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style:text-underline-style="none" officeooo:rsid="000d1738" officeooo:paragraph-rsid="000e77e5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none" officeooo:rsid="000b9d7b" officeooo:paragraph-rsid="000e77e5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officeooo:rsid="000ad179" officeooo:paragraph-rsid="000e77e5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none" officeooo:rsid="000ba204" officeooo:paragraph-rsid="000e77e5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officeooo:rsid="000c8c1b" officeooo:paragraph-rsid="000e77e5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officeooo:rsid="000c8c1b" officeooo:paragraph-rsid="00113b8b"/>
    </style:style>
    <style:style style:name="P7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c8c1b" officeooo:paragraph-rsid="000e77e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1a886" officeooo:paragraph-rsid="0011a88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38ffd" officeooo:paragraph-rsid="00138ff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475e8" officeooo:paragraph-rsid="001475e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5d902" officeooo:paragraph-rsid="0015d902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645d6" officeooo:paragraph-rsid="001645d6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9263d" officeooo:paragraph-rsid="0019263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style:text-underline-style="none" officeooo:rsid="0011a886" officeooo:paragraph-rsid="0011a886"/>
    </style:style>
    <style:style style:name="P15" style:family="paragraph" style:parent-style-name="Standard">
      <style:paragraph-properties fo:text-align="start" style:justify-single-word="false"/>
      <style:text-properties style:font-name="Verdana" style:text-underline-style="none" officeooo:rsid="0015d902" officeooo:paragraph-rsid="0015d902"/>
    </style:style>
    <style:style style:name="P1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9d7b" officeooo:paragraph-rsid="000e77e5"/>
    </style:style>
    <style:style style:name="P17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70e7" officeooo:paragraph-rsid="00113b8b"/>
    </style:style>
    <style:style style:name="P1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8c1b" officeooo:paragraph-rsid="000e77e5"/>
    </style:style>
    <style:style style:name="P1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113b8b" officeooo:paragraph-rsid="00113b8b"/>
    </style:style>
    <style:style style:name="P2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8c1b" officeooo:paragraph-rsid="000e77e5"/>
    </style:style>
    <style:style style:name="T1" style:family="text">
      <style:text-properties officeooo:rsid="000ad179"/>
    </style:style>
    <style:style style:name="T2" style:family="text">
      <style:text-properties officeooo:rsid="0015975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9f987" style:font-weight-asian="bold" style:font-weight-complex="bold"/>
    </style:style>
    <style:style style:name="T6" style:family="text">
      <style:text-properties officeooo:rsid="000e3b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8c1b"/>
    </style:style>
    <style:style style:name="T9" style:family="text">
      <style:text-properties officeooo:rsid="00119017"/>
    </style:style>
    <style:style style:name="T10" style:family="text">
      <style:text-properties officeooo:rsid="000e77e5"/>
    </style:style>
    <style:style style:name="T11" style:family="text">
      <style:text-properties officeooo:rsid="000f51a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9f987"/>
    </style:style>
    <style:style style:name="T14" style:family="text">
      <style:text-properties officeooo:rsid="001a22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gramme C<text:span text:style-name="T1">E2</text:span> jour <text:span text:style-name="T10">3</text:span></text:p>
      <text:p text:style-name="P2"><text:span text:style-name="T2">1 page d'écriture , 1</text:span> séance de lecture, <text:span text:style-name="T1">1 séance de grammaire</text:span> et 1 séance de mathématiques</text:p>
      <text:p text:style-name="P2"/>
      <text:p text:style-name="P3"><text:span text:style-name="T3">Séance écriture :</text:span> faire une page du cahier d'écriture (en suivant la progression)</text:p>
      <text:p text:style-name="P3"/>
      <text:p text:style-name="P3"><text:span text:style-name="T3">Séance de lecture :</text:span> </text:p>
      <text:p text:style-name="P3">Groupe A <text:span text:style-name="T6">(Timéa, Firdaous, Isaac, Maëlys)</text:span>: lire silencieusement et à voix haute <text:span text:style-name="T11">les pages 20, 21, 22 en fonction du texte choisi</text:span> (<text:span text:style-name="T4">voir fichier scanner lectures groupe A CE2</text:span>)</text:p>
      <text:p text:style-name="P4">Groupe B <text:span text:style-name="T6">(Aaron, Swan, Oryane)</text:span>: <text:s/><text:span text:style-name="T1">lire silencieusement et à voix haute </text:span>le texte « <text:span text:style-name="T11">Pourquoi la mer est salée</text:span>» et répondre aux questions. Corrigez avec votre enfant. (<text:span text:style-name="T7">voir fichier scanner lectures groupes B CE2</text:span>)</text:p>
      <text:p text:style-name="P3"/>
      <text:p text:style-name="P3"/>
      <text:p text:style-name="P17">Séance de grammaire :<text:span text:style-name="T8">Les formes de phrases : forme négative et exclamative.</text:span></text:p>
      <text:p text:style-name="P17"/>
      <text:p text:style-name="P19">Lecture, compréhension du texte et approche de la notion.</text:p>
      <text:p text:style-name="P19"/>
      <text:p text:style-name="P14">Matériel nécessaire : texte « Les grands singes ont peur de l'eau » page 10 du <text:span text:style-name="T4">cahier de grammaire CE2</text:span><text:span text:style-name="T12">, surligneurs.</text:span></text:p>
      <text:p text:style-name="P8"/>
      <text:p text:style-name="P8">Faire lire silencieusement le texte, puis à voix haute.</text:p>
      <text:p text:style-name="P8">Vérifier la compréhension en posant quelques questions :</text:p>
      <text:p text:style-name="P8">« Où se passe l'histoire ? Quels sont les personnages qui parlent?Quel métier exerce Monsieur Pierre ? De quels animaux parle-t-on ? »</text:p>
      <text:p text:style-name="P9">Faire observer le point d'exclamation à la fin du titre et faire relire le titre avec l'intonation correcte.</text:p>
      <text:p text:style-name="P9">Faire lire à voix haute la première question que pose Léa et la faire surligner en jaune (« Est-ce que les orangs-outans peuvent se sauver ? »).</text:p>
      <text:p text:style-name="P9">Faire lire à haute voix la réponse de M.Pierre et la faire surligner d'une autre couleur. (« Non, ne t'inquiète pas ! Les orangs-outans ne peuvent pas se sauver. »)</text:p>
      <text:p text:style-name="P10">De la même manière, faire surligner « Mais ils savent nager … ! » / « Et non, ils ne savent pas bien nager ... »</text:p>
      <text:p text:style-name="P11">Relire ces deux phrases et faire remarquer qu'ils expriment des contraires.</text:p>
      <text:p text:style-name="P15"><text:span text:style-name="T12">Organiser un petit jeu dialogué : vous dites une phrase, votre enfant dit le contraire.</text:span><text:span text:style-name="T7"> Bien veiller à faire appuyer la double négation NE+PAS à l'oral</text:span><text:span text:style-name="T12">.</text:span></text:p>
      <text:p text:style-name="P12">Phrases à dire : Les orangs-outans aiment l'eau. / Les parcs sont entourés d'eau. / Les singes veulent se mouiller. / Ils ont peur de l'eau. / Il pleut. / Léa pose une questions. / M.Pierre est le soigneur.</text:p>
      <text:p text:style-name="P12"/>
      <text:p text:style-name="P13">Faire les exercices 1 et 2 pages 10 et 11 du <text:span text:style-name="T4">cahier de grammaire </text:span>(une partie des consignes de l'exercice 2 aura déjà été réalisée précédemment).</text:p>
      <text:p text:style-name="P6"/>
      <text:p text:style-name="P5"/>
      <text:p text:style-name="P5"/>
      <text:p text:style-name="P18"><text:soft-page-break/>Séance de mathématiques : Je <text:span text:style-name="T14">consolide mes connaissances.</text:span></text:p>
      <text:p text:style-name="P18"/>
      <text:p text:style-name="P5">Accompagner votre enfant qui doit <text:span text:style-name="T9">réaliser les exercices 1 à 8 de « Je consolide mes connaissances »</text:span><text:span text:style-name="T4"> </text:span><text:span text:style-name="T5">pages 16 et 17</text:span><text:span text:style-name="T4"> du fichier Cap maths CE2</text:span>. Il faut qu'il s'aide de son ardoise. </text:p>
      <text:p text:style-name="P5">Cette étape de <text:span text:style-name="T13">consolidation de connaissances</text:span> est assez complexe.</text:p>
      <text:p text:style-name="P5">Vous trouverez les corrigés dans le document <text:span text:style-name="T4">« scanner corrigés cap maths CE2 ».</text:span></text:p>
      <text:p text:style-name="P7"/>
      <text:p text:style-name="P5"/>
      <text:p text:style-name="P1">NB : la classe de CE2 en est au bilan de toutes les notions, qui ont été complexes pour eux. Nous profiterons donc de la classe à la maison pour prendre le temps de bien revoir toutes ces notions via les parties bilans et consolidation de connaissances.</text:p>
      <text:p text:style-name="P1">Nous pourrons ainsi réaliser les évaluations dès la semaine proch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0:21:45.630000000</meta:creation-date>
    <dc:date>2021-11-30T11:06:01.009000000</dc:date>
    <meta:editing-duration>PT19M20S</meta:editing-duration>
    <meta:editing-cycles>13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26" meta:word-count="508" meta:character-count="2895" meta:non-whitespace-character-count="2410"/>
  </office:meta>
</office:document-meta>
</file>