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text-underline-style="solid" style:text-underline-width="auto" style:text-underline-color="font-color" officeooo:rsid="000b9d7b" officeooo:paragraph-rsid="00054245"/>
    </style:style>
    <style:style style:name="P2" style:family="paragraph" style:parent-style-name="Standard">
      <style:paragraph-properties fo:text-align="start" style:justify-single-word="false"/>
      <style:text-properties style:font-name="Verdana" style:text-underline-style="solid" style:text-underline-width="auto" style:text-underline-color="font-color" officeooo:rsid="000f8dd2" officeooo:paragraph-rsid="00054245"/>
    </style:style>
    <style:style style:name="P3" style:family="paragraph" style:parent-style-name="Standard">
      <style:paragraph-properties fo:text-align="start" style:justify-single-word="false"/>
      <style:text-properties style:font-name="Verdana" style:text-underline-style="solid" style:text-underline-width="auto" style:text-underline-color="font-color" officeooo:rsid="0010d834" officeooo:paragraph-rsid="00054245"/>
    </style:style>
    <style:style style:name="P4" style:family="paragraph" style:parent-style-name="Standard">
      <style:paragraph-properties fo:text-align="start" style:justify-single-word="false"/>
      <style:text-properties style:font-name="Verdana" style:text-underline-style="solid" style:text-underline-width="auto" style:text-underline-color="font-color" officeooo:rsid="0013bcfa" officeooo:paragraph-rsid="00054245"/>
    </style:style>
    <style:style style:name="P5" style:family="paragraph" style:parent-style-name="Standard">
      <style:paragraph-properties fo:text-align="start" style:justify-single-word="false"/>
      <style:text-properties style:font-name="Verdana" style:text-underline-style="solid" style:text-underline-width="auto" style:text-underline-color="font-color" fo:font-weight="bold" officeooo:rsid="0013bcfa" officeooo:paragraph-rsid="00054245" style:font-weight-asian="bold" style:font-weight-complex="bold"/>
    </style:style>
    <style:style style:name="P6" style:family="paragraph" style:parent-style-name="Standard">
      <style:paragraph-properties fo:text-align="center" style:justify-single-word="false"/>
      <style:text-properties style:font-name="Verdana" style:text-underline-style="none" officeooo:rsid="000b9d7b" officeooo:paragraph-rsid="00054245"/>
    </style:style>
    <style:style style:name="P7" style:family="paragraph" style:parent-style-name="Standard">
      <style:paragraph-properties fo:text-align="start" style:justify-single-word="false"/>
      <style:text-properties style:font-name="Verdana" style:text-underline-style="none" officeooo:rsid="000f8dd2" officeooo:paragraph-rsid="00054245"/>
    </style:style>
    <style:style style:name="P8" style:family="paragraph" style:parent-style-name="Standard">
      <style:paragraph-properties fo:text-align="start" style:justify-single-word="false"/>
      <style:text-properties style:font-name="Verdana" style:text-underline-style="none" officeooo:rsid="000f8dd2" officeooo:paragraph-rsid="00134d27"/>
    </style:style>
    <style:style style:name="P9" style:family="paragraph" style:parent-style-name="Standard">
      <style:paragraph-properties fo:text-align="start" style:justify-single-word="false"/>
      <style:text-properties style:font-name="Verdana" style:text-underline-style="none" fo:font-weight="normal" officeooo:rsid="000fdf7e" officeooo:paragraph-rsid="00054245" style:font-weight-asian="normal" style:font-weight-complex="normal"/>
    </style:style>
    <style:style style:name="P10" style:family="paragraph" style:parent-style-name="Standard">
      <style:paragraph-properties fo:text-align="start" style:justify-single-word="false"/>
      <style:text-properties style:font-name="Verdana" style:text-underline-style="none" fo:font-weight="normal" officeooo:rsid="000fdf7e" officeooo:paragraph-rsid="000f167f" style:font-weight-asian="normal" style:font-weight-complex="normal"/>
    </style:style>
    <style:style style:name="P11" style:family="paragraph" style:parent-style-name="Standard">
      <style:paragraph-properties fo:text-align="start" style:justify-single-word="false"/>
      <style:text-properties style:font-name="Verdana" style:text-underline-style="none" fo:font-weight="normal" officeooo:rsid="00086fd5" officeooo:paragraph-rsid="00086fd5" style:font-weight-asian="normal" style:font-weight-complex="normal"/>
    </style:style>
    <style:style style:name="P12" style:family="paragraph" style:parent-style-name="Standard">
      <style:paragraph-properties fo:text-align="start" style:justify-single-word="false"/>
      <style:text-properties style:font-name="Verdana" style:text-underline-style="none" fo:font-weight="normal" officeooo:rsid="000d0a25" officeooo:paragraph-rsid="000d0a25" style:font-weight-asian="normal" style:font-weight-complex="normal"/>
    </style:style>
    <style:style style:name="P13" style:family="paragraph" style:parent-style-name="Standard">
      <style:paragraph-properties fo:text-align="start" style:justify-single-word="false"/>
      <style:text-properties style:font-name="Verdana" style:text-underline-style="none" fo:font-weight="normal" officeooo:rsid="0010fb6e" officeooo:paragraph-rsid="0010fb6e" style:font-weight-asian="normal" style:font-weight-complex="normal"/>
    </style:style>
    <style:style style:name="P14" style:family="paragraph" style:parent-style-name="Standard">
      <style:paragraph-properties fo:text-align="start" style:justify-single-word="false"/>
      <style:text-properties style:font-name="Verdana" style:text-underline-style="none" fo:font-weight="normal" officeooo:rsid="00125db6" officeooo:paragraph-rsid="00125db6" style:font-weight-asian="normal" style:font-weight-complex="normal"/>
    </style:style>
    <style:style style:name="P15" style:family="paragraph" style:parent-style-name="Standard">
      <style:paragraph-properties fo:text-align="start" style:justify-single-word="false"/>
      <style:text-properties style:font-name="Verdana" style:text-underline-style="none" fo:font-weight="normal" officeooo:rsid="0018b5ae" officeooo:paragraph-rsid="0018b5ae" style:font-weight-asian="normal" style:font-weight-complex="normal"/>
    </style:style>
    <style:style style:name="P16" style:family="paragraph" style:parent-style-name="Standard">
      <style:paragraph-properties fo:text-align="start" style:justify-single-word="false"/>
      <style:text-properties style:font-name="Verdana" style:text-underline-style="none" fo:font-weight="normal" officeooo:rsid="0019bb3e" officeooo:paragraph-rsid="0019bb3e" style:font-weight-asian="normal" style:font-weight-complex="normal"/>
    </style:style>
    <style:style style:name="P17" style:family="paragraph" style:parent-style-name="Standard">
      <style:paragraph-properties fo:text-align="start" style:justify-single-word="false"/>
      <style:text-properties style:font-name="Verdana" style:text-underline-style="none" fo:font-weight="normal" officeooo:rsid="001c6e4c" officeooo:paragraph-rsid="001c6e4c" style:font-weight-asian="normal" style:font-weight-complex="normal"/>
    </style:style>
    <style:style style:name="P18" style:family="paragraph" style:parent-style-name="Standard">
      <style:paragraph-properties fo:text-align="start" style:justify-single-word="false"/>
      <style:text-properties style:font-name="Verdana" style:text-underline-style="none" fo:font-weight="normal" officeooo:rsid="001e0e8f" officeooo:paragraph-rsid="001e475e" style:font-weight-asian="normal" style:font-weight-complex="normal"/>
    </style:style>
    <style:style style:name="P19" style:family="paragraph" style:parent-style-name="Standard">
      <style:paragraph-properties fo:text-align="start" style:justify-single-word="false"/>
      <style:text-properties style:font-name="Verdana" style:text-underline-style="none" fo:font-weight="normal" officeooo:rsid="001e475e" officeooo:paragraph-rsid="001e475e" style:font-weight-asian="normal" style:font-weight-complex="normal"/>
    </style:style>
    <style:style style:name="P20" style:family="paragraph" style:parent-style-name="Standard">
      <style:paragraph-properties fo:text-align="start" style:justify-single-word="false"/>
      <style:text-properties style:font-name="Verdana" style:text-underline-style="none" fo:font-weight="normal" officeooo:rsid="001f5141" officeooo:paragraph-rsid="001f5141" style:font-weight-asian="normal" style:font-weight-complex="normal"/>
    </style:style>
    <style:style style:name="P21" style:family="paragraph" style:parent-style-name="Standard">
      <style:paragraph-properties fo:text-align="start" style:justify-single-word="false"/>
      <style:text-properties style:font-name="Verdana" style:text-underline-style="none" officeooo:rsid="0013bcfa" officeooo:paragraph-rsid="00054245"/>
    </style:style>
    <style:style style:name="P22" style:family="paragraph" style:parent-style-name="Standard">
      <style:paragraph-properties fo:text-align="start" style:justify-single-word="false"/>
      <style:text-properties style:font-name="Verdana" style:text-underline-style="none" officeooo:rsid="0012fe51" officeooo:paragraph-rsid="00054245"/>
    </style:style>
    <style:style style:name="P23" style:family="paragraph" style:parent-style-name="Standard">
      <style:paragraph-properties fo:text-align="start" style:justify-single-word="false"/>
      <style:text-properties style:font-name="Verdana" style:text-underline-style="none" officeooo:rsid="000bbc5d" officeooo:paragraph-rsid="00134d27"/>
    </style:style>
    <style:style style:name="P24" style:family="paragraph" style:parent-style-name="Standard">
      <style:paragraph-properties fo:text-align="start" style:justify-single-word="false"/>
      <style:text-properties style:font-name="Verdana" style:text-underline-style="none" fo:font-weight="bold" officeooo:rsid="001f5141" officeooo:paragraph-rsid="001f5141" style:font-weight-asian="bold" style:font-weight-complex="bold"/>
    </style:style>
    <style:style style:name="P25" style:family="paragraph" style:parent-style-name="Standard">
      <style:paragraph-properties fo:text-align="start" style:justify-single-word="false"/>
      <style:text-properties style:font-name="Verdana" style:text-underline-style="none" officeooo:rsid="0012fe51" officeooo:paragraph-rsid="0020a192"/>
    </style:style>
    <style:style style:name="P26" style:family="paragraph" style:parent-style-name="Standard">
      <style:paragraph-properties fo:text-align="start" style:justify-single-word="false"/>
      <style:text-properties style:font-name="Verdana" style:text-underline-style="none" officeooo:rsid="0010d834" officeooo:paragraph-rsid="0020a192"/>
    </style:style>
    <style:style style:name="P27" style:family="paragraph" style:parent-style-name="Standard">
      <style:paragraph-properties fo:text-align="start" style:justify-single-word="false"/>
      <style:text-properties style:font-name="Verdana" style:text-underline-style="none" officeooo:rsid="000f8dd2" officeooo:paragraph-rsid="0020a192"/>
    </style:style>
    <style:style style:name="P28" style:family="paragraph" style:parent-style-name="Standard">
      <style:paragraph-properties fo:text-align="start" style:justify-single-word="false"/>
      <style:text-properties style:font-name="Verdana" style:text-underline-style="none" officeooo:rsid="000bbc5d" officeooo:paragraph-rsid="0020a192"/>
    </style:style>
    <style:style style:name="T1" style:family="text">
      <style:text-properties officeooo:rsid="000f8dd2"/>
    </style:style>
    <style:style style:name="T2" style:family="text">
      <style:text-properties officeooo:rsid="0005b833"/>
    </style:style>
    <style:style style:name="T3" style:family="text">
      <style:text-properties fo:font-weight="bold" style:font-weight-asian="bold" style:font-weight-complex="bold"/>
    </style:style>
    <style:style style:name="T4" style:family="text">
      <style:text-properties fo:font-weight="bold" officeooo:rsid="0019513f"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0bbc5d" style:font-weight-asian="bold" style:font-weight-complex="bold"/>
    </style:style>
    <style:style style:name="T7" style:family="text">
      <style:text-properties style:text-underline-style="solid" style:text-underline-width="auto" style:text-underline-color="font-color" fo:font-weight="bold" officeooo:rsid="00145e7e" style:font-weight-asian="bold" style:font-weight-complex="bold"/>
    </style:style>
    <style:style style:name="T8" style:family="text">
      <style:text-properties fo:font-weight="normal" officeooo:rsid="00086fd5" style:font-weight-asian="normal" style:font-weight-complex="normal"/>
    </style:style>
    <style:style style:name="T9" style:family="text">
      <style:text-properties fo:font-weight="normal" officeooo:rsid="000d0a25" style:font-weight-asian="normal" style:font-weight-complex="normal"/>
    </style:style>
    <style:style style:name="T10" style:family="text">
      <style:text-properties fo:font-weight="normal" officeooo:rsid="00145e7e" style:font-weight-asian="normal" style:font-weight-complex="normal"/>
    </style:style>
    <style:style style:name="T11" style:family="text">
      <style:text-properties fo:font-weight="normal" officeooo:rsid="0014778e" style:font-weight-asian="normal" style:font-weight-complex="normal"/>
    </style:style>
    <style:style style:name="T12" style:family="text">
      <style:text-properties officeooo:rsid="0006954f"/>
    </style:style>
    <style:style style:name="T13" style:family="text">
      <style:text-properties officeooo:rsid="0007aa6c"/>
    </style:style>
    <style:style style:name="T14" style:family="text">
      <style:text-properties officeooo:rsid="00086fd5"/>
    </style:style>
    <style:style style:name="T15" style:family="text">
      <style:text-properties officeooo:rsid="000a20ed"/>
    </style:style>
    <style:style style:name="T16" style:family="text">
      <style:text-properties officeooo:rsid="000e2ada"/>
    </style:style>
    <style:style style:name="T17" style:family="text">
      <style:text-properties officeooo:rsid="000f167f"/>
    </style:style>
    <style:style style:name="T18" style:family="text">
      <style:text-properties officeooo:rsid="000bbc5d"/>
    </style:style>
    <style:style style:name="T19" style:family="text">
      <style:text-properties officeooo:rsid="00134d27"/>
    </style:style>
    <style:style style:name="T20" style:family="text">
      <style:text-properties officeooo:rsid="00137b6a"/>
    </style:style>
    <style:style style:name="T21" style:family="text">
      <style:text-properties officeooo:rsid="00145e7e"/>
    </style:style>
    <style:style style:name="T22" style:family="text">
      <style:text-properties officeooo:rsid="0019513f"/>
    </style:style>
    <style:style style:name="T23" style:family="text">
      <style:text-properties officeooo:rsid="001bdb08"/>
    </style:style>
    <style:style style:name="T24" style:family="text">
      <style:text-properties officeooo:rsid="001e0e8f"/>
    </style:style>
    <style:style style:name="T2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e C<text:span text:style-name="T1">E1</text:span> jour <text:span text:style-name="T13">3</text:span></text:p>
      <text:p text:style-name="P6"><text:span text:style-name="T12">1 séance de lecture, 1 séance de grammaire</text:span> et 1 séance de mathématiques</text:p>
      <text:p text:style-name="P6"/>
      <text:p text:style-name="P2">Séance de lecture : <text:span text:style-name="T14">production d'écrits</text:span></text:p>
      <text:p text:style-name="P2"/>
      <text:p text:style-name="P7">Matériel nécessaire : <text:span text:style-name="T3">l</text:span><text:span text:style-name="T5">ivre de lecture CE1</text:span> <text:span text:style-name="T2">page </text:span>22, <text:span text:style-name="T8">Feuille de brouillon, cahier de production écrite (le petit rouge), ressources documentaires sur un animal (facilement trouvable sur le net </text:span><text:span text:style-name="T9">si vous n'avez pas de livres documentaires</text:span><text:span text:style-name="T8">, en fonction du choix de l'animal par votre enfant).</text:span></text:p>
      <text:p text:style-name="P7"/>
      <text:p text:style-name="P9">« <text:span text:style-name="T14">Qu'avons-nous étudié sur les dernières séances de lecture du livre ? « (les sons et les lettres b et d et un documentaire)</text:span></text:p>
      <text:p text:style-name="P9">« <text:span text:style-name="T14">Peux-tu me résumer le documentaire ? Tu as lu une phrase qui résume ce texte, tu te souviens ? » (présentation, mode de vie et régime alimentaire du dromadaire et de la baleine).</text:span></text:p>
      <text:p text:style-name="P11">Puis introduire la séance : « Aujourd'hui, nous allons travailler la production d'écrits. Tout au long de l'année, tu vas apprendre à écrire des phrases de plus en plus longues, puis des textes. Ce qui est important, c'est de prendre du plaisir à écrire et d'être créatif ! »</text:p>
      <text:p text:style-name="P11"/>
      <text:p text:style-name="P11">Lecture de la consigne.</text:p>
      <text:p text:style-name="P11">« Pour trouver les caractéristiques d'un animal, où peut-on chercher ? » (dans les textes documentaires, des revues, sur des fiches, sur internet …)</text:p>
      <text:p text:style-name="P11">« Tu vas maintenant choisir un animal que tu vas décrire et on va chercher ensemble <text:s/>des informations que tu vas pouvoir écrire sur cet animal. Que dois-tu chercher ? « (Ce qu'il mange, comment il est , où il vit, et ses particularités …).</text:p>
      <text:p text:style-name="P11">« De quels mots vas-tu avoir besoin ? <text:span text:style-name="T15">On va les écrire ensemble sur une feuille pour que tu puisses t'en servir : alimentation (il mange …), poids (il pèse ...grammes, kilogrammes, tonnes), taille (il mesure ...centimètres, mètres), lieu (il vit dans ….), caractéristique/particularité (il a …, il est ...) »</text:span></text:p>
      <text:p text:style-name="P11"/>
      <text:p text:style-name="P12">Faire une phrase par caractéristique en les mettant les unes sous les autres :</text:p>
      <text:p text:style-name="P12">- Titre : nom de l'animal</text:p>
      <text:p text:style-name="P12">- Alimentation : (il mange …)</text:p>
      <text:p text:style-name="P12">- Poids : <text:span text:style-name="T15">(il pèse ...grammes, kilogrammes, tonnes)</text:span></text:p>
      <text:p text:style-name="P12">- T<text:span text:style-name="T15">aille (il mesure ...centimètres, mètres)</text:span></text:p>
      <text:p text:style-name="P12">- <text:span text:style-name="T16">Lieu de vie(il vit dans ….)</text:span></text:p>
      <text:p text:style-name="P10">- <text:span text:style-name="T17">Caractéristique/particularité (il a …, il est ...)</text:span></text:p>
      <text:p text:style-name="P9"/>
      <text:p text:style-name="P13">Premier jet : « Tu vas prendre une feuille de brouillon. Tu choisis la phrase que tu souhaites écrire pour répondre à la question de l'exercice. Tu peux aussi inventer une autre réponse. Tu vois, c'est facile, tu as tout d'un(e) véritable écrivain(e). »</text:p>
      <text:p text:style-name="P14">Valider la phrase écrite de votre enfant. S'il n'a pas compris, prendre le temps de le guider et de l'aider. Si vous voyez des fautes d'orthographe, il est important de les corriger mais sans en faire cas, et de la même couleur que celle utilisée par votre enfant.</text:p>
      <text:p text:style-name="P14"/>
      <text:p text:style-name="P14"><text:soft-page-break/>Une fois tout le documentaire écrit au brouillon (une phrase par ligne et amplement suffisant), votre enfant le recopie proprement au stylo bleu sur son cahier de production d'écrits et fais un dessin pour l'illustrer.</text:p>
      <text:p text:style-name="P14"/>
      <text:p text:style-name="P3">Séance grammaire:Les groupes dans la phrase : <text:span text:style-name="T19">exercices d'application de la leçon</text:span></text:p>
      <text:p text:style-name="P3"/>
      <text:p text:style-name="P26">Matériel nécessaire : <text:span text:style-name="T6">cahier d'exercices de grammaire</text:span><text:span text:style-name="T18"> pages 11 et 12.</text:span></text:p>
      <text:p text:style-name="P27"/>
      <text:p text:style-name="P28">Faire les exercices 3, 4 et 5 pages 11 et 12 (pour l'exercice 3, les étiquettes à coller se trouvent au milieu du cahier. Si vous n'avez pas le cahier, votre enfant peut écrire chacune des étiquettes au bon endroit).</text:p>
      <text:p text:style-name="P25"/>
      <text:p text:style-name="P22"/>
      <text:p text:style-name="P4">Séance de mathématiques : <text:span text:style-name="T21">ligne graduée de 1 en 1 (associer des nombres et des repères sur une ligne graduée de 1 en 1).</text:span></text:p>
      <text:p text:style-name="P4"/>
      <text:p text:style-name="P21">Matériel nécessaire : <text:span text:style-name="T7">ligne graduée (fiche 20)</text:span><text:span text:style-name="T10">, </text:span><text:span text:style-name="T11">feuille de papier.</text:span></text:p>
      <text:p text:style-name="P5"/>
      <text:p text:style-name="P15">Donnez à votre enfant la ligne graduée et la décrire rapidement : « Sur cette ligne, <text:span text:style-name="T22">on a placé des traits qui sont tous à la même distance. On appelle ces traits des « </text:span><text:span text:style-name="T4">repères </text:span><text:span text:style-name="T22">». »</text:span></text:p>
      <text:p text:style-name="P16">Formulez la tâche : « Je vais sortir de la pièce. Tu vas choisir un repère et, à mon retour, tu devras me donner des indications (orale<text:span text:style-name="T23">s </text:span>ou écrites) qui me permettront de trouver rapidement le repère que tu as choisi. Il est bien entendu interdit de montrer le repère. »</text:p>
      <text:p text:style-name="P16"/>
      <text:p text:style-name="P17">En fonction des indications données par votre enfant, engagez une discussion : le message vous a-t-il permis de trouver le repère? Le message était-il pertinent ? <text:span text:style-name="T24">Si non, il doit recommencer avec d'autres messages pour tenter de vous faire trouver.</text:span></text:p>
      <text:p text:style-name="P18">Si aucune des propositions n'utilisent de nombres, lui proposer un message du type « Moi je choisis le 16ème repère, peux-tu le retrouver ? » et demander à votre enfant de retrouver ce repère. </text:p>
      <text:p text:style-name="P16"/>
      <text:p text:style-name="P19">Synthèse : Pour se repérer sur une ligne graduée :</text:p>
      <text:p text:style-name="P19">- numéroter des repères à partir d'une extrémité est une solution efficace : si la ligne est verticale comme sur la ligne de travail, il faut numéroter à partir du haut ou du bas ; si la ligne graduée est horizontale (tourner la fiche), il faut numéroter à partir de la gauche (mettre en relation la suite des nombres et les repères sur la ligne graduée.</text:p>
      <text:p text:style-name="P19">- La numérotation des repères peut commencer à 0.</text:p>
      <text:p text:style-name="P19"/>
      <text:p text:style-name="P19">Demandez à votre enfant de numéroter certains repères de sa ligne, en respectant cette consigne (graduation de 5 en 5): « Tu ne dois placer sur cette ligne, avec 0 pour 1<text:span text:style-name="T25">er</text:span> repère, que les nombres dont les chiffres des unités est 0 ou 5. Tu n'écris pas les autres nombres. Attention à bien laisser ces repères vides, c'est-à-dire « sans nombre ». »</text:p>
      <text:p text:style-name="P20">Commencez par placer 0, 5 et 10 sur la file, votre enfant continue. Vérifier <text:soft-page-break/>ensuite qu'il a placé les nombres correctement.</text:p>
      <text:p text:style-name="P24">Bien conserver la file graduée de 5 en 5 pour la séance de de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9T14:41:19.738000000</meta:creation-date>
    <dc:date>2021-11-30T11:10:41.905000000</dc:date>
    <meta:editing-duration>PT1H22M58S</meta:editing-duration>
    <meta:editing-cycles>29</meta:editing-cycles>
    <meta:generator>LibreOffice/5.0.1.2$Windows_x86 LibreOffice_project/81898c9f5c0d43f3473ba111d7b351050be20261</meta:generator>
    <meta:document-statistic meta:table-count="0" meta:image-count="0" meta:object-count="0" meta:page-count="3" meta:paragraph-count="36" meta:word-count="924" meta:character-count="5191" meta:non-whitespace-character-count="4301"/>
  </office:meta>
</office:document-meta>
</file>