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style:text-underline-style="solid" style:text-underline-width="auto" style:text-underline-color="font-color" officeooo:rsid="000b9d7b" officeooo:paragraph-rsid="000b9d7b"/>
    </style:style>
    <style:style style:name="P2" style:family="paragraph" style:parent-style-name="Standard">
      <style:paragraph-properties fo:text-align="start" style:justify-single-word="false"/>
      <style:text-properties style:font-name="Verdana" style:text-underline-style="solid" style:text-underline-width="auto" style:text-underline-color="font-color" officeooo:rsid="000b9d7b" officeooo:paragraph-rsid="000b9d7b"/>
    </style:style>
    <style:style style:name="P3" style:family="paragraph" style:parent-style-name="Standard">
      <style:paragraph-properties fo:text-align="center" style:justify-single-word="false"/>
      <style:text-properties style:font-name="Verdana" style:text-underline-style="none" officeooo:rsid="000b9d7b" officeooo:paragraph-rsid="000b9d7b"/>
    </style:style>
    <style:style style:name="P4" style:family="paragraph" style:parent-style-name="Standard">
      <style:paragraph-properties fo:text-align="start" style:justify-single-word="false"/>
      <style:text-properties style:font-name="Verdana" style:text-underline-style="none" officeooo:rsid="000b9d7b" officeooo:paragraph-rsid="000b9d7b"/>
    </style:style>
    <style:style style:name="P5" style:family="paragraph" style:parent-style-name="Standard">
      <style:paragraph-properties fo:text-align="start" style:justify-single-word="false"/>
      <style:text-properties style:font-name="Verdana" style:text-underline-style="none" officeooo:rsid="000c94b6" officeooo:paragraph-rsid="000c94b6"/>
    </style:style>
    <style:style style:name="P6" style:family="paragraph" style:parent-style-name="Standard">
      <style:paragraph-properties fo:text-align="start" style:justify-single-word="false"/>
      <style:text-properties style:font-name="Verdana" style:text-underline-style="none" officeooo:rsid="000de2e2" officeooo:paragraph-rsid="000de2e2"/>
    </style:style>
    <style:style style:name="P7" style:family="paragraph" style:parent-style-name="Standard">
      <style:paragraph-properties fo:text-align="start" style:justify-single-word="false"/>
      <style:text-properties style:font-name="Verdana" style:text-underline-style="none" officeooo:rsid="000ea7d7" officeooo:paragraph-rsid="000ea7d7"/>
    </style:style>
    <style:style style:name="P8" style:family="paragraph" style:parent-style-name="Standard">
      <style:paragraph-properties fo:text-align="start" style:justify-single-word="false"/>
      <style:text-properties style:font-name="Verdana" style:text-underline-style="none" officeooo:rsid="00104427" officeooo:paragraph-rsid="00104427"/>
    </style:style>
    <style:style style:name="P9" style:family="paragraph" style:parent-style-name="Standard">
      <style:paragraph-properties fo:text-align="start" style:justify-single-word="false"/>
      <style:text-properties style:font-name="Verdana" style:text-underline-style="none" fo:font-weight="normal" officeooo:rsid="001118b3" officeooo:paragraph-rsid="001118b3" style:font-weight-asian="normal" style:font-weight-complex="normal"/>
    </style:style>
    <style:style style:name="P10" style:family="paragraph" style:parent-style-name="Standard">
      <style:paragraph-properties fo:text-align="start" style:justify-single-word="false"/>
      <style:text-properties style:font-name="Verdana" style:text-underline-style="none" fo:font-weight="normal" officeooo:rsid="0011915b" officeooo:paragraph-rsid="0011915b" style:font-weight-asian="normal" style:font-weight-complex="normal"/>
    </style:style>
    <style:style style:name="P11" style:family="paragraph" style:parent-style-name="Standard">
      <style:paragraph-properties fo:text-align="start" style:justify-single-word="false"/>
      <style:text-properties style:font-name="Verdana" style:text-underline-style="none" fo:font-weight="normal" officeooo:rsid="00123479" officeooo:paragraph-rsid="00123479" style:font-weight-asian="normal" style:font-weight-complex="normal"/>
    </style:style>
    <style:style style:name="P12" style:family="paragraph" style:parent-style-name="Standard">
      <style:paragraph-properties fo:text-align="start" style:justify-single-word="false"/>
      <style:text-properties style:font-name="Verdana" style:text-underline-style="none" fo:font-weight="normal" officeooo:rsid="0013d72b" officeooo:paragraph-rsid="0013d72b" style:font-weight-asian="normal" style:font-weight-complex="normal"/>
    </style:style>
    <style:style style:name="P13" style:family="paragraph" style:parent-style-name="Standard">
      <style:paragraph-properties fo:text-align="start" style:justify-single-word="false"/>
      <style:text-properties style:font-name="Verdana" style:text-underline-style="none" officeooo:rsid="000b9d7b" officeooo:paragraph-rsid="000b9d7b"/>
    </style:style>
    <style:style style:name="P14" style:family="paragraph" style:parent-style-name="Standard">
      <style:paragraph-properties fo:text-align="start" style:justify-single-word="false"/>
      <style:text-properties style:font-name="Verdana" style:text-underline-style="none" officeooo:rsid="0011915b" officeooo:paragraph-rsid="0011915b"/>
    </style:style>
    <style:style style:name="P15" style:family="paragraph" style:parent-style-name="Standard">
      <style:paragraph-properties fo:text-align="start" style:justify-single-word="false"/>
      <style:text-properties style:font-name="Verdana" style:text-underline-style="solid" style:text-underline-width="auto" style:text-underline-color="font-color" officeooo:rsid="000b9d7b" officeooo:paragraph-rsid="000b9d7b"/>
    </style:style>
    <style:style style:name="P16" style:family="paragraph" style:parent-style-name="Standard">
      <style:paragraph-properties fo:text-align="start" style:justify-single-word="false"/>
      <style:text-properties style:font-name="Verdana" style:text-underline-style="solid" style:text-underline-width="auto" style:text-underline-color="font-color" officeooo:rsid="0014c0a5" officeooo:paragraph-rsid="0014c0a5"/>
    </style:style>
    <style:style style:name="P17" style:family="paragraph" style:parent-style-name="Standard">
      <style:paragraph-properties fo:text-align="start" style:justify-single-word="false"/>
      <style:text-properties style:font-name="Verdana" style:text-underline-style="solid" style:text-underline-width="auto" style:text-underline-color="font-color" officeooo:rsid="0015e4eb" officeooo:paragraph-rsid="0015e4eb"/>
    </style:style>
    <style:style style:name="P18" style:family="paragraph" style:parent-style-name="Standard">
      <style:paragraph-properties fo:text-align="start" style:justify-single-word="false"/>
      <style:text-properties style:font-name="Verdana" style:text-underline-style="solid" style:text-underline-width="auto" style:text-underline-color="font-color" officeooo:rsid="00160827" officeooo:paragraph-rsid="00160827"/>
    </style:style>
    <style:style style:name="P19" style:family="paragraph" style:parent-style-name="Standard">
      <style:paragraph-properties fo:text-align="start" style:justify-single-word="false"/>
      <style:text-properties style:font-name="Verdana" style:text-underline-style="solid" style:text-underline-width="auto" style:text-underline-color="font-color" officeooo:rsid="00167c26" officeooo:paragraph-rsid="00167c26"/>
    </style:style>
    <style:style style:name="T1" style:family="text">
      <style:text-properties officeooo:rsid="000c2c61"/>
    </style:style>
    <style:style style:name="T2" style:family="text">
      <style:text-properties officeooo:rsid="000c40cc"/>
    </style:style>
    <style:style style:name="T3" style:family="text">
      <style:text-properties officeooo:rsid="000c94b6"/>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officeooo:rsid="000ff73b"/>
    </style:style>
    <style:style style:name="T7" style:family="text">
      <style:text-properties officeooo:rsid="00104427"/>
    </style:style>
    <style:style style:name="T8" style:family="text">
      <style:text-properties fo:font-weight="normal" style:font-weight-asian="normal" style:font-weight-complex="normal"/>
    </style:style>
    <style:style style:name="T9" style:family="text">
      <style:text-properties fo:font-weight="normal" officeooo:rsid="001118b3" style:font-weight-asian="normal" style:font-weight-complex="normal"/>
    </style:style>
    <style:style style:name="T10" style:family="text">
      <style:text-properties officeooo:rsid="0011915b"/>
    </style:style>
    <style:style style:name="T11" style:family="text">
      <style:text-properties officeooo:rsid="00123479"/>
    </style:style>
    <style:style style:name="T12"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amme CP jour <text:span text:style-name="T1">2</text:span></text:p>
      <text:p text:style-name="P3">2 séances de lecture et 1 séance de mathématiques</text:p>
      <text:p text:style-name="P3"/>
      <text:p text:style-name="P3"/>
      <text:p text:style-name="P2">Séance 1 de lecture :<text:span text:style-name="T2">Lecture de syllabes et lecture sur piano</text:span></text:p>
      <text:p text:style-name="P2"/>
      <text:p text:style-name="P5">Lire la consigne de l'exercice 1 du <text:span text:style-name="T4">livre de lecture </text:span>page 21.</text:p>
      <text:p text:style-name="P4">« <text:span text:style-name="T3">Tu vas lire des syllabes, ce que tu sais faire maintenant ».</text:span></text:p>
      <text:p text:style-name="P5">Vérifiez bien que votre enfant place bien son doigt sous le r et qu'il déplace son doigt vers la voyelle suivante, de gauche à droite, en la « chantant » à son tour et en l'associant au son précédent.</text:p>
      <text:p text:style-name="P5">Insistez sur les syllabes inversées pour faire prendre conscience à votre enfant du sens de lecture.</text:p>
      <text:p text:style-name="P5">« Tu as remarqué que lorsqu'on chante « r » en premier et ensuite « a », on obtient la syllabe « ra », mais si on chante en premier « a » et ensuite  « r », on obtient « ar » ce qui n'est pas la même chose ».</text:p>
      <text:p text:style-name="P5"/>
      <text:p text:style-name="P6">Passez à la consigne de l'exercice 2 du <text:span text:style-name="T4">livre de lecture</text:span> page 21.</text:p>
      <text:p text:style-name="P6"/>
      <text:p text:style-name="P7">L'exercice 3 est directement associé à l'exercice 2.</text:p>
      <text:p text:style-name="P7">Votre enfant chante les syllabes sur le piano.</text:p>
      <text:p text:style-name="P7">NB : Rappelez comment bien utiliser le piano : on utilise les deux index l'un après l'autre : un pour la consonne et l'autre pour la voyelle.Rappelez qu'il faut chanter le son au moment où l'index se pose sur la touche, et que la durée du son dépend du temps pendant lequel l'index reste posé sur la touche.</text:p>
      <text:p text:style-name="P7">Vous pouvez proposer des syllabes à votre enfant et il les chante en jouant du piano. Il peut également vous proposer des syllabes que vous jouez sur le piano.</text:p>
      <text:p text:style-name="P2"/>
      <text:p text:style-name="P2">Séance 2 de lecture :<text:span text:style-name="T6">Lecture/dictée de syllabes, lecture de mots, de phrases et encodage</text:span></text:p>
      <text:p text:style-name="P2"/>
      <text:p text:style-name="P8">Faites un rapide rappel de la phrase mémoire sur le renard, de la couleur et du dessin associés au « r ».</text:p>
      <text:p text:style-name="P8">Dictez les syllabes suivantes à votre enfant qui les écrit sur son ardoise, de préférence en lettres attachées apprises en classe. Si cela semble trop complexe en fonction du niveau d'écriture de votre enfant, laissez-le les écrire en lettres scriptes (« batons ») :</text:p>
      <text:p text:style-name="P8"/>
      <text:p text:style-name="P8">ra, ri, ar, ru, ro, or, ré, ér.</text:p>
      <text:p text:style-name="P8"/>
      <text:p text:style-name="P8">Reprenez le <text:span text:style-name="T5">livre de lecture</text:span> page 21.</text:p>
      <text:p text:style-name="P8">« Nous allons continuer notre lecture. Tu vas faire l'exercice 4. Tu vas lire des mots, ce que tu fais depuis déjà plusieurs semaines ».</text:p>
      <text:p text:style-name="P8">Veillez à ce que votre enfant connaisse les mots proposés et les comprenne .</text:p>
      <text:p text:style-name="P8">S'il n'arrive pas à lire, lui faire prendre le pianoet lui faire chanter les syllabes. Il peut aussi rester sous ses yeux pour le rassurer et lui permettre de faire un va-et-vient avec le mot qu'il est en train de déchiffrer dans le livre. Il a le droit de l'utiliser autant qu'il veut.</text:p>
      <text:p text:style-name="P8"><text:soft-page-break/>Passez ensuite à l'exercice 5 du<text:span text:style-name="T4"> livre de lecture</text:span> page 21.</text:p>
      <text:p text:style-name="P4">« <text:span text:style-name="T7">Tu vas lire une phrase parmi les trois qui sont proposées. La première est facile, la deuxième un peu plus difficile et la troisième encore plus difficile. Tu las regardes et tu choisis celle que tu veux, selon que tu t'estimes capable de lire ».</text:span></text:p>
      <text:p text:style-name="P8">Proposez quelques questions pour s'assurer de la bonne compréhension des phrases. </text:p>
      <text:p text:style-name="P8"/>
      <text:p text:style-name="P8">A la fin de cette étape, demandez à votre enfant d'essayer d'écrire quelques petits mots qui ont été lus, voire d'autres. Bien leur demander de prononcer chacun des sons avant d'écrire le mot.</text:p>
      <text:p text:style-name="P8"/>
      <text:p text:style-name="P8">Prenez le c<text:span text:style-name="T4">ahier d'exercices de lecture </text:span><text:span text:style-name="T8">26</text:span></text:p>
      <text:p text:style-name="P8"><text:span text:style-name="T8">« </text:span><text:span text:style-name="T9">Tu va maintenant découper les mots en syllabe. »</text:span></text:p>
      <text:p text:style-name="P9">Montrez comment bien tracer les arcs de cercle sous chaque syllabe.</text:p>
      <text:p text:style-name="P9">Si votre enfant est suffisamment autonome, faites-lui bien lire les mots avant qu'il fasse l'exercice.</text:p>
      <text:p text:style-name="P9">Si votre enfant est en difficulté, écrire les mots sur des étiquettes qu'il pourra découper en syllabes afin de faire l'exercice sur le cahier.</text:p>
      <text:p text:style-name="P9"/>
      <text:p text:style-name="P2">Séance de mathématiques : <text:span text:style-name="T10">ajouts et compléments (2)</text:span></text:p>
      <text:p text:style-name="P4"/>
      <text:p text:style-name="P14">Matériel nécessaire pour exercice 1 : Une boite avec couvercle, environ 15 jetons en tas, file numérique en support, <text:span text:style-name="T4">fichier cap maths exercice 1 page 20</text:span></text:p>
      <text:p text:style-name="P14"><text:span text:style-name="T4"/></text:p>
      <text:p text:style-name="P10">Montrez la boite vide à votre enfant. Prendre 9 jetons dans le tas, les montrer en disant qu'il y en a neuf et les mettre dans la boite.</text:p>
      <text:p text:style-name="P10">« J'ai déjà mis 9 jetons dans la boite. Je veux qu'il y ait 10 jetons dans la boite. Combien faut-il encore en mettre pour avoir 10 jetons dans la boite ? »</text:p>
      <text:p text:style-name="P10">La réponse est donnée oralement par votre enfant.</text:p>
      <text:p text:style-name="P10">Faire vérifier votre enfant qui met le jeton dans la boite et dénombre le contenu de la boite pour vérifier qu'elle contient bien 10 jetons.</text:p>
      <text:p text:style-name="P10">Conclure : « <text:span text:style-name="T11">Pour avoir 10 jetons, on peut mettre 9 jetons puis encore 1 jeton ».</text:span></text:p>
      <text:p text:style-name="P11">Illustrez avec les doigts : dix doigts levés, c'est 9 doigts levés et il faut un autre doigt pour en avoir 10. </text:p>
      <text:p text:style-name="P11">Faites de même oralement (en demandant à chaque fois combien il faut ajouter de jetons pour en avoir 10).</text:p>
      <text:p text:style-name="P11">Quantités de départ : 7/1</text:p>
      <text:p text:style-name="P11"/>
      <text:p text:style-name="P11">Passez ensuite à l'exercice écrit n°1. Cette fois votre enfant ne répond plus oralement mais écrit la réponse sur le fichier.</text:p>
      <text:p text:style-name="P11">Quantités de départ : 8/5/2</text:p>
      <text:p text:style-name="P11"/>
      <text:p text:style-name="P12">Faire faire les exercices de révisions 2 et 3 page 20 du <text:span text:style-name="T4">fichier cap maths CP.</text:span></text:p>
      <text:p text:style-name="P16"><text:span text:style-name="T12">Lire la consigne et reformuler : « Il faut écrire le nombre de jetons à mettre dans le sac pour en avoir 5 (ou 7) au total. »</text:span></text:p>
      <text:p text:style-name="P17"><text:span text:style-name="T12">Réponses exercices 2 : 2 ; 4 ; 3</text:span></text:p>
      <text:p text:style-name="P17"><text:soft-page-break/><text:span text:style-name="T12">Réponses exercices 3 : 2 ; 6 ; 3</text:span></text:p>
      <text:p text:style-name="P17"><text:span text:style-name="T12"/></text:p>
      <text:p text:style-name="P18"><text:span text:style-name="T12">Séance d'apprentissage : rejouez avec votre enfant au jeu d'hier avec la boite et les jetons.</text:span></text:p>
      <text:p text:style-name="P18"><text:span text:style-name="T12">Laissez-le temps à votre enfant d'écrire </text:span>lui-même <text:s/><text:span text:style-name="T12">chaque addition.</text:span></text:p>
      <text:p text:style-name="P18"><text:span text:style-name="T12"/></text:p>
      <text:p text:style-name="P18"><text:span text:style-name="T12">Synthèse : Rappeler l'utilisation du signe +pour coder la succession des ajouts et du signe = pour écrire le total.</text:span></text:p>
      <text:p text:style-name="P18"><text:span text:style-name="T12">Insister sur le fait qu'il est possible de connaître le contenu de la boite sans regarder à l'intérieur. On peut notamment :</text:span></text:p>
      <text:p text:style-name="P18"><text:span text:style-name="T12">- utiliser le fait qu'ajouter1 ou ajouter 2 revient à trouver le nombre suivant ou le suivant du suivant (car ajouter 2, c'est ajouter 1 et encore 1)</text:span></text:p>
      <text:p text:style-name="P18"><text:span text:style-name="T12">- ajouter 3, c'est ajouter 2 et encore 1 ou ajouter 1, encore 1, encore 1</text:span></text:p>
      <text:p text:style-name="P18"><text:span text:style-name="T12">- utiliser un résultat connu :, par exemple : 2 et 2, c'est 4</text:span></text:p>
      <text:p text:style-name="P18"><text:span text:style-name="T12">-utiliser les doigts si besoin pour compter</text:span></text:p>
      <text:p text:style-name="P18"><text:span text:style-name="T12"/></text:p>
      <text:p text:style-name="P19"><text:span text:style-name="T12">Faire faire l</text:span><text:span text:style-name="T5">'exercice 4 page 20 du fichier Cap maths CP.</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9T09:35:59.643000000</meta:creation-date>
    <dc:date>2021-11-29T13:58:58.328000000</dc:date>
    <meta:editing-duration>PT58M34S</meta:editing-duration>
    <meta:editing-cycles>16</meta:editing-cycles>
    <meta:generator>LibreOffice/5.0.1.2$Windows_x86 LibreOffice_project/81898c9f5c0d43f3473ba111d7b351050be20261</meta:generator>
    <meta:document-statistic meta:table-count="0" meta:image-count="0" meta:object-count="0" meta:page-count="3" meta:paragraph-count="55" meta:word-count="1048" meta:character-count="5606" meta:non-whitespace-character-count="4609"/>
  </office:meta>
</office:document-meta>
</file>