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style:text-underline-style="none" officeooo:rsid="000d1738" officeooo:paragraph-rsid="000fc976"/>
    </style:style>
    <style:style style:name="P2" style:family="paragraph" style:parent-style-name="Standard">
      <style:paragraph-properties fo:text-align="center" style:justify-single-word="false"/>
      <style:text-properties style:font-name="Verdana" style:text-underline-style="none" officeooo:rsid="000b9d7b" officeooo:paragraph-rsid="000fc976"/>
    </style:style>
    <style:style style:name="P3" style:family="paragraph" style:parent-style-name="Standard">
      <style:paragraph-properties fo:text-align="start" style:justify-single-word="false"/>
      <style:text-properties style:font-name="Verdana" style:text-underline-style="none" officeooo:rsid="000ad179" officeooo:paragraph-rsid="000fc976"/>
    </style:style>
    <style:style style:name="P4" style:family="paragraph" style:parent-style-name="Standard">
      <style:paragraph-properties fo:text-align="start" style:justify-single-word="false"/>
      <style:text-properties style:font-name="Verdana" style:text-underline-style="none" officeooo:rsid="000ba204" officeooo:paragraph-rsid="000fc976"/>
    </style:style>
    <style:style style:name="P5" style:family="paragraph" style:parent-style-name="Standard">
      <style:paragraph-properties fo:text-align="start" style:justify-single-word="false"/>
      <style:text-properties style:font-name="Verdana" style:text-underline-style="none" officeooo:rsid="000c8c1b" officeooo:paragraph-rsid="000fc976"/>
    </style:style>
    <style:style style:name="P6" style:family="paragraph" style:parent-style-name="Standard">
      <style:paragraph-properties fo:text-align="start" style:justify-single-word="false"/>
      <style:text-properties style:font-name="Verdana" style:text-underline-style="none" fo:font-weight="normal" officeooo:rsid="000c8c1b" officeooo:paragraph-rsid="000fc976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officeooo:rsid="000b9d7b" officeooo:paragraph-rsid="000fc976"/>
    </style:style>
    <style:style style:name="P8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officeooo:rsid="000c70e7" officeooo:paragraph-rsid="000fc976"/>
    </style:style>
    <style:style style:name="P9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officeooo:rsid="000c8c1b" officeooo:paragraph-rsid="000fc976"/>
    </style:style>
    <style:style style:name="T1" style:family="text">
      <style:text-properties officeooo:rsid="000ad179"/>
    </style:style>
    <style:style style:name="T2" style:family="text">
      <style:text-properties officeooo:rsid="00159754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19017" style:font-weight-asian="bold" style:font-weight-complex="bold"/>
    </style:style>
    <style:style style:name="T6" style:family="text">
      <style:text-properties officeooo:rsid="000e3b2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c8c1b"/>
    </style:style>
    <style:style style:name="T9" style:family="text">
      <style:text-properties officeooo:rsid="000fc976"/>
    </style:style>
    <style:style style:name="T10" style:family="text">
      <style:text-properties officeooo:rsid="00102168"/>
    </style:style>
    <style:style style:name="T11" style:family="text">
      <style:text-properties officeooo:rsid="00119017"/>
    </style:style>
    <style:style style:name="T12" style:family="text">
      <style:text-properties officeooo:rsid="0011e6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gramme C<text:span text:style-name="T1">E2</text:span> jour <text:span text:style-name="T9">2</text:span></text:p>
      <text:p text:style-name="P2"><text:span text:style-name="T2">1 page d'écriture , 1</text:span> séance de lecture, <text:span text:style-name="T1">1 séance de grammaire</text:span> et 1 séance de mathématiques</text:p>
      <text:p text:style-name="P2"/>
      <text:p text:style-name="P3"><text:span text:style-name="T3">Séance écriture :</text:span> faire une page du cahier d'écriture (en suivant la progression)</text:p>
      <text:p text:style-name="P3"/>
      <text:p text:style-name="P3"><text:span text:style-name="T3">Séance de lecture :</text:span> </text:p>
      <text:p text:style-name="P3">Groupe A <text:span text:style-name="T6">(Timéa, Firdaous, Isaac, Maëlys)</text:span>: lire silencieusement et à voix haute <text:span text:style-name="T9">la page 19</text:span> (<text:span text:style-name="T4">voir fichier scanner lectures groupe A CE2</text:span>)</text:p>
      <text:p text:style-name="P4">Groupe B <text:span text:style-name="T6">(Aaron, Swan, Oryane)</text:span>: <text:s/><text:span text:style-name="T1">lire silencieusement et à voix haute </text:span>le texte « <text:span text:style-name="T10">Un cadeau peu ordinaire</text:span>» et répondre aux questions. Corrigez avec votre enfant. (<text:span text:style-name="T7">voir fichier scanner lectures groupes B CE2</text:span>)</text:p>
      <text:p text:style-name="P3"/>
      <text:p text:style-name="P3"/>
      <text:p text:style-name="P8">Séance de grammaire :<text:span text:style-name="T8">Les groupes dans la phrase.</text:span></text:p>
      <text:p text:style-name="P5">Faire les <text:span text:style-name="T12">2</text:span> exercices qui suivent <text:span text:style-name="T11">ceux faits hier</text:span> (n'ayant pas l'exemplaire en classe, je ne peux vous renseigner sur les numéros des exercices). <text:span text:style-name="T11">Cela doit être les 2 derniers exercices de cette séquence. </text:span></text:p>
      <text:p text:style-name="P5">Si besoin pour la correction, me contacter.</text:p>
      <text:p text:style-name="P5"/>
      <text:p text:style-name="P9">Séance de mathématiques : Je <text:span text:style-name="T11">fais</text:span> le bilan.</text:p>
      <text:p text:style-name="P5">Accompagner votre enfant qui doit <text:span text:style-name="T11">réaliser les exercices « Je fais le bilan »</text:span><text:span text:style-name="T4"> page 1</text:span><text:span text:style-name="T5">5</text:span><text:span text:style-name="T4"> du fichier Cap maths CE2</text:span>. Il faut qu'il s'aide de son ardoise. </text:p>
      <text:p text:style-name="P5">Cette étape de bilan est assez complexe.</text:p>
      <text:p text:style-name="P5">Vous trouverez les corrigés dans le document <text:span text:style-name="T4">« scanner corrigés cap maths CE2 ».</text:span></text:p>
      <text:p text:style-name="P6"/>
      <text:p text:style-name="P5"/>
      <text:p text:style-name="P1">NB : la classe de CE2 en est au bilan de toutes les notions, qui ont été complexes pour eux. Nous profiterons donc de la classe à la maison pour prendre le temps de bien revoir toutes ces notions via les parties bilans et consolidation de connaissances.</text:p>
      <text:p text:style-name="P1">Nous pourrons ainsi réaliser les évaluations dès la semaine procha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14:43:46.664000000</meta:creation-date>
    <dc:date>2021-11-29T21:18:59.577000000</dc:date>
    <meta:editing-duration>PT5M53S</meta:editing-duration>
    <meta:editing-cycles>4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15" meta:word-count="256" meta:character-count="1484" meta:non-whitespace-character-count="1239"/>
  </office:meta>
</office:document-meta>
</file>