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text-line-through-style="none" style:text-line-through-type="none" style:font-name="Verdana" style:text-underline-style="none" fo:font-weight="normal" officeooo:rsid="0017a262" officeooo:paragraph-rsid="00041686" style:font-weight-asian="normal" style:font-weight-complex="normal"/>
    </style:style>
    <style:style style:name="P2" style:family="paragraph" style:parent-style-name="Standard">
      <style:paragraph-properties fo:text-align="start" style:justify-single-word="false"/>
      <style:text-properties style:text-line-through-style="none" style:text-line-through-type="none" style:font-name="Verdana" style:text-underline-style="none" fo:font-weight="normal" officeooo:rsid="000fdd36" officeooo:paragraph-rsid="000fdd36" style:font-weight-asian="normal" style:font-weight-complex="normal"/>
    </style:style>
    <style:style style:name="P3" style:family="paragraph" style:parent-style-name="Standard">
      <style:paragraph-properties fo:text-align="start" style:justify-single-word="false"/>
      <style:text-properties style:text-line-through-style="none" style:text-line-through-type="none" style:font-name="Verdana" style:text-underline-style="solid" style:text-underline-width="auto" style:text-underline-color="font-color" fo:font-weight="normal" officeooo:rsid="0009840d" officeooo:paragraph-rsid="0009840d" style:font-weight-asian="normal" style:font-weight-complex="normal"/>
    </style:style>
    <style:style style:name="P4" style:family="paragraph" style:parent-style-name="Standard">
      <style:paragraph-properties fo:text-align="center" style:justify-single-word="false"/>
      <style:text-properties style:font-name="Verdana" style:text-underline-style="solid" style:text-underline-width="auto" style:text-underline-color="font-color" officeooo:rsid="000b9d7b" officeooo:paragraph-rsid="00041686"/>
    </style:style>
    <style:style style:name="P5" style:family="paragraph" style:parent-style-name="Standard">
      <style:paragraph-properties fo:text-align="start" style:justify-single-word="false"/>
      <style:text-properties style:font-name="Verdana" style:text-underline-style="solid" style:text-underline-width="auto" style:text-underline-color="font-color" officeooo:rsid="000f8dd2" officeooo:paragraph-rsid="00041686"/>
    </style:style>
    <style:style style:name="P6" style:family="paragraph" style:parent-style-name="Standard">
      <style:paragraph-properties fo:text-align="start" style:justify-single-word="false"/>
      <style:text-properties style:font-name="Verdana" style:text-underline-style="solid" style:text-underline-width="auto" style:text-underline-color="font-color" officeooo:rsid="0010d834" officeooo:paragraph-rsid="00041686"/>
    </style:style>
    <style:style style:name="P7" style:family="paragraph" style:parent-style-name="Standard">
      <style:paragraph-properties fo:text-align="start" style:justify-single-word="false"/>
      <style:text-properties style:font-name="Verdana" style:text-underline-style="solid" style:text-underline-width="auto" style:text-underline-color="font-color" officeooo:rsid="0013bcfa" officeooo:paragraph-rsid="00041686"/>
    </style:style>
    <style:style style:name="P8" style:family="paragraph" style:parent-style-name="Standard">
      <style:paragraph-properties fo:text-align="start" style:justify-single-word="false"/>
      <style:text-properties style:font-name="Verdana" style:text-underline-style="solid" style:text-underline-width="auto" style:text-underline-color="font-color" fo:font-weight="bold" officeooo:rsid="0013bcfa" officeooo:paragraph-rsid="00041686" style:font-weight-asian="bold" style:font-weight-complex="bold"/>
    </style:style>
    <style:style style:name="P9" style:family="paragraph" style:parent-style-name="Standard">
      <style:paragraph-properties fo:text-align="center" style:justify-single-word="false"/>
      <style:text-properties style:font-name="Verdana" style:text-underline-style="none" officeooo:rsid="000b9d7b" officeooo:paragraph-rsid="00041686"/>
    </style:style>
    <style:style style:name="P10" style:family="paragraph" style:parent-style-name="Standard">
      <style:paragraph-properties fo:text-align="start" style:justify-single-word="false"/>
      <style:text-properties style:font-name="Verdana" style:text-underline-style="none" officeooo:rsid="000f8dd2" officeooo:paragraph-rsid="00041686"/>
    </style:style>
    <style:style style:name="P11" style:family="paragraph" style:parent-style-name="Standard">
      <style:paragraph-properties fo:text-align="start" style:justify-single-word="false"/>
      <style:text-properties style:font-name="Verdana" style:text-underline-style="none" fo:font-weight="normal" officeooo:rsid="000fdf7e" officeooo:paragraph-rsid="00041686" style:font-weight-asian="normal" style:font-weight-complex="normal"/>
    </style:style>
    <style:style style:name="P12" style:family="paragraph" style:parent-style-name="Standard">
      <style:paragraph-properties fo:text-align="start" style:justify-single-word="false"/>
      <style:text-properties style:font-name="Verdana" style:text-underline-style="none" fo:font-weight="normal" officeooo:rsid="0013bcfa" officeooo:paragraph-rsid="00041686" style:font-weight-asian="normal" style:font-weight-complex="normal"/>
    </style:style>
    <style:style style:name="P13" style:family="paragraph" style:parent-style-name="Standard">
      <style:paragraph-properties fo:text-align="start" style:justify-single-word="false"/>
      <style:text-properties style:font-name="Verdana" style:text-underline-style="none" fo:font-weight="normal" officeooo:rsid="0005b833" officeooo:paragraph-rsid="0005b833" style:font-weight-asian="normal" style:font-weight-complex="normal"/>
    </style:style>
    <style:style style:name="P14" style:family="paragraph" style:parent-style-name="Standard">
      <style:paragraph-properties fo:text-align="start" style:justify-single-word="false"/>
      <style:text-properties style:font-name="Verdana" style:text-underline-style="none" fo:font-weight="normal" officeooo:rsid="00062920" officeooo:paragraph-rsid="00062920" style:font-weight-asian="normal" style:font-weight-complex="normal"/>
    </style:style>
    <style:style style:name="P15" style:family="paragraph" style:parent-style-name="Standard">
      <style:paragraph-properties fo:text-align="start" style:justify-single-word="false"/>
      <style:text-properties style:font-name="Verdana" style:text-underline-style="none" fo:font-weight="normal" officeooo:rsid="000dbdcb" officeooo:paragraph-rsid="000dbdcb" style:font-weight-asian="normal" style:font-weight-complex="normal"/>
    </style:style>
    <style:style style:name="P16" style:family="paragraph" style:parent-style-name="Standard">
      <style:paragraph-properties fo:text-align="start" style:justify-single-word="false"/>
      <style:text-properties style:font-name="Verdana" style:text-underline-style="none" fo:font-weight="normal" officeooo:rsid="000f4458" officeooo:paragraph-rsid="000f4458" style:font-weight-asian="normal" style:font-weight-complex="normal"/>
    </style:style>
    <style:style style:name="P17" style:family="paragraph" style:parent-style-name="Standard">
      <style:paragraph-properties fo:text-align="start" style:justify-single-word="false"/>
      <style:text-properties style:font-name="Verdana" style:text-underline-style="none" fo:font-weight="normal" officeooo:rsid="000f91eb" officeooo:paragraph-rsid="000f91eb" style:font-weight-asian="normal" style:font-weight-complex="normal"/>
    </style:style>
    <style:style style:name="P18" style:family="paragraph" style:parent-style-name="Standard">
      <style:paragraph-properties fo:text-align="start" style:justify-single-word="false"/>
      <style:text-properties style:font-name="Verdana" style:text-underline-style="none" officeooo:rsid="0010d834" officeooo:paragraph-rsid="00041686"/>
    </style:style>
    <style:style style:name="P19" style:family="paragraph" style:parent-style-name="Standard">
      <style:paragraph-properties fo:text-align="start" style:justify-single-word="false"/>
      <style:text-properties style:font-name="Verdana" style:text-underline-style="none" officeooo:rsid="0012fe51" officeooo:paragraph-rsid="00041686"/>
    </style:style>
    <style:style style:name="P20" style:family="paragraph" style:parent-style-name="Standard">
      <style:paragraph-properties fo:text-align="start" style:justify-single-word="false"/>
      <style:text-properties style:font-name="Verdana" style:text-underline-style="none" officeooo:rsid="0013bcfa" officeooo:paragraph-rsid="00041686"/>
    </style:style>
    <style:style style:name="P21" style:family="paragraph" style:parent-style-name="Standard">
      <style:paragraph-properties fo:text-align="start" style:justify-single-word="false"/>
      <style:text-properties style:font-name="Verdana" style:text-underline-style="none" officeooo:rsid="0009840d" officeooo:paragraph-rsid="0009840d"/>
    </style:style>
    <style:style style:name="T1" style:family="text">
      <style:text-properties officeooo:rsid="000f8dd2"/>
    </style:style>
    <style:style style:name="T2" style:family="text">
      <style:text-properties officeooo:rsid="00159754"/>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solid" style:text-underline-width="auto" style:text-underline-color="font-color" fo:font-weight="bold" officeooo:rsid="0005b833" style:font-weight-asian="bold" style:font-weight-complex="bold"/>
    </style:style>
    <style:style style:name="T7" style:family="text">
      <style:text-properties style:text-underline-style="solid" style:text-underline-width="auto" style:text-underline-color="font-color" fo:font-weight="bold" officeooo:rsid="000c62df" style:font-weight-asian="bold" style:font-weight-complex="bold"/>
    </style:style>
    <style:style style:name="T8" style:family="text">
      <style:text-properties officeooo:rsid="00041686"/>
    </style:style>
    <style:style style:name="T9" style:family="text">
      <style:text-properties officeooo:rsid="0005b833"/>
    </style:style>
    <style:style style:name="T10" style:family="text">
      <style:text-properties officeooo:rsid="00081b38"/>
    </style:style>
    <style:style style:name="T11" style:family="text">
      <style:text-properties fo:font-weight="normal" officeooo:rsid="000c62df" style:font-weight-asian="normal" style:font-weight-complex="normal"/>
    </style:style>
    <style:style style:name="T12" style:family="text">
      <style:text-properties officeooo:rsid="000fdd3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rogramme C<text:span text:style-name="T1">E1</text:span> jour <text:span text:style-name="T8">2</text:span></text:p>
      <text:p text:style-name="P9"><text:span text:style-name="T2">1 séance de lecture, 1 séance de grammaire</text:span> et 1 séance de mathématiques</text:p>
      <text:p text:style-name="P9"/>
      <text:p text:style-name="P5">Séance de lecture : <text:span text:style-name="T9">compréhension</text:span></text:p>
      <text:p text:style-name="P5"/>
      <text:p text:style-name="P10">Matériel nécessaire : <text:span text:style-name="T3">l</text:span><text:span text:style-name="T5">ivre de lecture CE1</text:span> <text:span text:style-name="T9">page </text:span>22, <text:span text:style-name="T6">fiche de différenciation page 22</text:span></text:p>
      <text:p text:style-name="P10"/>
      <text:p text:style-name="P13">Faire raconter à votre enfant ce dont il se rappelle du texte qu'il a lu hier.</text:p>
      <text:p text:style-name="P13">« Je vais maintenant te le relire pour que tu le comprennes bien et ensuite nous répondrons aux questions de la page 22 du livre ».</text:p>
      <text:p text:style-name="P13">Lire le texte de niveau 3 en insistant sur la ponctuation.</text:p>
      <text:p text:style-name="P13"/>
      <text:p text:style-name="P13">Exercice 6 du livre.</text:p>
      <text:p text:style-name="P13">Invitez votre enfant à lire la première question puis demandez la réponse.Faites de même avec les autres questions.</text:p>
      <text:p text:style-name="P13">Réponses : - La baleine et le dromadaire./La baleine</text:p>
      <text:p text:style-name="P13">- La baleine vit dans l'océan et le dromadaire dans le désert.</text:p>
      <text:p text:style-name="P13">- La baleine se nourrit de plancton et de poissons, et le chameau de plantes du désert.</text:p>
      <text:p text:style-name="P13">- Le baleineau et le chamelon.</text:p>
      <text:p text:style-name="P13"/>
      <text:p text:style-name="P13">Exercice 7 du livre.</text:p>
      <text:p text:style-name="P14">Faire lire la consigne et demander : « Sais-tu ce que veut dire résumer un texte ? Cela signifie reformuler un texte avec le moins de mots possible, en disant l'essentiel. Il s'agit donc, ici, de choisir parmi 4 phrases celle qui explique le mieux le texte ».</text:p>
      <text:p text:style-name="P14">Faire lire les 4 phrases. Laissez quelques minutes de réflexion. Faire justifier la réponse.</text:p>
      <text:p text:style-name="P14">Réponse : phrase 1.</text:p>
      <text:p text:style-name="P14"/>
      <text:p text:style-name="P14">L'exercice 8 sera fait demain. </text:p>
      <text:p text:style-name="P14"/>
      <text:p text:style-name="P14">Faire faire l'exercice « je lis très vite ». Cela doit être un moment de plaisir, un bonus. Il faut lire la phrase sans hésiter, sans confusion et en essayant de la lire vite. Plusieurs essais sont possibles.</text:p>
      <text:p text:style-name="P14"/>
      <text:p text:style-name="P14">Lire et faire <text:span text:style-name="T5">la fiche différenciation page 22 </text:span>(en pièce jointe téléchargeable).</text:p>
      <text:p text:style-name="P11"/>
      <text:p text:style-name="P6">Séance grammaire:Les groupes dans la phrase : <text:span text:style-name="T10">construction</text:span> de la notion</text:p>
      <text:p text:style-name="P6"/>
      <text:p text:style-name="P18">Matériel nécessaire : <text:span text:style-name="T10">1 jeu d'étiquettes</text:span> « <text:span text:style-name="T10">manipulations en binômes</text:span> », <text:span text:style-name="T10">6</text:span> bande<text:span text:style-name="T10">s</text:span> de papier vierge, ciseaux, <text:span text:style-name="T10">colle.</text:span></text:p>
      <text:p text:style-name="P18">Tout le matériel de grammaire est dans le document « <text:span text:style-name="T5">scanner matériel grammaire CE1</text:span> ».</text:p>
      <text:p text:style-name="P10"/>
      <text:p text:style-name="P21">Procédez à un rapide rappel de la séance d'hier en faisant trouver oralement les deux groupes d'une phrase étudiée : « Le petit garçon accroche des <text:soft-page-break/>guirlandes. »</text:p>
      <text:p text:style-name="P21">Donnez les phrases du matériel et les faire lire à haute voix.</text:p>
      <text:p text:style-name="P21">Lui faire découper chacune des phrases.</text:p>
      <text:p text:style-name="P21">Votre enfant doit les relire silencieusement , chercher les groupes et les séparer d'un trait vertical au crayon à papier.</text:p>
      <text:p text:style-name="P21">Procédez à la correction avec lui. Si besoin, guidez le par des questions : « De qui on parle ? Qu'est-ce qu'on en dit ? Où ? »</text:p>
      <text:p text:style-name="P21">Faire découper les groupes de chacune des phrases.</text:p>
      <text:p text:style-name="P21">On obtient :</text:p>
      <text:p text:style-name="P21">Mon frère/accroche une étoile/en haut du sapin.</text:p>
      <text:p text:style-name="P21">Dans le jardin, /Papa/installe les guirlandes lumineuses.</text:p>
      <text:p text:style-name="P21">Ma grande sœur/apporte les boules.</text:p>
      <text:p text:style-name="P21">Faire relire à voix haute tous les groupes.</text:p>
      <text:p text:style-name="P21"/>
      <text:p text:style-name="P21">Demander de reconstituer, avec les étiquettes, la phrase :</text:p>
      <text:p text:style-name="P21">Mon frère/accroche une étoile/en haut du sapin.</text:p>
      <text:p text:style-name="P21">Faire retirer au fur et à mesure les différents groupes de la phrase en faisant relire à chaque fois la nouvelle phrase . Laisser votre enfant réagir et constater que les phrases ne sont pas correctes.</text:p>
      <text:p text:style-name="P21">- Si on supprime « mon frère », on ne sait pas de qui on parle.</text:p>
      <text:p text:style-name="P21">- Si on supprime « accroche une étoile », on ne sait pas ce que fait mon frère.</text:p>
      <text:p text:style-name="P21">Faire conclure que ces groupes ne peuvent pas être supprimés.</text:p>
      <text:p text:style-name="P21">Par contre, faire constater que le groupe « en haut du sapin » peut être supprimé : la phrase est moins précise mais elle est correcte.</text:p>
      <text:p text:style-name="P21"/>
      <text:p text:style-name="P21">Faire de même avec « Dans le jardin, / Papa / installe les guirlandes lumineuses. » (seul « dans le jardin pourra être supprimé).</text:p>
      <text:p text:style-name="P21"/>
      <text:p text:style-name="P21">Faire de même avec « Ma grande sœur / apporte les boules ». Faire conclure que les deux groupes sont indispensables.</text:p>
      <text:p text:style-name="P21"/>
      <text:p text:style-name="P21">Puis demander de remplacer le groupe « ma soeur » par un autre et faire écrire à chaque fois la nouvelle phrase sur une bande de papier vierge.</text:p>
      <text:p text:style-name="P21">Exemple : Mon frère apporte les boules ».</text:p>
      <text:p text:style-name="P21">Puis faire lire à voix haute les différentes phrases formées.</text:p>
      <text:p text:style-name="P21"/>
      <text:p text:style-name="P21">Faire de même mais en faisant remplacer le groupe « apporte des boules ».</text:p>
      <text:p text:style-name="P21">Exemple : Ma grande sœur accroche une étoile.</text:p>
      <text:p text:style-name="P21">Les faire écrire et lire à haute voix.</text:p>
      <text:p text:style-name="P21"/>
      <text:p text:style-name="P21">Lire le <text:span text:style-name="T5">mémo</text:span> en tant que leçon G3 à coller dans la partie grammaire du cahier de leçons.</text:p>
      <text:p text:style-name="P19"/>
      <text:p text:style-name="P7">Séance de mathématiques:<text:span text:style-name="T12">calcul mental et révision</text:span></text:p>
      <text:p text:style-name="P7"/>
      <text:p text:style-name="P20">Matériel nécessaire : <text:span text:style-name="T11">ardoise, étiquettes vierges, </text:span><text:span text:style-name="T7">ligne graduée fiche 20 .</text:span></text:p>
      <text:p text:style-name="P12">Tout le matériel nécessaire aux séances de maths de la semaine se trouve dans le fichier <text:span text:style-name="T5">« scanner matériel mathématiques CE1 ».</text:span></text:p>
      <text:p text:style-name="P8"/>
      <text:p text:style-name="P15"><text:soft-page-break/>Calcul mental sur ardoise :</text:p>
      <text:p text:style-name="P15">Dictée oralement : « 5 plus 5 plus 5 plus 5 ».</text:p>
      <text:p text:style-name="P15">Reformulez sous la forme : « Il faut ajouter 4 fois le nombre 5. Ecris la réponse sur l'ardoise. Tu peux aussi écrir ton calcul. »</text:p>
      <text:p text:style-name="P15">Recommencez avec d'autres calculs sous la forme « ajoute 3 fois le nombre 5 ».</text:p>
      <text:p text:style-name="P15">Dictez : 3 fois 5 / 4 fois 10 / 3 fois 2 / 2 fois 6 / 3 fois 3</text:p>
      <text:p text:style-name="P15">Réponses : 15 / 40 / 6 / 12 / 9</text:p>
      <text:p text:style-name="P15"/>
      <text:p text:style-name="P16">Exercice de révision : Ecrire sur l'ardoise, sans les oraliser, les nombres en lettres suivants :</text:p>
      <text:p text:style-name="P16">quarante-deux / soixante-trois / soixante-quinze / quatre-vingts / quatre-vingt-dix-huit.</text:p>
      <text:p text:style-name="P16">Demandez à votre enfant d'écrire ces nombres en chiffres.</text:p>
      <text:p text:style-name="P16">Pour s'auto-corriger, ils peuvent se référer au dico des maths n°1.</text:p>
      <text:p text:style-name="P16">Ensuite, écrire au tableau ces 4 mots : soixante / huit / dix / treize</text:p>
      <text:p text:style-name="P16">« Tu dois écrire tous les nombres possibles en utilisant ces mots, soit avec un mot, deux, trois ou quatre mots. Chaque fois que tu as un nombre, écris le aussi avec des chiffres. Si tu le souhaites, tu peux écrire les 4 mots sur 4 étiquettes, puis essayer d'assembler les étiquettes.</text:p>
      <text:p text:style-name="P17">Réponses : 8 / 10 / 13 / 18 / 60 / 68 / 70 / 73 / 78</text:p>
      <text:p text:style-name="P17"/>
      <text:p text:style-name="P2"><text:span text:style-name="T4"/></text:p>
      <text:p text:style-name="P2"/>
      <text:p text:style-name="P1"/>
      <text:p text:style-name="P1"/>
      <text:p text:style-name="P3">Devoirs : apprendre la leçon G3 (mémo de la leçon de grammaire du jo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29T14:00:02.097000000</meta:creation-date>
    <dc:date>2021-11-29T14:41:17.613000000</dc:date>
    <meta:editing-duration>PT41M8S</meta:editing-duration>
    <meta:editing-cycles>11</meta:editing-cycles>
    <meta:generator>LibreOffice/5.0.1.2$Windows_x86 LibreOffice_project/81898c9f5c0d43f3473ba111d7b351050be20261</meta:generator>
    <meta:document-statistic meta:table-count="0" meta:image-count="0" meta:object-count="0" meta:page-count="3" meta:paragraph-count="67" meta:word-count="991" meta:character-count="5365" meta:non-whitespace-character-count="4440"/>
  </office:meta>
</office:document-meta>
</file>