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style:text-underline-style="solid" style:text-underline-width="auto" style:text-underline-color="font-color" officeooo:rsid="000b9d7b" officeooo:paragraph-rsid="000b9d7b"/>
    </style:style>
    <style:style style:name="P2" style:family="paragraph" style:parent-style-name="Standard">
      <style:paragraph-properties fo:text-align="start" style:justify-single-word="false"/>
      <style:text-properties style:font-name="Verdana" style:text-underline-style="solid" style:text-underline-width="auto" style:text-underline-color="font-color" officeooo:rsid="000b9d7b" officeooo:paragraph-rsid="000b9d7b"/>
    </style:style>
    <style:style style:name="P3" style:family="paragraph" style:parent-style-name="Standard">
      <style:paragraph-properties fo:text-align="start" style:justify-single-word="false"/>
      <style:text-properties style:font-name="Verdana" style:text-underline-style="solid" style:text-underline-width="auto" style:text-underline-color="font-color" fo:font-weight="normal" officeooo:rsid="00159754" officeooo:paragraph-rsid="00159754" style:font-weight-asian="normal" style:font-weight-complex="normal"/>
    </style:style>
    <style:style style:name="P4" style:family="paragraph" style:parent-style-name="Standard">
      <style:paragraph-properties fo:text-align="start" style:justify-single-word="false"/>
      <style:text-properties style:font-name="Verdana" style:text-underline-style="solid" style:text-underline-width="auto" style:text-underline-color="font-color" officeooo:rsid="00178f53" officeooo:paragraph-rsid="00178f53"/>
    </style:style>
    <style:style style:name="P5" style:family="paragraph" style:parent-style-name="Standard">
      <style:paragraph-properties fo:text-align="center" style:justify-single-word="false"/>
      <style:text-properties style:font-name="Verdana" style:text-underline-style="none" officeooo:rsid="000b9d7b" officeooo:paragraph-rsid="000b9d7b"/>
    </style:style>
    <style:style style:name="P6" style:family="paragraph" style:parent-style-name="Standard">
      <style:paragraph-properties fo:text-align="center" style:justify-single-word="false"/>
      <style:text-properties style:font-name="Verdana" style:text-underline-style="none" officeooo:rsid="000b9d7b" officeooo:paragraph-rsid="00159754"/>
    </style:style>
    <style:style style:name="P7" style:family="paragraph" style:parent-style-name="Standard">
      <style:paragraph-properties fo:text-align="start" style:justify-single-word="false"/>
      <style:text-properties style:font-name="Verdana" style:text-underline-style="none" officeooo:rsid="000d9fb1" officeooo:paragraph-rsid="000d9fb1"/>
    </style:style>
    <style:style style:name="P8" style:family="paragraph" style:parent-style-name="Standard">
      <style:paragraph-properties fo:text-align="start" style:justify-single-word="false"/>
      <style:text-properties style:font-name="Verdana" style:text-underline-style="none" officeooo:rsid="000f34a4" officeooo:paragraph-rsid="000f34a4"/>
    </style:style>
    <style:style style:name="P9" style:family="paragraph" style:parent-style-name="Standard">
      <style:paragraph-properties fo:text-align="start" style:justify-single-word="false"/>
      <style:text-properties style:font-name="Verdana" style:text-underline-style="none" fo:font-weight="normal" officeooo:rsid="0010353b" officeooo:paragraph-rsid="0010353b" style:font-weight-asian="normal" style:font-weight-complex="normal"/>
    </style:style>
    <style:style style:name="P10" style:family="paragraph" style:parent-style-name="Standard">
      <style:paragraph-properties fo:text-align="start" style:justify-single-word="false"/>
      <style:text-properties style:font-name="Verdana" style:text-underline-style="none" fo:font-weight="normal" officeooo:rsid="001459cd" officeooo:paragraph-rsid="001459cd" style:font-weight-asian="normal" style:font-weight-complex="normal"/>
    </style:style>
    <style:style style:name="P11" style:family="paragraph" style:parent-style-name="Standard">
      <style:paragraph-properties fo:text-align="start" style:justify-single-word="false"/>
      <style:text-properties style:font-name="Verdana" style:text-underline-style="none" fo:font-weight="normal" officeooo:rsid="00159754" officeooo:paragraph-rsid="00159754" style:font-weight-asian="normal" style:font-weight-complex="normal"/>
    </style:style>
    <style:style style:name="P12" style:family="paragraph" style:parent-style-name="Standard">
      <style:paragraph-properties fo:text-align="start" style:justify-single-word="false"/>
      <style:text-properties style:font-name="Verdana" style:text-underline-style="none" officeooo:rsid="00121ab9" officeooo:paragraph-rsid="00128521"/>
    </style:style>
    <style:style style:name="P13" style:family="paragraph" style:parent-style-name="Standard">
      <style:paragraph-properties fo:text-align="start" style:justify-single-word="false"/>
      <style:text-properties style:font-name="Verdana" style:text-underline-style="none" officeooo:rsid="001459cd" officeooo:paragraph-rsid="001459cd"/>
    </style:style>
    <style:style style:name="P14" style:family="paragraph" style:parent-style-name="Standard">
      <style:paragraph-properties fo:text-align="start" style:justify-single-word="false"/>
      <style:text-properties style:font-name="Verdana" style:text-underline-style="solid" style:text-underline-width="auto" style:text-underline-color="font-color" officeooo:rsid="000b9d7b" officeooo:paragraph-rsid="000b9d7b"/>
    </style:style>
    <style:style style:name="P15" style:family="paragraph" style:parent-style-name="Standard">
      <style:paragraph-properties fo:text-align="start" style:justify-single-word="false"/>
      <style:text-properties style:font-name="Verdana" style:text-underline-style="none" officeooo:rsid="0018aec8" officeooo:paragraph-rsid="0018aec8"/>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121ab9"/>
    </style:style>
    <style:style style:name="T4" style:family="text">
      <style:text-properties fo:font-weight="normal" style:font-weight-asian="normal" style:font-weight-complex="normal"/>
    </style:style>
    <style:style style:name="T5" style:family="text">
      <style:text-properties fo:font-weight="normal" officeooo:rsid="00128521" style:font-weight-asian="normal" style:font-weight-complex="normal"/>
    </style:style>
    <style:style style:name="T6" style:family="text">
      <style:text-properties officeooo:rsid="00159754"/>
    </style:style>
    <style:style style:name="T7" style:family="text">
      <style:text-properties style:text-underline-style="none"/>
    </style:style>
    <style:style style:name="T8" style:family="text">
      <style:text-properties fo:font-weight="bold" style:font-weight-asian="bold" style:font-weight-complex="bold"/>
    </style:style>
    <style:style style:name="T9" style:family="text">
      <style:text-properties officeooo:rsid="0018a84e"/>
    </style:style>
    <style:style style:name="T10" style:family="text">
      <style:text-properties officeooo:rsid="0018aec8"/>
    </style:style>
    <style:style style:name="T11" style:family="text">
      <style:text-properties fo:color="#6666ff"/>
    </style:style>
    <style:style style:name="T12" style:family="text">
      <style:text-properties fo:color="#ff33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amme CP jour 1</text:p>
      <text:p text:style-name="P6"><text:span text:style-name="T6">1 page d'écriture , </text:span>2 séances de lecture et 1 séance de mathématiques</text:p>
      <text:p text:style-name="P5"/>
      <text:p text:style-name="P3">Page d'écriture : <text:s/><text:span text:style-name="T7">page du m du </text:span><text:span text:style-name="T8">cahier d'écriture</text:span><text:span text:style-name="T7"> page 17.</text:span></text:p>
      <text:p text:style-name="P11"/>
      <text:p text:style-name="P11"/>
      <text:p text:style-name="P2">Séance 1 de lecture : <text:span text:style-name="T3">Découverte et mémorisation de la lettre r et du son /r/ associé.</text:span></text:p>
      <text:p text:style-name="P2"/>
      <text:p text:style-name="P7">Présenter à votre enfant<text:span text:style-name="T2"> l'affichage du r.</text:span></text:p>
      <text:p text:style-name="P7">« Aujourd'hui, nous allons découvrir la lettre r.</text:p>
      <text:p text:style-name="P7">Reconnais-tu les différente écritures?Où les as-tu rencontrées ?</text:p>
      <text:p text:style-name="P7">Quel son fait cette lettre ?</text:p>
      <text:p text:style-name="P7">Nous allons répéter en insistant bien sur le son /r/. Tu vois que ce son peut se prolonger longtemps. »</text:p>
      <text:p text:style-name="P7"/>
      <text:p text:style-name="P7">« Regardons l'image maintenant. Que vois-tu ? → un renard</text:p>
      <text:p text:style-name="P7">De quelle couleur est-il ?→ Il est orange.</text:p>
      <text:p text:style-name="P7">Que voit-on derrière-lui ?→ Un ring de boxe.</text:p>
      <text:p text:style-name="P7">Pour te souvenir du son /r/ et de la lettre associée, tu mets dans ta tête la phrase suivante et amusante : « Le renard roux rôde autour du ring ».</text:p>
      <text:p text:style-name="P7"/>
      <text:p text:style-name="P7">Faites ensuite chercher à votre enfant des mots dans lesquels on entend le son /r/ et écrivez-les sur un papier ou sur l'ardoise, si possible en lettres scriptes et en attaché. Faites entourer la lettre r de ces mots à votre enfant.</text:p>
      <text:p text:style-name="P7"/>
      <text:p text:style-name="P7">Faites repérer la lettre r sur le piano. Il chante le son /r/sur le piano en mettant son index gauche dessus (pour respecter le sens de la lecture). Faites remarquer la couleur orange comme celle du renard.</text:p>
      <text:p text:style-name="P7"/>
      <text:p text:style-name="P8">Faites lui faire à présent les 1, 2, 3 et 4 page 26 du <text:span text:style-name="T2">cahier de lecture CP.</text:span></text:p>
      <text:p text:style-name="P9">Accompagnez-le dans la découverte des consignes et des images.</text:p>
      <text:p text:style-name="P2"/>
      <text:p text:style-name="P2">Séance 2 de lecture :<text:span text:style-name="T3">Écriture de la lettre et entraînement à l'écriture.</text:span></text:p>
      <text:p text:style-name="P2"/>
      <text:p text:style-name="P12">Vous rappelez à votre enfant comment s'écrit la lettre r en cursive (en attaché). Vous la tracez sur l'ardoise de votre enfant en commentant votre geste. (Voir la <text:span text:style-name="T2">vidéo Tracé du r en cursive : </text:span><text:a xlink:type="simple" xlink:href="https://www.youtube.com/watch?v=zoQvHjhYxkk" text:style-name="Internet_20_link" text:visited-style-name="Visited_20_Internet_20_Link"><text:span text:style-name="T5">https://www.youtube.com/watch?v=zoQvHjhYxkk</text:span></text:a><text:span text:style-name="T4">)</text:span>.</text:p>
      <text:p text:style-name="P12"/>
      <text:p text:style-name="P13">Votre enfant doit d'abord s'entrainer à tracer la lettre r en l'air, puis sur l'ardoise.</text:p>
      <text:p text:style-name="P13">Après entraînement sur ardoise, faites lui faire l'exercice 6 <text:span text:style-name="T9">page 27 </text:span>du <text:span text:style-name="T2">cahier de lecture CP </text:span><text:span text:style-name="T4">(l'exercice 5 sera fait demain).</text:span></text:p>
      <text:p text:style-name="P10">« Maintenant, dans l'exercice 6, tu vas t’entraîner à écrire la lettre r et aussi quelques syllabes et mots pour bien apprendre à enchaîner les lettres, au crayon à papier, en prenant bien ton temps et en t'appliquant. </text:p>
      <text:p text:style-name="P10">Rappel : installe-toi bien sur ta chaise, les jambes bien au sol, le dos droit et les deux bras sur la table ».</text:p>
      <text:p text:style-name="P10"><text:soft-page-break/></text:p>
      <text:p text:style-name="P2">Séance 1 de mathématiques : <text:span text:style-name="T10">Ajouts et compléments jusqu'à 10.</text:span></text:p>
      <text:p text:style-name="P2"/>
      <text:p text:style-name="P15">Matériel nécessaire : 20 jetons, une boite avec un couvercle percé permettant d'introduire les jetons mais sans avoir la possibilité de les voir et les coompter, une feuille, un stylo.</text:p>
      <text:p text:style-name="P15"/>
      <text:p text:style-name="P15">Présentez le jeu.</text:p>
      <text:p text:style-name="P15">« Ce jeu se joue entre deux personne,toi et moi (ou entre frère et sœur).</text:p>
      <text:p text:style-name="P15">Au début du jeu, la boite est vide. A tour de rôle chaque joueur met dans la boite 1, 2 ou 3 jetons. Avanat de mettre les jetons, le joueur les montre et annonce à tous combien il décide d'en mettre. On joue plusieurs fois. Quand un des deux joueurs pense qu'il y a 10 jetons dans la boite, il annonce « dix ». On vérifie s'il a raison en ouvrant la boite et en comptant les jetons. S'il a raison, il a gagné la partie, sinon il a perdu. »</text:p>
      <text:p text:style-name="P15"/>
      <text:p text:style-name="P15">Veillez à ne rien dire à chaque coup sur la détermination du contenu de la boite. Si vous pouvez vous même atteindre 10, faites le pour mieux faire comprendre le but du jeu.</text:p>
      <text:p text:style-name="P15">Jouez quelques parties puis réaliser la synthèse avec votre enfant : </text:p>
      <text:p text:style-name="P15">« Pour bien jouer, on va noter sur une feuille ce qu'on a mis dans la boite. Quand je mets les jetons j'écris le nombre d'une certaine couleur (en bleu par exemple), et quand c'est toi tu écris le nombre d'une autre couleur (en rouge par exemple). Et on va utiliser le signe + pour noter la succession des ajouts. On utilisera le signe = pour la vérification du total. »</text:p>
      <text:p text:style-name="P15">Exemple : <text:span text:style-name="T11">3</text:span> + <text:span text:style-name="T12">2</text:span> + <text:span text:style-name="T11">1</text:span> +<text:span text:style-name="T12"> 2</text:span> + <text:span text:style-name="T11">2 </text:span>= 10</text:p>
      <text:p text:style-name="P15"/>
      <text:p text:style-name="P15">Passez aux exercices 3 et 4 du <text:span text:style-name="T2">fichier cap maths CP</text:span> page 19 (le 1 et le 2 ont déjà été faits).</text:p>
      <text:p text:style-name="P2"/>
      <text:p text:style-name="P4">Devoirs :<text:span text:style-name="T7"> lire la </text:span><text:span text:style-name="T8">fiche son 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9T09:35:59.643000000</meta:creation-date>
    <dc:date>2021-11-29T11:21:07.568000000</dc:date>
    <meta:editing-duration>PT45M52S</meta:editing-duration>
    <meta:editing-cycles>12</meta:editing-cycles>
    <meta:generator>LibreOffice/5.0.1.2$Windows_x86 LibreOffice_project/81898c9f5c0d43f3473ba111d7b351050be20261</meta:generator>
    <meta:document-statistic meta:table-count="0" meta:image-count="0" meta:object-count="0" meta:page-count="2" meta:paragraph-count="34" meta:word-count="708" meta:character-count="3779" meta:non-whitespace-character-count="3102"/>
  </office:meta>
</office:document-meta>
</file>