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style:text-underline-style="none" officeooo:rsid="000b9d7b" officeooo:paragraph-rsid="000ad179"/>
    </style:style>
    <style:style style:name="P2" style:family="paragraph" style:parent-style-name="Standard">
      <style:paragraph-properties fo:text-align="start" style:justify-single-word="false"/>
      <style:text-properties style:font-name="Verdana" style:text-underline-style="none" officeooo:rsid="000ad179" officeooo:paragraph-rsid="000ad179"/>
    </style:style>
    <style:style style:name="P3" style:family="paragraph" style:parent-style-name="Standard">
      <style:paragraph-properties fo:text-align="start" style:justify-single-word="false"/>
      <style:text-properties style:font-name="Verdana" style:text-underline-style="none" officeooo:rsid="000ba204" officeooo:paragraph-rsid="000ba204"/>
    </style:style>
    <style:style style:name="P4" style:family="paragraph" style:parent-style-name="Standard">
      <style:paragraph-properties fo:text-align="start" style:justify-single-word="false"/>
      <style:text-properties style:font-name="Verdana" style:text-underline-style="none" officeooo:rsid="000c8c1b" officeooo:paragraph-rsid="000c8c1b"/>
    </style:style>
    <style:style style:name="P5" style:family="paragraph" style:parent-style-name="Standard">
      <style:paragraph-properties fo:text-align="start" style:justify-single-word="false"/>
      <style:text-properties style:font-name="Verdana" style:text-underline-style="none" fo:font-weight="normal" officeooo:rsid="000c8c1b" officeooo:paragraph-rsid="000c8c1b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Verdana" style:text-underline-style="none" officeooo:rsid="000d1738" officeooo:paragraph-rsid="000d1738"/>
    </style:style>
    <style:style style:name="P7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officeooo:rsid="000b9d7b" officeooo:paragraph-rsid="000ad179"/>
    </style:style>
    <style:style style:name="P8" style:family="paragraph" style:parent-style-name="Standard">
      <style:paragraph-properties fo:text-align="start" style:justify-single-word="false"/>
      <style:text-properties style:font-name="Verdana" style:text-underline-style="solid" style:text-underline-width="auto" style:text-underline-color="font-color" officeooo:rsid="000c70e7" officeooo:paragraph-rsid="000c70e7"/>
    </style:style>
    <style:style style:name="P9" style:family="paragraph" style:parent-style-name="Standard">
      <style:paragraph-properties fo:text-align="start" style:justify-single-word="false"/>
      <style:text-properties style:font-name="Verdana" style:text-underline-style="solid" style:text-underline-width="auto" style:text-underline-color="font-color" officeooo:rsid="000c8c1b" officeooo:paragraph-rsid="000c8c1b"/>
    </style:style>
    <style:style style:name="P10" style:family="paragraph" style:parent-style-name="Standard">
      <style:paragraph-properties fo:text-align="start" style:justify-single-word="false"/>
      <style:text-properties style:font-name="Verdana" style:text-underline-style="solid" style:text-underline-width="auto" style:text-underline-color="font-color" fo:font-weight="bold" officeooo:rsid="000c8c1b" officeooo:paragraph-rsid="000c8c1b" style:font-weight-asian="bold" style:font-weight-complex="bold"/>
    </style:style>
    <style:style style:name="T1" style:family="text">
      <style:text-properties officeooo:rsid="00159754"/>
    </style:style>
    <style:style style:name="T2" style:family="text">
      <style:text-properties officeooo:rsid="000ad179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0c8c1b"/>
    </style:style>
    <style:style style:name="T7" style:family="text">
      <style:text-properties officeooo:rsid="000e3b2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gramme C<text:span text:style-name="T2">E2</text:span> jour 1</text:p>
      <text:p text:style-name="P1"><text:span text:style-name="T1">1 page d'écriture , 1</text:span> séance de lecture, <text:span text:style-name="T2">1 séance de grammaire</text:span> et 1 séance de mathématiques</text:p>
      <text:p text:style-name="P1"/>
      <text:p text:style-name="P2"><text:span text:style-name="T3">Séance écriture :</text:span> faire une page du cahier d'écriture (en suivant la progression)</text:p>
      <text:p text:style-name="P2"/>
      <text:p text:style-name="P2"><text:span text:style-name="T3">Séance de lecture :</text:span> </text:p>
      <text:p text:style-name="P2">Groupe A <text:span text:style-name="T7">(Timéa, Firdaous, Isaac, Maëlys)</text:span>: lire silencieusement et à voix haute les pages 16 et 17 (<text:span text:style-name="T4">voir fichier scanner lectures groupe A CE2</text:span>)</text:p>
      <text:p text:style-name="P3">Groupe B <text:span text:style-name="T7">(Aaron, Swan, Oryane)</text:span>: <text:s/><text:span text:style-name="T2">lire silencieusement et à voix haute </text:span>le texte « l'histoire de la pastèque » et répondre aux questions. Corrigez avec votre enfant. (<text:span text:style-name="T5">voir fichier scanner lectures groupes B CE2</text:span>)</text:p>
      <text:p text:style-name="P2"/>
      <text:p text:style-name="P2"/>
      <text:p text:style-name="P8">Séance de grammaire :<text:span text:style-name="T6">Les groupes dans la phrase.</text:span></text:p>
      <text:p text:style-name="P4">Faire les 3 exercices qui suivent le dernier que nous avons faits en classe (n'ayant pas l'exemplaire en classe, je ne peux vous renseigner sur les numéros des exercices).</text:p>
      <text:p text:style-name="P4">Si besoin pour la correction, me contacter.</text:p>
      <text:p text:style-name="P4"/>
      <text:p text:style-name="P9">Séance de mathématiques : Je prépare le bilan.</text:p>
      <text:p text:style-name="P4">Accompagner votre enfant qui doit terminer de <text:span text:style-name="T4">préparer le bilan page 14 du fichier Cap maths CE2</text:span>. Il faut qu'il s'aide de son ardoise. </text:p>
      <text:p text:style-name="P4">Cette étape de bilan est assez complexe.</text:p>
      <text:p text:style-name="P4">Vous trouverez les corrigés dans le document <text:span text:style-name="T4">« scanner corrigés cap maths CE2 ».</text:span></text:p>
      <text:p text:style-name="P10"/>
      <text:p text:style-name="P5">La partie « je fais le bilan » page 15 du fichier ne sera faite que demain.</text:p>
      <text:p text:style-name="P4"/>
      <text:p text:style-name="P6">NB : la classe de CE2 en est au bilan de toutes les notions, qui ont été complexes pour eux. Nous profiterons donc de la classe à la maison pour prendre le temps de bien revoir toutes ces notions via les parties bilans et consolidation de connaissances.</text:p>
      <text:p text:style-name="P6">Nous pourrons ainsi réaliser les évaluations dès la semaine prochai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9T12:59:19.852000000</meta:creation-date>
    <dc:date>2021-11-29T13:38:19.985000000</dc:date>
    <meta:editing-duration>PT23M18S</meta:editing-duration>
    <meta:editing-cycles>6</meta:editing-cycles>
    <meta:generator>LibreOffice/5.0.1.2$Windows_x86 LibreOffice_project/81898c9f5c0d43f3473ba111d7b351050be20261</meta:generator>
    <meta:document-statistic meta:table-count="0" meta:image-count="0" meta:object-count="0" meta:page-count="1" meta:paragraph-count="16" meta:word-count="267" meta:character-count="1525" meta:non-whitespace-character-count="1271"/>
  </office:meta>
</office:document-meta>
</file>