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976EA0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514cm, 14.497cm, 2.738cm, 5.1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367cm" svg:y="-1.614cm" svg:width="19.757cm" svg:height="16.81cm" draw:z-index="0"><draw:image xlink:href="Pictures/100000000000055600000300976EA0D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S</meta:editing-duration>
    <meta:editing-cycles>3</meta:editing-cycles>
    <meta:generator>LibreOffice/5.0.1.2$Windows_x86 LibreOffice_project/81898c9f5c0d43f3473ba111d7b351050be20261</meta:generator>
    <dc:date>2020-04-03T10:36:37.041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