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0" style:family="table">
      <style:table-properties style:width="19.001cm" table:align="margins"/>
    </style:style>
    <style:style style:name="Tableau20.A" style:family="table-column">
      <style:table-column-properties style:column-width="3.799cm" style:rel-column-width="13107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E1" style:family="table-cell">
      <style:table-cell-properties fo:padding="0.097cm" fo:border="0.05pt solid #000000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3.799cm" style:rel-column-width="13107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="0.05pt solid #000000"/>
    </style:style>
    <style:style style:name="Tableau22" style:family="table">
      <style:table-properties style:width="19.001cm" table:align="margins"/>
    </style:style>
    <style:style style:name="Tableau22.A" style:family="table-column">
      <style:table-column-properties style:column-width="3.799cm" style:rel-column-width="13107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E1" style:family="table-cell">
      <style:table-cell-properties fo:padding="0.097cm" fo:border="0.05pt solid #000000"/>
    </style:style>
    <style:style style:name="Tableau23" style:family="table">
      <style:table-properties style:width="19.001cm" table:align="margins"/>
    </style:style>
    <style:style style:name="Tableau23.A" style:family="table-column">
      <style:table-column-properties style:column-width="3.799cm" style:rel-column-width="13107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E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799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799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799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3.799cm" style:rel-column-width="13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3.799cm" style:rel-column-width="1310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none" fo:font-weight="bold" officeooo:rsid="002003cf" officeooo:paragraph-rsid="000e511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solid" style:text-underline-width="auto" style:text-underline-color="font-color" fo:font-weight="bold" officeooo:rsid="001a4b27" officeooo:paragraph-rsid="000e511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2pt" style:text-underline-style="solid" style:text-underline-width="auto" style:text-underline-color="font-color" fo:font-weight="bold" officeooo:rsid="000e511c" officeooo:paragraph-rsid="000e511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none" fo:font-weight="bold" officeooo:rsid="002003cf" officeooo:paragraph-rsid="000e511c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0e511c" officeooo:paragraph-rsid="000e511c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6pt" style:text-underline-style="solid" style:text-underline-width="auto" style:text-underline-color="font-color" fo:font-weight="bold" officeooo:rsid="000e511c" officeooo:paragraph-rsid="000e511c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511c"/>
    </style:style>
    <style:style style:name="T3" style:family="text">
      <style:text-properties officeooo:rsid="000e51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ractions CM2</text:p>
      <text:p text:style-name="P6"/>
      <text:p text:style-name="P5"/>
      <text:p text:style-name="P5"/>
      <text:p text:style-name="P3">Ex 1 : <text:s/>complète</text:p>
      <text:p text:style-name="P4"/>
      <table:table table:name="Tableau20" table:style-name="Tableau20">
        <table:table-column table:style-name="Tableau20.A" table:number-columns-repeated="5"/>
        <table:table-row>
          <table:table-cell table:style-name="Tableau20.A1" office:value-type="string">
            <text:p text:style-name="P1"/>
            <text:p text:style-name="P1"><text:s text:c="4"/>1 = <text:s/><text:span text:style-name="T1"><text:s text:c="8"/></text:span><text:tab/><text:tab/></text:p>
            <text:p text:style-name="P1"><text:s text:c="14"/>10</text:p>
          </table:table-cell>
          <table:table-cell table:style-name="Tableau20.A1" office:value-type="string">
            <text:p text:style-name="P1"/>
            <text:p text:style-name="P1"><text:s text:c="4"/><text:span text:style-name="T3">2</text:span> = <text:s/><text:span text:style-name="T1"><text:s text:c="8"/></text:span><text:tab/><text:tab/></text:p>
            <text:p text:style-name="P1"><text:s text:c="13"/>100</text:p>
          </table:table-cell>
          <table:table-cell table:style-name="Tableau20.A1" office:value-type="string">
            <text:p text:style-name="P1"/>
            <text:p text:style-name="P1"><text:s text:c="4"/><text:span text:style-name="T1"><text:s text:c="3"/></text:span><text:span text:style-name="T2">3</text:span><text:span text:style-name="T1"> <text:s text:c="2"/></text:span><text:s/>= <text:s/><text:span text:style-name="T1"><text:s text:c="9"/></text:span><text:s text:c="31"/></text:p>
            <text:p text:style-name="P1"><text:s text:c="6"/>10 <text:s text:c="7"/><text:span text:style-name="T3">100</text:span></text:p>
          </table:table-cell>
          <table:table-cell table:style-name="Tableau20.A1" office:value-type="string">
            <text:p text:style-name="P1"/>
            <text:p text:style-name="P1"><text:s text:c="4"/><text:span text:style-name="T3">4</text:span> = <text:s/><text:span text:style-name="T1"><text:s text:c="8"/></text:span><text:tab/><text:tab/></text:p>
            <text:p text:style-name="P1"><text:s text:c="14"/>10</text:p>
          </table:table-cell>
          <table:table-cell table:style-name="Tableau20.E1" office:value-type="string">
            <text:p text:style-name="P1"/>
            <text:p text:style-name="P1"><text:s text:c="4"/><text:span text:style-name="T3">5</text:span> = <text:s/><text:span text:style-name="T1"><text:s text:c="8"/></text:span><text:tab/><text:tab/></text:p>
            <text:p text:style-name="P1"><text:s text:c="13"/>100</text:p>
          </table:table-cell>
        </table:table-row>
      </table:table>
      <table:table table:name="Tableau21" table:style-name="Tableau21">
        <table:table-column table:style-name="Tableau21.A" table:number-columns-repeated="5"/>
        <table:table-row>
          <table:table-cell table:style-name="Tableau21.A1" office:value-type="string">
            <text:p text:style-name="P1"/>
            <text:p text:style-name="P1"><text:s text:c="5"/><text:span text:style-name="T1"><text:s text:c="8"/></text:span><text:s text:c="2"/>=<text:tab/><text:span text:style-name="T3">3</text:span></text:p>
            <text:p text:style-name="P1"><text:s text:c="7"/>10</text:p>
          </table:table-cell>
          <table:table-cell table:style-name="Tableau21.A1" office:value-type="string">
            <text:p text:style-name="P1"/>
            <text:p text:style-name="P1"><text:s text:c="6"/><text:span text:style-name="T1"><text:s text:c="7"/></text:span><text:s text:c="2"/>= <text:s/><text:span text:style-name="T3">4</text:span><text:tab/></text:p>
            <text:p text:style-name="P1"><text:s text:c="6"/>100</text:p>
          </table:table-cell>
          <table:table-cell table:style-name="Tableau21.A1" office:value-type="string">
            <text:p text:style-name="P1"/>
            <text:p text:style-name="P1"><text:s text:c="3"/><text:span text:style-name="T1"><text:s text:c="2"/></text:span><text:span text:style-name="T2">500</text:span><text:span text:style-name="T1"> </text:span><text:s/>= <text:s/><text:span text:style-name="T1"><text:s text:c="8"/></text:span></text:p>
            <text:p text:style-name="P1"><text:s text:c="5"/>100 <text:s text:c="7"/><text:span text:style-name="T3">10</text:span></text:p>
          </table:table-cell>
          <table:table-cell table:style-name="Tableau21.A1" office:value-type="string">
            <text:p text:style-name="P1"/>
            <text:p text:style-name="P1"><text:s text:c="5"/><text:span text:style-name="T1"><text:s text:c="8"/></text:span><text:s text:c="2"/>=<text:tab/><text:span text:style-name="T3">5</text:span></text:p>
            <text:p text:style-name="P1"><text:s text:c="7"/>10 </text:p>
          </table:table-cell>
          <table:table-cell table:style-name="Tableau21.E1" office:value-type="string">
            <text:p text:style-name="P1"/>
            <text:p text:style-name="P1"><text:s text:c="4"/><text:span text:style-name="T1"><text:s text:c="7"/></text:span><text:s text:c="2"/>= <text:s/><text:span text:style-name="T3">6</text:span><text:tab/></text:p>
            <text:p text:style-name="P1"><text:s text:c="5"/>100</text:p>
          </table:table-cell>
        </table:table-row>
      </table:table>
      <table:table table:name="Tableau22" table:style-name="Tableau22">
        <table:table-column table:style-name="Tableau22.A" table:number-columns-repeated="5"/>
        <table:table-row>
          <table:table-cell table:style-name="Tableau22.A1" office:value-type="string">
            <text:p text:style-name="P1"/>
            <text:p text:style-name="P1"><text:s text:c="4"/><text:span text:style-name="T3">5 </text:span><text:s/>= <text:s/><text:span text:style-name="T1"><text:s text:c="8"/></text:span><text:tab/><text:tab/></text:p>
            <text:p text:style-name="P1"><text:s text:c="14"/>10</text:p>
          </table:table-cell>
          <table:table-cell table:style-name="Tableau22.A1" office:value-type="string">
            <text:p text:style-name="P1"/>
            <text:p text:style-name="P1"><text:s text:c="4"/><text:span text:style-name="T3">6</text:span> = <text:s/><text:span text:style-name="T1"><text:s text:c="8"/></text:span><text:tab/><text:tab/></text:p>
            <text:p text:style-name="P1"><text:s text:c="13"/>100</text:p>
          </table:table-cell>
          <table:table-cell table:style-name="Tableau22.A1" office:value-type="string">
            <text:p text:style-name="P1"/>
            <text:p text:style-name="P1"><text:s text:c="3"/><text:span text:style-name="T1"><text:s text:c="4"/></text:span><text:span text:style-name="T2">5</text:span><text:span text:style-name="T1"> <text:s text:c="3"/></text:span><text:s/>= <text:s/><text:span text:style-name="T1"><text:s text:c="9"/></text:span><text:s text:c="31"/></text:p>
            <text:p text:style-name="P1"><text:s text:c="6"/>10 <text:s text:c="9"/><text:span text:style-name="T3">100</text:span></text:p>
          </table:table-cell>
          <table:table-cell table:style-name="Tableau22.A1" office:value-type="string">
            <text:p text:style-name="P1"/>
            <text:p text:style-name="P1"><text:s text:c="4"/><text:span text:style-name="T3">7</text:span> = <text:s/><text:span text:style-name="T1"><text:s text:c="8"/></text:span><text:tab/><text:tab/></text:p>
            <text:p text:style-name="P1"><text:s text:c="14"/>10</text:p>
          </table:table-cell>
          <table:table-cell table:style-name="Tableau22.E1" office:value-type="string">
            <text:p text:style-name="P1"/>
            <text:p text:style-name="P1"><text:s text:c="4"/><text:span text:style-name="T3">8</text:span> = <text:s/><text:span text:style-name="T1"><text:s text:c="8"/></text:span><text:tab/><text:tab/></text:p>
            <text:p text:style-name="P1"><text:s text:c="13"/>100</text:p>
          </table:table-cell>
        </table:table-row>
      </table:table>
      <table:table table:name="Tableau23" table:style-name="Tableau23">
        <table:table-column table:style-name="Tableau23.A" table:number-columns-repeated="5"/>
        <table:table-row>
          <table:table-cell table:style-name="Tableau23.A1" office:value-type="string">
            <text:p text:style-name="P1"/>
            <text:p text:style-name="P1"><text:s text:c="5"/><text:span text:style-name="T1"><text:s text:c="8"/></text:span><text:s text:c="2"/>=<text:tab/><text:span text:style-name="T3">7</text:span></text:p>
            <text:p text:style-name="P1"><text:s text:c="7"/>10</text:p>
          </table:table-cell>
          <table:table-cell table:style-name="Tableau23.A1" office:value-type="string">
            <text:p text:style-name="P1"/>
            <text:p text:style-name="P1"><text:s text:c="6"/><text:span text:style-name="T1"><text:s text:c="7"/></text:span><text:s text:c="2"/>= <text:s/><text:span text:style-name="T3">8</text:span><text:tab/></text:p>
            <text:p text:style-name="P1"><text:s text:c="7"/>100</text:p>
          </table:table-cell>
          <table:table-cell table:style-name="Tableau23.A1" office:value-type="string">
            <text:p text:style-name="P1"/>
            <text:p text:style-name="P1"><text:s text:c="3"/><text:span text:style-name="T1"><text:s text:c="2"/></text:span><text:span text:style-name="T2">70</text:span><text:span text:style-name="T1"> <text:s/></text:span><text:s text:c="2"/>= <text:s/><text:span text:style-name="T1"><text:s text:c="8"/></text:span></text:p>
            <text:p text:style-name="P1"><text:s text:c="4"/>100 <text:s text:c="7"/><text:span text:style-name="T3">10</text:span></text:p>
          </table:table-cell>
          <table:table-cell table:style-name="Tableau23.A1" office:value-type="string">
            <text:p text:style-name="P1"/>
            <text:p text:style-name="P1"><text:s text:c="5"/><text:span text:style-name="T1"><text:s text:c="3"/></text:span><text:span text:style-name="T2">9</text:span><text:span text:style-name="T1"> <text:s text:c="5"/></text:span><text:s text:c="2"/>=<text:tab/>.......</text:p>
            <text:p text:style-name="P1"><text:s text:c="7"/>10 </text:p>
          </table:table-cell>
          <table:table-cell table:style-name="Tableau23.E1" office:value-type="string">
            <text:p text:style-name="P1"/>
            <text:p text:style-name="P1"><text:s text:c="4"/><text:span text:style-name="T1"><text:s text:c="2"/></text:span><text:span text:style-name="T2">10</text:span><text:span text:style-name="T1"> <text:s text:c="3"/></text:span><text:s text:c="2"/>= <text:s/>.....<text:tab/></text:p>
            <text:p text:style-name="P1"><text:s text:c="5"/>100</text:p>
          </table:table-cell>
        </table:table-row>
      </table:table>
      <text:p text:style-name="P2"/>
      <text:p text:style-name="P2"/>
      <text:p text:style-name="P3">Ex 2 : <text:s/>complète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  <text:p text:style-name="P1"><text:s text:c="4"/><text:span text:style-name="T3">2</text:span> = <text:s/><text:span text:style-name="T1"><text:s text:c="8"/></text:span><text:tab/><text:tab/></text:p>
            <text:p text:style-name="P1"><text:s text:c="14"/>10</text:p>
          </table:table-cell>
          <table:table-cell table:style-name="Tableau1.A1" office:value-type="string">
            <text:p text:style-name="P1"/>
            <text:p text:style-name="P1"><text:s text:c="4"/><text:span text:style-name="T3">4</text:span> = <text:s/><text:span text:style-name="T1"><text:s text:c="8"/></text:span><text:tab/><text:tab/></text:p>
            <text:p text:style-name="P1"><text:s text:c="13"/>100</text:p>
          </table:table-cell>
          <table:table-cell table:style-name="Tableau1.A1" office:value-type="string">
            <text:p text:style-name="P1"/>
            <text:p text:style-name="P1"><text:s text:c="4"/><text:span text:style-name="T1"><text:s text:c="3"/></text:span><text:span text:style-name="T2">8</text:span><text:span text:style-name="T1"> <text:s text:c="2"/></text:span><text:s/>= <text:s/><text:span text:style-name="T1"><text:s text:c="9"/></text:span><text:s text:c="31"/></text:p>
            <text:p text:style-name="P1"><text:s text:c="6"/>10 <text:s text:c="7"/><text:span text:style-name="T3">100</text:span></text:p>
          </table:table-cell>
          <table:table-cell table:style-name="Tableau1.A1" office:value-type="string">
            <text:p text:style-name="P1"/>
            <text:p text:style-name="P1"><text:s text:c="4"/><text:span text:style-name="T3">8</text:span> = <text:s/><text:span text:style-name="T1"><text:s text:c="8"/></text:span><text:tab/><text:tab/></text:p>
            <text:p text:style-name="P1"><text:s text:c="14"/>10</text:p>
          </table:table-cell>
          <table:table-cell table:style-name="Tableau1.E1" office:value-type="string">
            <text:p text:style-name="P1"/>
            <text:p text:style-name="P1"><text:s text:c="2"/><text:span text:style-name="T3">10</text:span> = <text:s/><text:span text:style-name="T1"><text:s text:c="8"/></text:span><text:tab/><text:tab/></text:p>
            <text:p text:style-name="P1"><text:s text:c="13"/>100</text:p>
          </table:table-cell>
        </table:table-row>
      </table:table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"/>
            <text:p text:style-name="P1"><text:s text:c="5"/><text:span text:style-name="T1"><text:s text:c="8"/></text:span><text:s text:c="2"/>=<text:tab/><text:span text:style-name="T3">1</text:span></text:p>
            <text:p text:style-name="P1"><text:s text:c="7"/>10</text:p>
          </table:table-cell>
          <table:table-cell table:style-name="Tableau2.A1" office:value-type="string">
            <text:p text:style-name="P1"/>
            <text:p text:style-name="P1"><text:s text:c="6"/><text:span text:style-name="T1"><text:s text:c="7"/></text:span><text:s text:c="2"/>= <text:s/><text:span text:style-name="T3">3</text:span><text:tab/></text:p>
            <text:p text:style-name="P1"><text:s text:c="6"/>100</text:p>
          </table:table-cell>
          <table:table-cell table:style-name="Tableau2.A1" office:value-type="string">
            <text:p text:style-name="P1"/>
            <text:p text:style-name="P1"><text:s text:c="3"/><text:span text:style-name="T1"><text:s text:c="2"/></text:span><text:span text:style-name="T2">500</text:span><text:span text:style-name="T1"> </text:span><text:s/>= <text:s/><text:span text:style-name="T1"><text:s text:c="8"/></text:span></text:p>
            <text:p text:style-name="P1"><text:s text:c="5"/>100 <text:s text:c="7"/><text:span text:style-name="T3">10</text:span></text:p>
          </table:table-cell>
          <table:table-cell table:style-name="Tableau2.A1" office:value-type="string">
            <text:p text:style-name="P1"/>
            <text:p text:style-name="P1"><text:s text:c="5"/><text:span text:style-name="T1"><text:s text:c="8"/></text:span><text:s text:c="2"/>=<text:tab/><text:span text:style-name="T3">7</text:span></text:p>
            <text:p text:style-name="P1"><text:s text:c="7"/>10 </text:p>
          </table:table-cell>
          <table:table-cell table:style-name="Tableau2.E1" office:value-type="string">
            <text:p text:style-name="P1"/>
            <text:p text:style-name="P1"><text:s text:c="4"/><text:span text:style-name="T1"><text:s text:c="7"/></text:span><text:s text:c="2"/>= <text:s/><text:span text:style-name="T3">9</text:span></text:p>
            <text:p text:style-name="P1"><text:s text:c="5"/>100</text:p>
          </table:table-cell>
        </table:table-row>
      </table:table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"/>
            <text:p text:style-name="P1"><text:s text:c="4"/><text:span text:style-name="T3">3 </text:span><text:s/>= <text:s/><text:span text:style-name="T1"><text:s text:c="8"/></text:span><text:tab/><text:tab/></text:p>
            <text:p text:style-name="P1"><text:s text:c="14"/>10</text:p>
          </table:table-cell>
          <table:table-cell table:style-name="Tableau3.A1" office:value-type="string">
            <text:p text:style-name="P1"/>
            <text:p text:style-name="P1"><text:s text:c="4"/><text:span text:style-name="T3">4</text:span> = <text:s/><text:span text:style-name="T1"><text:s text:c="8"/></text:span><text:tab/><text:tab/></text:p>
            <text:p text:style-name="P1"><text:s text:c="13"/>100</text:p>
          </table:table-cell>
          <table:table-cell table:style-name="Tableau3.A1" office:value-type="string">
            <text:p text:style-name="P1"/>
            <text:p text:style-name="P1"><text:s text:c="3"/><text:span text:style-name="T1"><text:s text:c="4"/></text:span><text:span text:style-name="T2">6</text:span><text:span text:style-name="T1"> <text:s text:c="3"/></text:span><text:s/>= <text:s/><text:span text:style-name="T1"><text:s text:c="9"/></text:span><text:s text:c="31"/></text:p>
            <text:p text:style-name="P1"><text:s text:c="6"/>10 <text:s text:c="9"/><text:span text:style-name="T3">100</text:span></text:p>
          </table:table-cell>
          <table:table-cell table:style-name="Tableau3.A1" office:value-type="string">
            <text:p text:style-name="P1"/>
            <text:p text:style-name="P1"><text:s text:c="4"/><text:span text:style-name="T3">8</text:span> = <text:s/><text:span text:style-name="T1"><text:s text:c="8"/></text:span><text:tab/><text:tab/></text:p>
            <text:p text:style-name="P1"><text:s text:c="14"/>10</text:p>
          </table:table-cell>
          <table:table-cell table:style-name="Tableau3.E1" office:value-type="string">
            <text:p text:style-name="P1"/>
            <text:p text:style-name="P1"><text:s text:c="4"/><text:span text:style-name="T3">9</text:span> = <text:s/><text:span text:style-name="T1"><text:s text:c="8"/></text:span><text:tab/><text:tab/></text:p>
            <text:p text:style-name="P1"><text:s text:c="13"/>100</text:p>
          </table:table-cell>
        </table:table-row>
      </table:table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"/>
            <text:p text:style-name="P1"><text:s text:c="5"/><text:span text:style-name="T1"><text:s text:c="8"/></text:span><text:s text:c="2"/>=<text:tab/><text:span text:style-name="T3">10</text:span></text:p>
            <text:p text:style-name="P1"><text:s text:c="7"/>10</text:p>
          </table:table-cell>
          <table:table-cell table:style-name="Tableau4.A1" office:value-type="string">
            <text:p text:style-name="P1"/>
            <text:p text:style-name="P1"><text:s text:c="6"/><text:span text:style-name="T1"><text:s text:c="7"/></text:span><text:s text:c="2"/>= <text:s/><text:span text:style-name="T3">9</text:span><text:tab/></text:p>
            <text:p text:style-name="P1"><text:s text:c="7"/>100</text:p>
          </table:table-cell>
          <table:table-cell table:style-name="Tableau4.A1" office:value-type="string">
            <text:p text:style-name="P1"/>
            <text:p text:style-name="P1"><text:s text:c="3"/><text:span text:style-name="T1"><text:s text:c="2"/></text:span><text:span text:style-name="T2">80</text:span><text:span text:style-name="T1"> <text:s/></text:span><text:s text:c="2"/>= <text:s/><text:span text:style-name="T1"><text:s text:c="8"/></text:span></text:p>
            <text:p text:style-name="P1"><text:s text:c="4"/>100 <text:s text:c="7"/><text:span text:style-name="T3">10</text:span></text:p>
          </table:table-cell>
          <table:table-cell table:style-name="Tableau4.A1" office:value-type="string">
            <text:p text:style-name="P1"/>
            <text:p text:style-name="P1"><text:s text:c="5"/><text:span text:style-name="T1"><text:s text:c="3"/></text:span><text:span text:style-name="T2">7</text:span><text:span text:style-name="T1"> <text:s text:c="5"/></text:span><text:s text:c="2"/>=<text:tab/>.......</text:p>
            <text:p text:style-name="P1"><text:s text:c="7"/>10 </text:p>
          </table:table-cell>
          <table:table-cell table:style-name="Tableau4.E1" office:value-type="string">
            <text:p text:style-name="P1"/>
            <text:p text:style-name="P1"><text:s text:c="4"/><text:span text:style-name="T1"><text:s text:c="2"/></text:span><text:span text:style-name="T2">6</text:span><text:span text:style-name="T1"> <text:s text:c="3"/></text:span><text:s text:c="2"/>= <text:s/>.....<text:tab/></text:p>
            <text:p text:style-name="P1"><text:s text:c="5"/>100</text:p>
          </table:table-cell>
        </table:table-row>
      </table:table>
      <text:p text:style-name="P3"><text:soft-page-break/>Ex 3 : <text:s/>complète</text:p>
      <text:p text:style-name="P3"/>
      <text:p text:style-name="P4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1"/>
            <text:p text:style-name="P1"><text:s text:c="4"/><text:span text:style-name="T3">4</text:span> = <text:s/><text:span text:style-name="T1"><text:s text:c="8"/></text:span><text:tab/><text:tab/></text:p>
            <text:p text:style-name="P1"><text:s text:c="14"/>10</text:p>
          </table:table-cell>
          <table:table-cell table:style-name="Tableau5.A1" office:value-type="string">
            <text:p text:style-name="P1"/>
            <text:p text:style-name="P1"><text:s text:c="4"/><text:span text:style-name="T3">3</text:span> = <text:s/><text:span text:style-name="T1"><text:s text:c="8"/></text:span><text:tab/><text:tab/></text:p>
            <text:p text:style-name="P1"><text:s text:c="13"/>100</text:p>
          </table:table-cell>
          <table:table-cell table:style-name="Tableau5.A1" office:value-type="string">
            <text:p text:style-name="P1"/>
            <text:p text:style-name="P1"><text:s text:c="4"/><text:span text:style-name="T1"><text:s text:c="3"/></text:span><text:span text:style-name="T2">2</text:span><text:span text:style-name="T1"> <text:s/></text:span><text:s/>= <text:s/><text:span text:style-name="T1"><text:s text:c="9"/></text:span><text:s text:c="31"/></text:p>
            <text:p text:style-name="P1"><text:s text:c="6"/>10 <text:s text:c="7"/><text:span text:style-name="T3">100</text:span></text:p>
          </table:table-cell>
          <table:table-cell table:style-name="Tableau5.A1" office:value-type="string">
            <text:p text:style-name="P1"/>
            <text:p text:style-name="P1"><text:s text:c="4"/><text:span text:style-name="T3">1</text:span> = <text:s/><text:span text:style-name="T1"><text:s text:c="8"/></text:span><text:tab/><text:tab/></text:p>
            <text:p text:style-name="P1"><text:s text:c="14"/>10</text:p>
          </table:table-cell>
          <table:table-cell table:style-name="Tableau5.E1" office:value-type="string">
            <text:p text:style-name="P1"/>
            <text:p text:style-name="P1"><text:s text:c="4"/><text:span text:style-name="T3">10 </text:span>= <text:s/><text:span text:style-name="T1"><text:s text:c="8"/></text:span><text:tab/></text:p>
            <text:p text:style-name="P1"><text:s text:c="13"/>100</text:p>
          </table:table-cell>
        </table:table-row>
      </table:table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1"/>
            <text:p text:style-name="P1"><text:s text:c="5"/><text:span text:style-name="T1"><text:s text:c="8"/></text:span><text:s text:c="2"/>=<text:tab/><text:span text:style-name="T3">9</text:span></text:p>
            <text:p text:style-name="P1"><text:s text:c="7"/>10</text:p>
          </table:table-cell>
          <table:table-cell table:style-name="Tableau6.A1" office:value-type="string">
            <text:p text:style-name="P1"/>
            <text:p text:style-name="P1"><text:s text:c="6"/><text:span text:style-name="T1"><text:s text:c="7"/></text:span><text:s text:c="2"/>= <text:s/><text:span text:style-name="T3">8</text:span><text:tab/></text:p>
            <text:p text:style-name="P1"><text:s text:c="6"/>100</text:p>
          </table:table-cell>
          <table:table-cell table:style-name="Tableau6.A1" office:value-type="string">
            <text:p text:style-name="P1"/>
            <text:p text:style-name="P1"><text:s text:c="3"/><text:span text:style-name="T1"><text:s text:c="2"/></text:span><text:span text:style-name="T2">700</text:span><text:span text:style-name="T1"> </text:span><text:s/>= <text:s/><text:span text:style-name="T1"><text:s text:c="8"/></text:span></text:p>
            <text:p text:style-name="P1"><text:s text:c="5"/>100 <text:s text:c="7"/><text:span text:style-name="T3">10</text:span></text:p>
          </table:table-cell>
          <table:table-cell table:style-name="Tableau6.A1" office:value-type="string">
            <text:p text:style-name="P1"/>
            <text:p text:style-name="P1"><text:s text:c="5"/><text:span text:style-name="T1"><text:s text:c="8"/></text:span><text:s text:c="2"/>=<text:tab/><text:span text:style-name="T3">6</text:span></text:p>
            <text:p text:style-name="P1"><text:s text:c="7"/>10 </text:p>
          </table:table-cell>
          <table:table-cell table:style-name="Tableau6.E1" office:value-type="string">
            <text:p text:style-name="P1"/>
            <text:p text:style-name="P1"><text:s text:c="4"/><text:span text:style-name="T1"><text:s text:c="7"/></text:span><text:s text:c="2"/>= <text:s/><text:span text:style-name="T3">5</text:span><text:tab/></text:p>
            <text:p text:style-name="P1"><text:s text:c="5"/>100</text:p>
          </table:table-cell>
        </table:table-row>
      </table:table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P1"/>
            <text:p text:style-name="P1"><text:s text:c="3"/>10 <text:span text:style-name="T3">=</text:span> <text:s/><text:span text:style-name="T1"><text:s text:c="7"/></text:span><text:tab/><text:tab/></text:p>
            <text:p text:style-name="P1"><text:s text:c="14"/>10</text:p>
          </table:table-cell>
          <table:table-cell table:style-name="Tableau7.A1" office:value-type="string">
            <text:p text:style-name="P1"/>
            <text:p text:style-name="P1"><text:s text:c="4"/><text:span text:style-name="T3">9</text:span> = <text:s/><text:span text:style-name="T1"><text:s text:c="8"/></text:span><text:tab/><text:tab/></text:p>
            <text:p text:style-name="P1"><text:s text:c="13"/>100</text:p>
          </table:table-cell>
          <table:table-cell table:style-name="Tableau7.A1" office:value-type="string">
            <text:p text:style-name="P1"/>
            <text:p text:style-name="P1"><text:s text:c="3"/><text:span text:style-name="T1"><text:s text:c="4"/></text:span><text:span text:style-name="T2">8</text:span><text:span text:style-name="T1"> <text:s text:c="3"/></text:span><text:s/>= <text:s/><text:span text:style-name="T1"><text:s text:c="9"/></text:span><text:s text:c="31"/></text:p>
            <text:p text:style-name="P1"><text:s text:c="6"/>10 <text:s text:c="9"/><text:span text:style-name="T3">100</text:span></text:p>
          </table:table-cell>
          <table:table-cell table:style-name="Tableau7.A1" office:value-type="string">
            <text:p text:style-name="P1"/>
            <text:p text:style-name="P1"><text:s text:c="4"/><text:span text:style-name="T3">7</text:span> = <text:s/><text:span text:style-name="T1"><text:s text:c="8"/></text:span><text:tab/><text:tab/></text:p>
            <text:p text:style-name="P1"><text:s text:c="14"/>10</text:p>
          </table:table-cell>
          <table:table-cell table:style-name="Tableau7.E1" office:value-type="string">
            <text:p text:style-name="P1"/>
            <text:p text:style-name="P1"><text:s text:c="4"/><text:span text:style-name="T3">6</text:span> = <text:s/><text:span text:style-name="T1"><text:s text:c="8"/></text:span><text:tab/><text:tab/></text:p>
            <text:p text:style-name="P1"><text:s text:c="13"/>100</text:p>
          </table:table-cell>
        </table:table-row>
      </table:table>
      <table:table table:name="Tableau8" table:style-name="Tableau8">
        <table:table-column table:style-name="Tableau8.A" table:number-columns-repeated="5"/>
        <table:table-row>
          <table:table-cell table:style-name="Tableau8.A1" office:value-type="string">
            <text:p text:style-name="P1"/>
            <text:p text:style-name="P1"><text:s text:c="5"/><text:span text:style-name="T1"><text:s text:c="8"/></text:span><text:s text:c="2"/>=<text:tab/><text:span text:style-name="T3">5</text:span></text:p>
            <text:p text:style-name="P1"><text:s text:c="7"/>10</text:p>
          </table:table-cell>
          <table:table-cell table:style-name="Tableau8.A1" office:value-type="string">
            <text:p text:style-name="P1"/>
            <text:p text:style-name="P1"><text:s text:c="6"/><text:span text:style-name="T1"><text:s text:c="7"/></text:span><text:s text:c="2"/>= <text:s/><text:span text:style-name="T3">4</text:span><text:tab/></text:p>
            <text:p text:style-name="P1"><text:s text:c="7"/>100</text:p>
          </table:table-cell>
          <table:table-cell table:style-name="Tableau8.A1" office:value-type="string">
            <text:p text:style-name="P1"/>
            <text:p text:style-name="P1"><text:s text:c="3"/><text:span text:style-name="T1"><text:s text:c="2"/></text:span><text:span text:style-name="T2">30</text:span><text:span text:style-name="T1"> <text:s/></text:span><text:s text:c="2"/>= <text:s/><text:span text:style-name="T1"><text:s text:c="8"/></text:span></text:p>
            <text:p text:style-name="P1"><text:s text:c="4"/>100 <text:s text:c="7"/><text:span text:style-name="T3">10</text:span></text:p>
          </table:table-cell>
          <table:table-cell table:style-name="Tableau8.A1" office:value-type="string">
            <text:p text:style-name="P1"/>
            <text:p text:style-name="P1"><text:s text:c="5"/><text:span text:style-name="T1"><text:s text:c="3"/></text:span><text:span text:style-name="T2">2</text:span><text:span text:style-name="T1"> <text:s text:c="5"/></text:span><text:s text:c="2"/>=<text:tab/>.......</text:p>
            <text:p text:style-name="P1"><text:s text:c="7"/>10 </text:p>
          </table:table-cell>
          <table:table-cell table:style-name="Tableau8.E1" office:value-type="string">
            <text:p text:style-name="P1"/>
            <text:p text:style-name="P1"><text:s text:c="4"/><text:span text:style-name="T1"><text:s/></text:span><text:span text:style-name="T2">100</text:span><text:span text:style-name="T1"> <text:s text:c="3"/></text:span><text:s text:c="2"/>= <text:s/>.....<text:tab/></text:p>
            <text:p text:style-name="P1"><text:s text:c="5"/>100</text:p>
          </table:table-cell>
        </table:table-row>
      </table:table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6S</meta:editing-duration>
    <meta:editing-cycles>3</meta:editing-cycles>
    <meta:generator>LibreOffice/5.0.1.2$Windows_x86 LibreOffice_project/81898c9f5c0d43f3473ba111d7b351050be20261</meta:generator>
    <dc:date>2020-03-27T11:28:50.167000000</dc:date>
    <meta:document-statistic meta:table-count="12" meta:image-count="0" meta:object-count="0" meta:page-count="2" meta:paragraph-count="124" meta:word-count="212" meta:character-count="2288" meta:non-whitespace-character-count="400"/>
    <meta:user-defined meta:name="Info 1"/>
    <meta:user-defined meta:name="Info 2"/>
    <meta:user-defined meta:name="Info 3"/>
    <meta:user-defined meta:name="Info 4"/>
  </office:meta>
</office:document-meta>
</file>