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 officeooo:rsid="000673dd" officeooo:paragraph-rsid="000673dd"/>
    </style:style>
    <style:style style:name="P2" style:family="paragraph" style:parent-style-name="Standard">
      <style:text-properties style:font-name="Verdana" style:text-underline-style="solid" style:text-underline-width="auto" style:text-underline-color="font-color" fo:font-weight="bold" officeooo:rsid="000673dd" officeooo:paragraph-rsid="000673dd" style:font-weight-asian="bold" style:font-weight-complex="bold"/>
    </style:style>
    <style:style style:name="P3" style:family="paragraph" style:parent-style-name="Standard">
      <style:text-properties style:font-name="Verdana" style:text-underline-style="solid" style:text-underline-width="auto" style:text-underline-color="font-color" fo:font-weight="normal" officeooo:rsid="000673dd" officeooo:paragraph-rsid="000673dd" style:font-weight-asian="normal" style:font-weight-complex="normal"/>
    </style:style>
    <style:style style:name="P4" style:family="paragraph" style:parent-style-name="Standard">
      <style:text-properties style:font-name="Verdana" style:text-underline-style="none" fo:font-weight="bold" officeooo:rsid="000673dd" officeooo:paragraph-rsid="000673dd" style:font-weight-asian="bold" style:font-weight-complex="bold"/>
    </style:style>
    <style:style style:name="P5" style:family="paragraph" style:parent-style-name="Standard">
      <style:text-properties style:font-name="Verdana" style:text-underline-style="none" fo:font-weight="normal" officeooo:rsid="000673dd" officeooo:paragraph-rsid="000673dd" style:font-weight-asian="normal" style:font-weight-complex="normal"/>
    </style:style>
    <style:style style:name="P6" style:family="paragraph" style:parent-style-name="Standard">
      <style:text-properties style:font-name="Verdana" fo:font-weight="bold" officeooo:rsid="000673dd" officeooo:paragraph-rsid="000673d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Exercice <text:s/>1</text:span> : décompose ces fractions décimales comme dans l'exemple</text:p>
      <text:p text:style-name="P1"/>
      <text:p text:style-name="P1"/>
      <text:p text:style-name="P6"><text:s text:c="2"/>254<text:tab/><text:tab/><text:tab/>200<text:tab/><text:tab/> 50<text:tab/><text:tab/> <text:s text:c="3"/>4<text:tab/><text:tab/><text:tab/> <text:s text:c="6"/>5<text:tab/> <text:s/>4</text:p>
      <text:p text:style-name="P2"><text:s text:c="9"/><text:span text:style-name="T2"><text:s text:c="5"/>= <text:s text:c="5"/></text:span><text:s text:c="11"/><text:span text:style-name="T2"><text:s text:c="2"/>+ <text:s text:c="2"/></text:span><text:s text:c="10"/><text:span text:style-name="T2"><text:s text:c="3"/>+ <text:s/></text:span><text:s text:c="13"/><text:span text:style-name="T2"><text:s text:c="3"/>= <text:s text:c="3"/>2 <text:s text:c="3"/>+ </text:span><text:s text:c="7"/><text:span text:style-name="T2"><text:s/>+ <text:s/></text:span><text:s text:c="7"/></text:p>
      <text:p text:style-name="P2"/>
      <text:p text:style-name="P4"><text:s text:c="2"/>100<text:tab/><text:tab/><text:tab/>100<text:tab/><text:tab/> 100<text:tab/><text:tab/> <text:s text:c="2"/>100<text:tab/><text:tab/> <text:s text:c="5"/>10<text:tab/>100</text:p>
      <text:p text:style-name="P4"/>
      <text:p text:style-name="P4"/>
      <text:p text:style-name="P4"/>
      <text:p text:style-name="P4"/>
      <text:p text:style-name="P5">a) <text:s text:c="2"/>326<text:tab/> <text:s text:c="5"/>........<text:tab/><text:tab/> .....<text:tab/><text:tab/> <text:s/>......<text:tab/><text:tab/><text:tab/> <text:s text:c="6"/>...<text:tab/> <text:s/>..... </text:p>
      <text:p text:style-name="P3"><text:span text:style-name="T2"><text:s text:c="5"/></text:span><text:s text:c="10"/><text:span text:style-name="T2"><text:s text:c="2"/>= <text:s/></text:span><text:s text:c="11"/><text:span text:style-name="T2"><text:s text:c="2"/>+ <text:s text:c="2"/></text:span><text:s text:c="10"/><text:span text:style-name="T2"><text:s text:c="3"/>+ <text:s/></text:span><text:s text:c="13"/><text:span text:style-name="T2"><text:s text:c="3"/>= <text:s/>..... <text:s text:c="2"/>+ </text:span><text:s text:c="7"/><text:span text:style-name="T2"><text:s/>+ <text:s/></text:span><text:s text:c="7"/></text:p>
      <text:p text:style-name="P3"/>
      <text:p text:style-name="P5"><text:s text:c="6"/>100<text:tab/> <text:s text:c="6"/>100<text:tab/> <text:s text:c="8"/>100<text:tab/><text:tab/> <text:s/>100<text:tab/><text:tab/><text:tab/> <text:s text:c="5"/>10<text:tab/> <text:s/>100</text:p>
      <text:p text:style-name="P5"/>
      <text:p text:style-name="P5"/>
      <text:p text:style-name="P5">b) <text:s text:c="3"/>469<text:tab/> <text:s text:c="5"/>........<text:tab/> <text:s text:c="5"/>.....<text:tab/><text:tab/> <text:s/>......<text:tab/><text:tab/><text:tab/> <text:s text:c="6"/>...<text:tab/> <text:s/>..... </text:p>
      <text:p text:style-name="P3"><text:span text:style-name="T2"><text:s text:c="5"/></text:span><text:s text:c="10"/><text:span text:style-name="T2"><text:s text:c="2"/>= <text:s/></text:span><text:s text:c="11"/><text:span text:style-name="T2"><text:s text:c="2"/>+ <text:s text:c="2"/></text:span><text:s text:c="10"/><text:span text:style-name="T2"><text:s text:c="3"/>+ <text:s/></text:span><text:s text:c="13"/><text:span text:style-name="T2"><text:s text:c="3"/>= <text:s/>..... <text:s text:c="2"/>+ </text:span><text:s text:c="7"/><text:span text:style-name="T2"><text:s/>+ <text:s/></text:span><text:s text:c="7"/></text:p>
      <text:p text:style-name="P3"/>
      <text:p text:style-name="P5"><text:s text:c="6"/>100<text:tab/> <text:s text:c="6"/>100<text:tab/> <text:s text:c="8"/>100<text:tab/><text:tab/> <text:s/>100<text:tab/><text:tab/><text:tab/> <text:s text:c="5"/>10<text:tab/> <text:s/>100</text:p>
      <text:p text:style-name="P5"/>
      <text:p text:style-name="P5"/>
      <text:p text:style-name="P5">c) <text:s text:c="2"/>128<text:tab/> <text:s text:c="5"/>........<text:tab/><text:tab/> .....<text:tab/><text:tab/><text:tab/> <text:s text:c="5"/>...<text:tab/> <text:s/></text:p>
      <text:p text:style-name="P3"><text:span text:style-name="T2"><text:s text:c="5"/></text:span><text:s text:c="10"/><text:span text:style-name="T2"><text:s text:c="2"/>= <text:s/></text:span><text:s text:c="11"/><text:span text:style-name="T2"><text:s text:c="2"/>+ <text:s text:c="2"/></text:span><text:s text:c="10"/><text:span text:style-name="T2"><text:s text:c="5"/>= <text:s/>..... <text:s text:c="2"/>+ </text:span><text:s text:c="7"/><text:span text:style-name="T2"><text:s/></text:span></text:p>
      <text:p text:style-name="P3"/>
      <text:p text:style-name="P5"><text:s text:c="7"/>10<text:tab/> <text:s text:c="7"/>10<text:tab/> <text:s text:c="8"/>10<text:tab/><text:tab/><text:tab/> <text:s text:c="5"/>10<text:tab/> </text:p>
      <text:p text:style-name="P5"/>
      <text:p text:style-name="P5"/>
      <text:p text:style-name="P5">d) <text:s text:c="2"/>347<text:tab/> <text:s text:c="5"/>........<text:tab/><text:tab/> .....<text:tab/><text:tab/> <text:s/>......<text:tab/><text:tab/><text:tab/> <text:s text:c="6"/>...<text:tab/> <text:s/>..... </text:p>
      <text:p text:style-name="P3"><text:span text:style-name="T2"><text:s text:c="5"/></text:span><text:s text:c="10"/><text:span text:style-name="T2"><text:s text:c="2"/>= <text:s/></text:span><text:s text:c="11"/><text:span text:style-name="T2"><text:s text:c="2"/>+ <text:s text:c="2"/></text:span><text:s text:c="10"/><text:span text:style-name="T2"><text:s text:c="3"/>+ <text:s/></text:span><text:s text:c="13"/><text:span text:style-name="T2"><text:s text:c="3"/>= <text:s/>..... <text:s text:c="2"/>+ </text:span><text:s text:c="7"/><text:span text:style-name="T2"><text:s/>+ <text:s/></text:span><text:s text:c="7"/></text:p>
      <text:p text:style-name="P3"/>
      <text:p text:style-name="P5"><text:s text:c="6"/>100<text:tab/> <text:s text:c="6"/>100<text:tab/> <text:s text:c="8"/>100<text:tab/><text:tab/> <text:s/>100<text:tab/><text:tab/><text:tab/> <text:s text:c="5"/>10<text:tab/> <text:s/>1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12S</meta:editing-duration>
    <meta:editing-cycles>3</meta:editing-cycles>
    <meta:generator>LibreOffice/5.0.1.2$Windows_x86 LibreOffice_project/81898c9f5c0d43f3473ba111d7b351050be20261</meta:generator>
    <dc:date>2020-04-10T15:30:54.940000000</dc:date>
    <meta:document-statistic meta:table-count="0" meta:image-count="0" meta:object-count="0" meta:page-count="1" meta:paragraph-count="16" meta:word-count="103" meta:character-count="1074" meta:non-whitespace-character-count="311"/>
    <meta:user-defined meta:name="Info 1"/>
    <meta:user-defined meta:name="Info 2"/>
    <meta:user-defined meta:name="Info 3"/>
    <meta:user-defined meta:name="Info 4"/>
  </office:meta>
</office:document-meta>
</file>