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C0000044A213615BE.jpg" manifest:media-type="image/jpeg"/>
  <manifest:file-entry manifest:full-path="Pictures/100000000000055600000300746CEAB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0f82c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4.838cm, 0.377cm, 7.32cm, 0.97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22.987cm" draw:z-index="0"><draw:image xlink:href="Pictures/100000000000032C0000044A213615BE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2" draw:name="Image2" text:anchor-type="paragraph" svg:x="-1.42cm" svg:y="1.244cm" svg:width="19.842cm" svg:height="4.653cm" draw:z-index="1"><draw:image xlink:href="Pictures/100000000000055600000300746CEAB4.png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50S</meta:editing-duration>
    <meta:editing-cycles>4</meta:editing-cycles>
    <meta:generator>LibreOffice/5.0.1.2$Windows_x86 LibreOffice_project/81898c9f5c0d43f3473ba111d7b351050be20261</meta:generator>
    <dc:date>2020-03-22T09:37:49.810000000</dc:date>
    <meta:document-statistic meta:table-count="0" meta:image-count="2" meta:object-count="0" meta:page-count="2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