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86" style:family="table">
      <style:table-properties style:width="18.962cm" fo:margin-left="0.011cm" fo:margin-right="0.028cm" table:align="margins"/>
    </style:style>
    <style:style style:name="Tableau186.A" style:family="table-column">
      <style:table-column-properties style:column-width="16.217cm" style:rel-column-width="56049*"/>
    </style:style>
    <style:style style:name="Tableau186.B" style:family="table-column">
      <style:table-column-properties style:column-width="2.745cm" style:rel-column-width="9486*"/>
    </style:style>
    <style:style style:name="Tableau186.A1" style:family="table-cell">
      <style:table-cell-properties fo:padding="0.097cm" fo:border="none"/>
    </style:style>
    <style:style style:name="Tableau187" style:family="table">
      <style:table-properties style:width="19.625cm" fo:margin-left="-0.706cm" fo:margin-right="0.081cm" table:align="margins"/>
    </style:style>
    <style:style style:name="Tableau187.A" style:family="table-column">
      <style:table-column-properties style:column-width="17.096cm" style:rel-column-width="57088*"/>
    </style:style>
    <style:style style:name="Tableau187.B" style:family="table-column">
      <style:table-column-properties style:column-width="2.529cm" style:rel-column-width="8447*"/>
    </style:style>
    <style:style style:name="Tableau187.A1" style:family="table-cell">
      <style:table-cell-properties fo:padding="0.097cm" fo:border-left="0.05pt solid #000000" fo:border-right="none" fo:border-top="none" fo:border-bottom="0.05pt solid #000000"/>
    </style:style>
    <style:style style:name="Tableau187.B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8" style:family="table">
      <style:table-properties style:width="19.001cm" table:align="margins"/>
    </style:style>
    <style:style style:name="Tableau188.A" style:family="table-column">
      <style:table-column-properties style:column-width="9.5cm" style:rel-column-width="32767*"/>
    </style:style>
    <style:style style:name="Tableau188.B" style:family="table-column">
      <style:table-column-properties style:column-width="9.5cm" style:rel-column-width="32768*"/>
    </style:style>
    <style:style style:name="Tableau18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8.B1" style:family="table-cell">
      <style:table-cell-properties fo:padding="0.097cm" fo:border="0.05pt solid #000000"/>
    </style:style>
    <style:style style:name="Tableau188.A2" style:family="table-cell">
      <style:table-cell-properties fo:padding="0.097cm" fo:border-left="0.05pt solid #000000" fo:border-right="none" fo:border-top="none" fo:border-bottom="0.05pt solid #000000"/>
    </style:style>
    <style:style style:name="Tableau18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="Verdana" fo:font-size="10pt" fo:font-weight="normal" officeooo:rsid="00932403" officeooo:paragraph-rsid="000dda64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/>
      <style:text-properties style:font-name="Verdana" fo:font-size="10pt" fo:font-weight="normal" officeooo:paragraph-rsid="000dda64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/>
      <style:text-properties style:font-name="Verdana" fo:font-size="10pt" fo:font-weight="normal" officeooo:rsid="0091c3ac" officeooo:paragraph-rsid="000dda64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/>
      <style:text-properties style:font-name="Verdana" fo:font-size="10pt" fo:font-weight="normal" officeooo:rsid="00937ebf" officeooo:paragraph-rsid="000dda64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/>
      <style:text-properties style:font-name="Verdana" fo:font-size="10pt" fo:font-weight="normal" officeooo:rsid="00920386" officeooo:paragraph-rsid="000dda6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/>
      <style:text-properties style:font-name="Verdana" fo:font-size="10pt" fo:font-weight="normal" officeooo:rsid="000dda64" officeooo:paragraph-rsid="000dda64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Verdana" fo:font-size="10pt" fo:font-weight="bold" officeooo:paragraph-rsid="000dda64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rsid="0091c3ac" officeooo:paragraph-rsid="000dda6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/>
      <style:text-properties style:font-name="Verdana" fo:font-size="10pt" fo:font-weight="bold" officeooo:rsid="0091c3ac" officeooo:paragraph-rsid="000dda6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/>
      <style:text-properties style:font-name="Verdana" fo:font-size="10pt" fo:font-weight="bold" officeooo:rsid="00920386" officeooo:paragraph-rsid="000dda6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fo:font-weight="bold" officeooo:paragraph-rsid="000dda64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Verdana" fo:font-size="10pt" style:text-underline-style="solid" style:text-underline-width="auto" style:text-underline-color="font-color" fo:font-weight="bold" officeooo:rsid="0008bb65" officeooo:paragraph-rsid="000dda64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08bb65" officeooo:paragraph-rsid="000dda64" style:font-size-asian="14pt" style:font-size-complex="14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08bb65" officeooo:paragraph-rsid="000dda64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91c3ac" officeooo:paragraph-rsid="000dda6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/>
      <style:text-properties style:font-name="Verdana" fo:font-size="10pt" style:text-underline-style="solid" style:text-underline-width="auto" style:text-underline-color="font-color" fo:font-weight="bold" officeooo:rsid="0091c3ac" officeooo:paragraph-rsid="000dda64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none" fo:font-weight="bold" officeooo:rsid="00937ebf" officeooo:paragraph-rsid="000dda6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fo:font-weight="normal" officeooo:rsid="00937ebf" officeooo:paragraph-rsid="000dda64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Verdana" fo:font-size="12pt" officeooo:paragraph-rsid="000dda64" style:font-size-asian="12pt" style:font-size-complex="12pt"/>
    </style:style>
    <style:style style:name="P20" style:family="paragraph" style:parent-style-name="Standard">
      <style:text-properties style:font-name="Verdana" fo:font-size="12pt" fo:font-weight="bold" officeooo:paragraph-rsid="000dda6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2pt" fo:font-weight="bold" officeooo:paragraph-rsid="000dda64" style:font-size-asian="14pt" style:font-size-complex="14pt"/>
    </style:style>
    <style:style style:name="P22" style:family="paragraph" style:parent-style-name="Standard">
      <style:text-properties style:font-name="Verdana" fo:font-size="14pt" officeooo:paragraph-rsid="000dda64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4pt" fo:font-weight="bold" officeooo:rsid="0041ec01" officeooo:paragraph-rsid="000dda64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Verdana" fo:font-size="9pt" officeooo:rsid="004259d3" officeooo:paragraph-rsid="000dda64" style:font-size-asian="9pt" style:font-size-complex="9pt"/>
    </style:style>
    <style:style style:name="P25" style:family="paragraph" style:parent-style-name="Standard">
      <style:paragraph-properties fo:line-height="150%"/>
      <style:text-properties style:font-name="Verdana" fo:font-size="9pt" fo:font-weight="normal" officeooo:rsid="00937ebf" officeooo:paragraph-rsid="000dda64" style:font-size-asian="9pt" style:font-size-complex="9pt"/>
    </style:style>
    <style:style style:name="P26" style:family="paragraph" style:parent-style-name="Standard">
      <style:text-properties style:font-name="Verdana" fo:font-size="7pt" officeooo:paragraph-rsid="000dda64" style:font-size-asian="7pt" style:font-size-complex="7pt"/>
    </style:style>
    <style:style style:name="P27" style:family="paragraph" style:parent-style-name="Table_20_Contents">
      <style:paragraph-properties style:line-height-at-least="0cm" fo:text-align="center" style:justify-single-word="false"/>
      <style:text-properties style:font-name="Verdana" fo:font-size="9pt" officeooo:rsid="00932403" officeooo:paragraph-rsid="000dda64" style:font-size-asian="9pt" style:font-size-complex="9pt"/>
    </style:style>
    <style:style style:name="P28" style:family="paragraph" style:parent-style-name="Table_20_Contents">
      <style:text-properties style:font-name="Verdana" fo:font-size="9pt" officeooo:paragraph-rsid="000dda64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paragraph-rsid="000dda64" style:font-size-asian="9pt" style:font-size-complex="9pt"/>
    </style:style>
    <style:style style:name="P30" style:family="paragraph" style:parent-style-name="Table_20_Contents">
      <style:text-properties style:font-name="Verdana" fo:font-size="9pt" fo:font-weight="normal" officeooo:paragraph-rsid="000dda64" style:font-size-asian="9pt" style:font-weight-asian="normal" style:font-size-complex="9pt" style:font-weight-complex="normal"/>
    </style:style>
    <style:style style:name="P31" style:family="paragraph" style:parent-style-name="Table_20_Contents">
      <style:text-properties style:font-name="Verdana" fo:font-size="10pt" officeooo:paragraph-rsid="000dda64" style:font-size-asian="14pt" style:font-size-complex="14pt"/>
    </style:style>
    <style:style style:name="P32" style:family="paragraph" style:parent-style-name="Table_20_Contents">
      <style:text-properties style:use-window-font-color="true" style:font-name="Verdana" fo:font-size="9pt" style:text-underline-style="none" fo:font-weight="normal" officeooo:paragraph-rsid="000dda64" style:font-size-asian="9pt" style:font-weight-asian="normal" style:font-size-complex="9pt" style:font-weight-complex="normal"/>
    </style:style>
    <style:style style:name="P33" style:family="paragraph">
      <style:paragraph-properties fo:text-align="center"/>
    </style:style>
    <style:style style:name="P34" style:family="paragraph">
      <loext:graphic-properties draw:fill-color="#eeeeee"/>
      <style:paragraph-properties fo:text-align="center"/>
      <style:text-properties style:font-name="Andalus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9414d9"/>
    </style:style>
    <style:style style:name="T2" style:family="text">
      <style:text-properties officeooo:rsid="00893950"/>
    </style:style>
    <style:style style:name="T3" style:family="text">
      <style:text-properties officeooo:rsid="0091c3a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5170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145fa8"/>
    </style:style>
    <style:style style:name="T8" style:family="text">
      <style:text-properties style:text-underline-style="solid" style:text-underline-width="auto" style:text-underline-color="font-color" officeooo:rsid="00920386"/>
    </style:style>
    <style:style style:name="T9" style:family="text">
      <style:text-properties style:text-underline-style="solid" style:text-underline-width="auto" style:text-underline-color="font-color" officeooo:rsid="00937ebf"/>
    </style:style>
    <style:style style:name="T10" style:family="text">
      <style:text-properties style:text-underline-style="solid" style:text-underline-width="auto" style:text-underline-color="font-color" officeooo:rsid="009414d9"/>
    </style:style>
    <style:style style:name="T11" style:family="text">
      <style:text-properties style:text-underline-style="solid" style:text-underline-width="auto" style:text-underline-color="font-color" officeooo:rsid="000dda6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920386"/>
    </style:style>
    <style:style style:name="T14" style:family="text">
      <style:text-properties style:use-window-font-color="true" style:text-underline-style="none" officeooo:rsid="00920386"/>
    </style:style>
    <style:style style:name="T15" style:family="text">
      <style:text-properties style:use-window-font-color="true" style:text-underline-style="none" officeooo:rsid="00937ebf"/>
    </style:style>
    <style:style style:name="T16" style:family="text">
      <style:text-properties style:use-window-font-color="true" style:text-underline-style="none" officeooo:rsid="0008bb65"/>
    </style:style>
    <style:style style:name="T17" style:family="text">
      <style:text-properties style:use-window-font-color="true" style:text-underline-style="none" officeooo:rsid="00429116"/>
    </style:style>
    <style:style style:name="T18" style:family="text">
      <style:text-properties style:use-window-font-color="true" style:text-underline-style="none" officeooo:rsid="009414d9"/>
    </style:style>
    <style:style style:name="T19" style:family="text">
      <style:text-properties style:use-window-font-color="true" style:text-underline-style="none" officeooo:rsid="008cf746"/>
    </style:style>
    <style:style style:name="T20" style:family="text">
      <style:text-properties style:use-window-font-color="true" style:text-underline-style="none" officeooo:rsid="000dda64"/>
    </style:style>
    <style:style style:name="T21" style:family="text">
      <style:text-properties officeooo:rsid="0005170d"/>
    </style:style>
    <style:style style:name="T22" style:family="text">
      <style:text-properties officeooo:rsid="00937ebf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937ebf"/>
    </style:style>
    <style:style style:name="T25" style:family="text">
      <style:text-properties style:text-underline-style="none" fo:font-weight="normal" officeooo:rsid="00937ebf"/>
    </style:style>
    <style:style style:name="T26" style:family="text">
      <style:text-properties officeooo:rsid="00932403"/>
    </style:style>
    <style:style style:name="T27" style:family="text">
      <style:text-properties officeooo:rsid="000dda64"/>
    </style:style>
    <style:style style:name="T28" style:family="text">
      <style:text-properties fo:font-style="normal" style:font-style-asian="normal" style:font-weight-asian="normal" style:font-style-complex="normal" style:font-weight-complex="normal"/>
    </style:style>
    <style:style style:name="T29" style:family="text">
      <style:text-properties officeooo:rsid="001469ac"/>
    </style:style>
    <style:style style:name="T30" style:family="text">
      <style:text-properties fo:font-size="10pt" officeooo:rsid="0091c3ac"/>
    </style:style>
    <style:style style:name="T31" style:family="text">
      <style:text-properties fo:font-size="10pt" officeooo:rsid="00123523"/>
    </style:style>
    <style:style style:name="T32" style:family="text">
      <style:text-properties fo:font-size="10pt" officeooo:rsid="001469ac"/>
    </style:style>
    <style:style style:name="T33" style:family="text">
      <style:text-properties fo:font-size="10pt" officeooo:rsid="0045b5dd"/>
    </style:style>
    <style:style style:name="T34" style:family="text">
      <style:text-properties fo:font-size="10pt" officeooo:rsid="000dda64"/>
    </style:style>
    <style:style style:name="T35" style:family="text">
      <style:text-properties style:font-name="Andalus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99cm" svg:stroke-color="#ff3333" draw:marker-start-width="0.949cm" draw:marker-end-width="0.949cm" draw:fill-color="#eeeee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OM : ...................... <text:s text:c="8"/>Prénom : ................... <text:s text:c="5"/><text:span text:style-name="T2">Année 2019-2020</text:span> <text:s text:c="5"/>Période <text:span text:style-name="T27">4</text:span></text:p>
      <text:p text:style-name="P19"/>
      <text:p text:style-name="P19"/>
      <text:p text:style-name="P22"><draw:rect text:anchor-type="paragraph" draw:z-index="0" draw:style-name="gr1" draw:text-style-name="P34" svg:width="10.044cm" svg:height="1.071cm" svg:x="4.374cm" svg:y="0.254cm"><text:p text:style-name="P33"><text:span text:style-name="T35">Evaluation de conjugaison CE2</text:span></text:p></draw:rect></text:p>
      <text:p text:style-name="P22"/>
      <text:p text:style-name="P23"><text:s text:c="7"/></text:p>
      <text:p text:style-name="P23"><text:s text:c="4"/>Le<text:span text:style-name="T3">s familles de mots, les préfixes et les suffixes </text:span></text:p>
      <text:p text:style-name="P24"/>
      <table:table table:name="Tableau186" table:style-name="Tableau186">
        <table:table-column table:style-name="Tableau186.A"/>
        <table:table-column table:style-name="Tableau186.B"/>
        <table:table-row>
          <table:table-cell table:style-name="Tableau186.A1" office:value-type="string">
            <text:p text:style-name="P28"><text:span text:style-name="T5">Compétene</text:span><text:span text:style-name="T6">s</text:span><text:span text:style-name="T5"> évaluée</text:span><text:span text:style-name="T6">s</text:span><text:span text:style-name="T12"> </text:span>:<text:span text:style-name="T12"> </text:span></text:p>
          </table:table-cell>
          <table:table-cell table:style-name="Tableau186.A1" office:value-type="string">
            <text:p text:style-name="P29">Niveau</text:p>
          </table:table-cell>
        </table:table-row>
      </table:table>
      <table:table table:name="Tableau187" table:style-name="Tableau187">
        <table:table-column table:style-name="Tableau187.A"/>
        <table:table-column table:style-name="Tableau187.B"/>
        <table:table-row>
          <table:table-cell table:style-name="Tableau187.A1" office:value-type="string">
            <text:p text:style-name="P32">- <text:span text:style-name="T3">je reconnais mots de la même famille ( ex 1 et 2 <text:s/>)</text:span></text:p>
          </table:table-cell>
          <table:table-cell table:style-name="Tableau187.B1" office:value-type="string">
            <text:p text:style-name="P27">1 <text:s text:c="2"/>2 <text:s text:c="2"/>3 <text:s text:c="2"/>4 </text:p>
          </table:table-cell>
        </table:table-row>
        <table:table-row>
          <table:table-cell table:style-name="Tableau187.A1" office:value-type="string">
            <text:p text:style-name="P32">- <text:span text:style-name="T27">je forme des familles de mots ( ex 3 et 4 )</text:span></text:p>
          </table:table-cell>
          <table:table-cell table:style-name="Tableau187.B1" office:value-type="string">
            <text:p text:style-name="P27">1 <text:s text:c="2"/>2 <text:s text:c="2"/>3 <text:s text:c="2"/>4 </text:p>
          </table:table-cell>
        </table:table-row>
        <table:table-row>
          <table:table-cell table:style-name="Tableau187.A1" office:value-type="string">
            <text:p text:style-name="P32">- <text:span text:style-name="T13">je distingue le préfixe ou le suffixe du radical <text:s/>( ex 5-7 )</text:span></text:p>
          </table:table-cell>
          <table:table-cell table:style-name="Tableau187.B1" office:value-type="string">
            <text:p text:style-name="P27">1 <text:s text:c="2"/>2 <text:s text:c="2"/>3 <text:s text:c="2"/>4 </text:p>
          </table:table-cell>
        </table:table-row>
        <table:table-row>
          <table:table-cell table:style-name="Tableau187.A1" office:value-type="string">
            <text:p text:style-name="P30">- <text:span text:style-name="T14">je forme des mots à l'aide d'un préfixe </text:span><text:span text:style-name="T15">ou d'un suffixe</text:span><text:span text:style-name="T16"> </text:span><text:span text:style-name="T17">( ex </text:span><text:span text:style-name="T20">6 </text:span><text:span text:style-name="T19">et </text:span><text:span text:style-name="T20">8</text:span><text:span text:style-name="T19"> </text:span><text:span text:style-name="T17">)</text:span></text:p>
          </table:table-cell>
          <table:table-cell table:style-name="Tableau187.B1" office:value-type="string">
            <text:p text:style-name="P27">1 <text:s text:c="2"/>2 <text:s text:c="2"/>3 <text:s text:c="2"/>4 </text:p>
          </table:table-cell>
        </table:table-row>
      </table:table>
      <text:p text:style-name="P26">1 : Compétence non maîtrisée. <text:s text:c="3"/>2 : Certains aspects de la compétence sont maîtrisés. <text:s text:c="4"/><text:span text:style-name="T21">3 </text:span><text:s/>: Compétence maîtrisée. <text:span text:style-name="T21"><text:s text:c="7"/>4 : Expert</text:span></text:p>
      <text:p text:style-name="P26"/>
      <text:p text:style-name="P20"/>
      <text:p text:style-name="P20"/>
      <text:p text:style-name="P7"><text:span text:style-name="T4">Exercice <text:s/></text:span><text:span text:style-name="T7">1 </text:span>: <text:span text:style-name="T3">Entoure dans chacune des listes, le mot qui n'est pas de la même famille. </text:span></text:p>
      <text:p text:style-name="P2"/>
      <text:p text:style-name="P2"><text:span text:style-name="T3">a) terrible – terrien – terrestre -terrasse - terreau</text:span></text:p>
      <text:p text:style-name="P3"><text:span text:style-name="T27">b</text:span>) soleil – solarium – ensoleillé – ensoleillement – solidaire</text:p>
      <text:p text:style-name="P1"><text:span text:style-name="T27">c</text:span>) <text:span text:style-name="T27">mont – montagne – monter – démon - montagnard</text:span></text:p>
      <text:p text:style-name="P4"><text:span text:style-name="T27">d</text:span>) <text:span text:style-name="T3">nageoire – nage – natalité – natation – nageur</text:span></text:p>
      <text:p text:style-name="P6">e) longueur – langue – allongé - longuement</text:p>
      <text:p text:style-name="P3"/>
      <text:p text:style-name="P3"/>
      <text:p text:style-name="P9"><text:span text:style-name="T4">Exercice <text:s/></text:span><text:span text:style-name="T8">2</text:span><text:span text:style-name="T7"> </text:span>: <text:span text:style-name="T22">Classe les mots en deux colonnes selon leur famille. </text:span></text:p>
      <text:p text:style-name="P9"/>
      <text:p text:style-name="P25"><text:span text:style-name="T28"><text:s text:c="6"/>Savonnage – sautoire – sauterelle – saut – savonneux – sautiller – savonnette – savon – savonneur - sauteur</text:span></text:p>
      <table:table table:name="Tableau188" table:style-name="Tableau188">
        <table:table-column table:style-name="Tableau188.A"/>
        <table:table-column table:style-name="Tableau188.B"/>
        <table:table-row>
          <table:table-cell table:style-name="Tableau188.A1" office:value-type="string">
            <text:p text:style-name="P31"/>
          </table:table-cell>
          <table:table-cell table:style-name="Tableau188.B1" office:value-type="string">
            <text:p text:style-name="P31"/>
          </table:table-cell>
        </table:table-row>
        <table:table-row>
          <table:table-cell table:style-name="Tableau188.A2" office:value-type="string">
            <text:p text:style-name="P31"/>
          </table:table-cell>
          <table:table-cell table:style-name="Tableau188.B2" office:value-type="string">
            <text:p text:style-name="P31"/>
          </table:table-cell>
        </table:table-row>
        <table:table-row>
          <table:table-cell table:style-name="Tableau188.A2" office:value-type="string">
            <text:p text:style-name="P31"/>
          </table:table-cell>
          <table:table-cell table:style-name="Tableau188.B2" office:value-type="string">
            <text:p text:style-name="P31"/>
          </table:table-cell>
        </table:table-row>
        <table:table-row>
          <table:table-cell table:style-name="Tableau188.A2" office:value-type="string">
            <text:p text:style-name="P31"/>
          </table:table-cell>
          <table:table-cell table:style-name="Tableau188.B2" office:value-type="string">
            <text:p text:style-name="P31"/>
          </table:table-cell>
        </table:table-row>
        <table:table-row>
          <table:table-cell table:style-name="Tableau188.A2" office:value-type="string">
            <text:p text:style-name="P31"/>
          </table:table-cell>
          <table:table-cell table:style-name="Tableau188.B2" office:value-type="string">
            <text:p text:style-name="P31"/>
          </table:table-cell>
        </table:table-row>
        <table:table-row>
          <table:table-cell table:style-name="Tableau188.A2" office:value-type="string">
            <text:p text:style-name="P31"/>
          </table:table-cell>
          <table:table-cell table:style-name="Tableau188.B2" office:value-type="string">
            <text:p text:style-name="P31"/>
          </table:table-cell>
        </table:table-row>
        <table:table-row>
          <table:table-cell table:style-name="Tableau188.A2" office:value-type="string">
            <text:p text:style-name="P31"/>
          </table:table-cell>
          <table:table-cell table:style-name="Tableau188.B2" office:value-type="string">
            <text:p text:style-name="P31"/>
          </table:table-cell>
        </table:table-row>
        <table:table-row>
          <table:table-cell table:style-name="Tableau188.A2" office:value-type="string">
            <text:p text:style-name="P31"/>
          </table:table-cell>
          <table:table-cell table:style-name="Tableau188.B2" office:value-type="string">
            <text:p text:style-name="P31"/>
          </table:table-cell>
        </table:table-row>
      </table:table>
      <text:p text:style-name="P12"/>
      <text:p text:style-name="P12"/>
      <text:p text:style-name="P15">Exercice <text:s/><text:span text:style-name="T22">3 </text:span>: <text:span text:style-name="T22">Complète les familles avec les mots suivants :</text:span><text:span text:style-name="T24"> </text:span><text:span text:style-name="T25"><text:s/></text:span></text:p>
      <text:p text:style-name="P17">courir – tablier – gelée – lavabo – aplatir – plantation </text:p>
      <text:p text:style-name="P17"/>
      <text:p text:style-name="P18">a) laver – lavoir : ........................<text:tab/><text:tab/><text:tab/>d) plat – plateau - ............................</text:p>
      <text:p text:style-name="P18">b) table – s'attabler .....................<text:tab/><text:tab/><text:tab/>e) la course – le coureur - ...................</text:p>
      <text:p text:style-name="P18">c) gel – dégel : ...........................<text:tab/><text:tab/><text:tab/>f) planter – plante - ..............................</text:p>
      <text:p text:style-name="P18"/>
      <text:p text:style-name="P8"/>
      <text:p text:style-name="P9"><text:soft-page-break/><text:span text:style-name="T4">Exercice <text:s/></text:span><text:span text:style-name="T11">4</text:span><text:span text:style-name="T7"> </text:span>: Trouve au moins <text:span text:style-name="T27">2</text:span> mots de la même famille <text:span text:style-name="T29">que l</text:span>es mots <text:span text:style-name="T13">simples </text:span>donnés.</text:p>
      <text:p text:style-name="P9"/>
      <text:p text:style-name="P21"><text:span text:style-name="T30"><text:s text:c="13"/></text:span><text:span text:style-name="T34">CHAUSSER</text:span><text:span text:style-name="T31"><text:tab/><text:tab/><text:tab/> <text:s text:c="13"/></text:span><text:span text:style-name="T34">ALLAITER</text:span><text:span text:style-name="T31"><text:tab/><text:tab/><text:tab/> <text:s text:c="12"/></text:span><text:span text:style-name="T33"><text:s text:c="4"/></text:span><text:span text:style-name="T34">REGLAGE</text:span><text:span text:style-name="T31"><text:tab/></text:span></text:p>
      <text:p text:style-name="P11"/>
      <text:p text:style-name="P13"><text:s text:c="46"/><text:span text:style-name="T23"><text:tab/></text:span> <text:s text:c="45"/><text:span text:style-name="T23"><text:tab/></text:span> <text:s text:c="50"/></text:p>
      <text:p text:style-name="P13"/>
      <text:p text:style-name="P13"><text:s text:c="46"/><text:span text:style-name="T23"><text:tab/></text:span> <text:s text:c="44"/><text:span text:style-name="T23"><text:tab/></text:span> <text:s text:c="49"/></text:p>
      <text:p text:style-name="P13"/>
      <text:p text:style-name="P13"><text:s text:c="45"/><text:span text:style-name="T23"><text:tab/></text:span> <text:s text:c="44"/><text:span text:style-name="T23"><text:tab/></text:span> <text:s text:c="47"/></text:p>
      <text:p text:style-name="P13"/>
      <text:p text:style-name="P14"><text:s text:c="45"/><text:span text:style-name="T23"><text:tab/></text:span> <text:s text:c="43"/><text:span text:style-name="T23"><text:tab/></text:span> <text:s text:c="45"/></text:p>
      <text:p text:style-name="P8"/>
      <text:p text:style-name="P9"><text:span text:style-name="T4">Exercice <text:s/></text:span><text:span text:style-name="T11">5</text:span><text:span text:style-name="T7"> </text:span>: <text:span text:style-name="T13">Recopie chaque mot, en séparant le préfixe du mot simple par un trait.</text:span></text:p>
      <text:p text:style-name="P10"/>
      <text:p text:style-name="P5">Ex : bienheureux : ....bien..../......heureux.</text:p>
      <text:p text:style-name="P5"/>
      <text:p text:style-name="P5">a) maladroit : .................................<text:tab/><text:tab/>e) illégal : ..........................................</text:p>
      <text:p text:style-name="P5">b) anormal : <text:s text:c="2"/>.................................<text:tab/><text:tab/>f) inexact : .........................................</text:p>
      <text:p text:style-name="P5">c) dégel : .......................................<text:tab/><text:tab/>g) mésaventure : .................................</text:p>
      <text:p text:style-name="P5">d) paratonnerre : ............................<text:tab/><text:tab/>h) inconnu : ........................................</text:p>
      <text:p text:style-name="P9"/>
      <text:p text:style-name="P16"/>
      <text:p text:style-name="P9"><text:span text:style-name="T4">Exercice </text:span><text:span text:style-name="T11">6</text:span><text:span text:style-name="T4"> </text:span><text:span text:style-name="T7"><text:s/></text:span>: <text:span text:style-name="T26">Complète avec le préfixe "im" ou "dé".</text:span></text:p>
      <text:p text:style-name="P9"/>
      <text:p text:style-name="P1">a) <text:span text:style-name="T22">Le contraire de pardonnable est ......pardonnable.</text:span></text:p>
      <text:p text:style-name="P1">b) <text:span text:style-name="T22">Le contraire de monter est .....monter.</text:span></text:p>
      <text:p text:style-name="P1">c) <text:span text:style-name="T22">Le contraire de mangeable est .....mangeable.</text:span></text:p>
      <text:p text:style-name="P1">d) <text:span text:style-name="T22">Le contraire de couper est .....couper.</text:span></text:p>
      <text:p text:style-name="P1">e) <text:span text:style-name="T1">Le contraire de faire est ....faire. </text:span></text:p>
      <text:p text:style-name="P1"/>
      <text:p text:style-name="P9"><text:span text:style-name="T4">Exercice <text:s/></text:span><text:span text:style-name="T11">7</text:span><text:span text:style-name="T7"> </text:span>: <text:span text:style-name="T13">Recopie chaque mot, en séparant le suffixe du mot simple par un trait.</text:span></text:p>
      <text:p text:style-name="P10"/>
      <text:p text:style-name="P5">Ex : <text:span text:style-name="T26">muraille</text:span> : ...<text:span text:style-name="T26">mur</text:span>..../..<text:span text:style-name="T26">aille</text:span>.</text:p>
      <text:p text:style-name="P5"/>
      <text:p text:style-name="P5">a) ma<text:span text:style-name="T26">rchandise</text:span> : .................................<text:tab/><text:tab/>e) <text:span text:style-name="T26">chaton</text:span> : ..........................................</text:p>
      <text:p text:style-name="P5">b) <text:span text:style-name="T26">camionette</text:span> : <text:s text:c="2"/>.................................<text:tab/><text:tab/>f) <text:span text:style-name="T26">ferraille</text:span> : .........................................</text:p>
      <text:p text:style-name="P5">c) <text:span text:style-name="T26">renardeau </text:span>: .......................................<text:tab/>g) <text:span text:style-name="T26">allemand</text:span> : .................................</text:p>
      <text:p text:style-name="P5">d) <text:span text:style-name="T26">peureux </text:span>: ............................<text:tab/><text:tab/><text:tab/>h) <text:span text:style-name="T26">jardinier</text:span> : ........................................</text:p>
      <text:p text:style-name="P1"/>
      <text:p text:style-name="P9"><text:span text:style-name="T4">Exercice </text:span><text:span text:style-name="T11">8</text:span><text:span text:style-name="T4"> </text:span><text:span text:style-name="T7"><text:s/></text:span>: <text:s/><text:span text:style-name="T22">Ajoute le suffixe "ien" ou "eur" <text:s/>pour former le mot défini.</text:span></text:p>
      <text:p text:style-name="P1"/>
      <text:p text:style-name="P1">b) Celui qui court est un <text:span text:style-name="T22">cour</text:span>..................</text:p>
      <text:p text:style-name="P1">c) Celui qui conduit est un <text:span text:style-name="T22">conduct</text:span> ......................</text:p>
      <text:p text:style-name="P1">d) Celui qui <text:span text:style-name="T1">joue de la musique</text:span> est un <text:span text:style-name="T1">music</text:span>..................</text:p>
      <text:p text:style-name="P1">e) Celui qui <text:span text:style-name="T1">vit en alsace est un alsac</text:span>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7S</meta:editing-duration>
    <meta:editing-cycles>3</meta:editing-cycles>
    <meta:generator>LibreOffice/5.0.1.2$Windows_x86 LibreOffice_project/81898c9f5c0d43f3473ba111d7b351050be20261</meta:generator>
    <dc:date>2020-04-05T11:15:06.696000000</dc:date>
    <meta:document-statistic meta:table-count="3" meta:image-count="0" meta:object-count="0" meta:page-count="2" meta:paragraph-count="56" meta:word-count="458" meta:character-count="3926" meta:non-whitespace-character-count="2755"/>
    <meta:user-defined meta:name="Info 1"/>
    <meta:user-defined meta:name="Info 2"/>
    <meta:user-defined meta:name="Info 3"/>
    <meta:user-defined meta:name="Info 4"/>
  </office:meta>
</office:document-meta>
</file>