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us" svg:font-family="Andalu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84" style:family="table">
      <style:table-properties style:width="18.962cm" fo:margin-left="0.011cm" fo:margin-right="0.028cm" table:align="margins"/>
    </style:style>
    <style:style style:name="Tableau184.A" style:family="table-column">
      <style:table-column-properties style:column-width="16.217cm" style:rel-column-width="56049*"/>
    </style:style>
    <style:style style:name="Tableau184.B" style:family="table-column">
      <style:table-column-properties style:column-width="2.745cm" style:rel-column-width="9486*"/>
    </style:style>
    <style:style style:name="Tableau184.A1" style:family="table-cell">
      <style:table-cell-properties fo:padding="0.097cm" fo:border="none"/>
    </style:style>
    <style:style style:name="Tableau185" style:family="table">
      <style:table-properties style:width="19.625cm" fo:margin-left="-0.706cm" fo:margin-right="0.081cm" table:align="margins"/>
    </style:style>
    <style:style style:name="Tableau185.A" style:family="table-column">
      <style:table-column-properties style:column-width="17.096cm" style:rel-column-width="57088*"/>
    </style:style>
    <style:style style:name="Tableau185.B" style:family="table-column">
      <style:table-column-properties style:column-width="2.529cm" style:rel-column-width="8447*"/>
    </style:style>
    <style:style style:name="Tableau185.A1" style:family="table-cell">
      <style:table-cell-properties fo:padding="0.097cm" fo:border-left="0.05pt solid #000000" fo:border-right="none" fo:border-top="none" fo:border-bottom="0.05pt solid #000000"/>
    </style:style>
    <style:style style:name="Tableau185.B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2pt" officeooo:paragraph-rsid="000bfd2d" style:font-size-asian="12pt" style:font-size-complex="12pt"/>
    </style:style>
    <style:style style:name="P2" style:family="paragraph" style:parent-style-name="Standard">
      <style:text-properties style:font-name="Verdana" fo:font-size="12pt" officeooo:rsid="00cd71db" officeooo:paragraph-rsid="000bfd2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officeooo:rsid="0041ec01" officeooo:paragraph-rsid="000bfd2d" style:font-size-asian="12pt" style:font-size-complex="12pt"/>
    </style:style>
    <style:style style:name="P4" style:family="paragraph" style:parent-style-name="Standard">
      <style:text-properties style:font-name="Verdana" fo:font-size="12pt" fo:font-weight="bold" officeooo:paragraph-rsid="000bfd2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rsid="0041ec01" officeooo:paragraph-rsid="000bfd2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Verdana" fo:font-size="12pt" fo:font-weight="bold" officeooo:paragraph-rsid="000bfd2d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Verdana" fo:font-size="12pt" fo:font-weight="bold" officeooo:rsid="0091c3ac" officeooo:paragraph-rsid="000bfd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fo:font-weight="bold" officeooo:rsid="0091c3ac" officeooo:paragraph-rsid="000bfd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Verdana" fo:font-size="12pt" fo:font-weight="normal" officeooo:paragraph-rsid="000bfd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Verdana" fo:font-size="12pt" fo:font-weight="normal" officeooo:rsid="00932403" officeooo:paragraph-rsid="000bfd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Verdana" fo:font-size="12pt" fo:font-weight="normal" officeooo:rsid="00920386" officeooo:paragraph-rsid="000bfd2d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Verdana" fo:font-size="12pt" officeooo:paragraph-rsid="000bfd2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officeooo:paragraph-rsid="000bfd2d" style:font-size-asian="12pt" style:font-size-complex="12pt"/>
    </style:style>
    <style:style style:name="P14" style:family="paragraph" style:parent-style-name="Table_20_Contents">
      <style:paragraph-properties style:line-height-at-least="0cm" fo:text-align="center" style:justify-single-word="false"/>
      <style:text-properties style:font-name="Verdana" fo:font-size="10pt" officeooo:rsid="00893950" officeooo:paragraph-rsid="000bfd2d" style:font-size-asian="10pt" style:font-size-complex="10pt"/>
    </style:style>
    <style:style style:name="P15" style:family="paragraph" style:parent-style-name="Table_20_Contents">
      <style:text-properties style:use-window-font-color="true" style:font-name="Verdana" fo:font-size="10pt" style:text-underline-style="none" fo:font-weight="normal" officeooo:paragraph-rsid="000bfd2d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Verdana" fo:font-size="12pt" style:text-underline-style="solid" style:text-underline-width="auto" style:text-underline-color="font-color" fo:font-weight="bold" officeooo:paragraph-rsid="000bfd2d" style:font-size-asian="12pt" style:font-size-complex="12pt"/>
    </style:style>
    <style:style style:name="P17" style:family="paragraph" style:parent-style-name="Standard">
      <style:text-properties style:font-name="Verdana" fo:font-size="12pt" fo:font-weight="bold" officeooo:paragraph-rsid="000bfd2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Verdana" fo:font-size="12pt" fo:font-weight="bold" officeooo:rsid="0091c3ac" officeooo:paragraph-rsid="000f247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style:font-name="Verdana" fo:font-size="12pt" fo:font-weight="normal" officeooo:rsid="000df7de" officeooo:paragraph-rsid="000df7d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style:font-name="Verdana" fo:font-size="12pt" fo:font-weight="normal" officeooo:rsid="0091c3ac" officeooo:paragraph-rsid="000df7d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style:font-name="Verdana" fo:font-size="12pt" fo:font-weight="normal" officeooo:rsid="00932403" officeooo:paragraph-rsid="000df7d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style:font-name="Verdana" fo:font-size="12pt" fo:font-weight="normal" officeooo:rsid="00932403" officeooo:paragraph-rsid="000bfd2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Verdana" fo:font-size="12pt" fo:font-weight="normal" officeooo:rsid="00920386" officeooo:paragraph-rsid="000f247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/>
      <style:text-properties style:font-name="Verdana" fo:font-size="12pt" fo:font-weight="normal" officeooo:rsid="00920386" officeooo:paragraph-rsid="000bfd2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style:font-name="Verdana" fo:font-size="12pt" fo:font-weight="normal" officeooo:rsid="000f247e" officeooo:paragraph-rsid="000f247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/>
      <style:text-properties style:font-name="Verdana" fo:font-size="12pt" fo:font-weight="normal" officeooo:rsid="00104498" officeooo:paragraph-rsid="0010449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/>
      <style:text-properties style:font-name="Verdana" fo:font-size="12pt" fo:font-weight="normal" officeooo:rsid="000df7de" officeooo:paragraph-rsid="000df7de" style:font-size-asian="12pt" style:font-size-complex="12pt"/>
    </style:style>
    <style:style style:name="P28" style:family="paragraph" style:parent-style-name="Table_20_Contents">
      <style:text-properties style:font-name="Verdana" fo:font-size="10pt" fo:font-weight="normal" officeooo:paragraph-rsid="000f247e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style:line-height-at-least="0cm" fo:text-align="center" style:justify-single-word="false"/>
      <style:text-properties style:font-name="Verdana" fo:font-size="10pt" officeooo:rsid="00893950" officeooo:paragraph-rsid="000f247e" style:font-size-asian="10pt" style:font-size-complex="10pt"/>
    </style:style>
    <style:style style:name="P30" style:family="paragraph" style:parent-style-name="Table_20_Contents">
      <style:text-properties style:use-window-font-color="true" style:font-name="Verdana" fo:font-size="10pt" style:text-underline-style="none" fo:font-weight="normal" officeooo:paragraph-rsid="000bfd2d" style:font-size-asian="10pt" style:font-weight-asian="normal" style:font-size-complex="10pt" style:font-weight-complex="normal"/>
    </style:style>
    <style:style style:name="P31" style:family="paragraph">
      <style:paragraph-properties fo:text-align="center"/>
    </style:style>
    <style:style style:name="P32" style:family="paragraph">
      <loext:graphic-properties draw:fill-color="#eeeeee"/>
      <style:paragraph-properties fo:text-align="center"/>
      <style:text-properties style:font-name="Andalus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932403"/>
    </style:style>
    <style:style style:name="T2" style:family="text">
      <style:text-properties officeooo:rsid="00893950"/>
    </style:style>
    <style:style style:name="T3" style:family="text">
      <style:text-properties officeooo:rsid="00cd71db"/>
    </style:style>
    <style:style style:name="T4" style:family="text">
      <style:text-properties officeooo:rsid="0091c3a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5170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8bb65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145fa8"/>
    </style:style>
    <style:style style:name="T10" style:family="text">
      <style:text-properties style:text-underline-style="solid" style:text-underline-width="auto" style:text-underline-color="font-color" officeooo:rsid="00920386"/>
    </style:style>
    <style:style style:name="T11" style:family="text">
      <style:text-properties style:text-underline-style="solid" style:text-underline-width="auto" style:text-underline-color="font-color" officeooo:rsid="00932403"/>
    </style:style>
    <style:style style:name="T12" style:family="text">
      <style:text-properties style:text-underline-style="solid" style:text-underline-width="auto" style:text-underline-color="font-color" officeooo:rsid="000f247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91c3ac" style:font-weight-asian="bold" style:font-weight-complex="bold"/>
    </style:style>
    <style:style style:name="T15" style:family="text">
      <style:text-properties fo:font-weight="bold" officeooo:rsid="000f247e" style:font-weight-asian="bold" style:font-weight-complex="bold"/>
    </style:style>
    <style:style style:name="T16" style:family="text">
      <style:text-properties officeooo:rsid="00920386"/>
    </style:style>
    <style:style style:name="T17" style:family="text">
      <style:text-properties style:use-window-font-color="true" style:text-underline-style="none" officeooo:rsid="00920386"/>
    </style:style>
    <style:style style:name="T18" style:family="text">
      <style:text-properties style:use-window-font-color="true" style:text-underline-style="none" officeooo:rsid="00429116"/>
    </style:style>
    <style:style style:name="T19" style:family="text">
      <style:text-properties style:use-window-font-color="true" style:text-underline-style="none" officeooo:rsid="000f247e"/>
    </style:style>
    <style:style style:name="T20" style:family="text">
      <style:text-properties officeooo:rsid="000d9016"/>
    </style:style>
    <style:style style:name="T21" style:family="text">
      <style:text-properties officeooo:rsid="000df7de"/>
    </style:style>
    <style:style style:name="T22" style:family="text">
      <style:text-properties officeooo:rsid="000f247e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91c3ac" style:font-weight-asian="normal" style:font-weight-complex="normal"/>
    </style:style>
    <style:style style:name="T25" style:family="text">
      <style:text-properties officeooo:rsid="00104498"/>
    </style:style>
    <style:style style:name="T26" style:family="text">
      <style:text-properties style:font-name="Andalus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99cm" svg:stroke-color="#ff3333" draw:marker-start-width="0.949cm" draw:marker-end-width="0.949cm" draw:fill-color="#eeeee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...................... <text:s text:c="8"/>Prénom : ................... <text:s text:c="5"/><text:span text:style-name="T2">Année 2019-2020</text:span> <text:s text:c="5"/>Période <text:span text:style-name="T3">4</text:span></text:p>
      <text:p text:style-name="P2"/>
      <text:p text:style-name="P2"/>
      <text:p text:style-name="P2"><draw:rect text:anchor-type="paragraph" draw:z-index="0" draw:style-name="gr1" draw:text-style-name="P32" svg:width="10.044cm" svg:height="1.071cm" svg:x="4.374cm" svg:y="0.012cm"><text:p text:style-name="P31"><text:span text:style-name="T26">Evaluation de vocabulaire CM2</text:span></text:p></draw:rect></text:p>
      <text:p text:style-name="P1"/>
      <text:p text:style-name="P5"><text:s text:c="10"/></text:p>
      <text:p text:style-name="P3"><text:span text:style-name="T13"><text:s/>Le</text:span><text:span text:style-name="T14">s familles de mots </text:span></text:p>
      <table:table table:name="Tableau184" table:style-name="Tableau184">
        <table:table-column table:style-name="Tableau184.A"/>
        <table:table-column table:style-name="Tableau184.B"/>
        <table:table-row>
          <table:table-cell table:style-name="Tableau184.A1" office:value-type="string">
            <text:p text:style-name="P12"><text:span text:style-name="T6">Compétene</text:span><text:span text:style-name="T7">s</text:span><text:span text:style-name="T6"> évaluée</text:span><text:span text:style-name="T7">s</text:span><text:span text:style-name="T13"> </text:span>:<text:span text:style-name="T13"> </text:span></text:p>
          </table:table-cell>
          <table:table-cell table:style-name="Tableau184.A1" office:value-type="string">
            <text:p text:style-name="P13">Niveau</text:p>
          </table:table-cell>
        </table:table-row>
      </table:table>
      <table:table table:name="Tableau185" table:style-name="Tableau185">
        <table:table-column table:style-name="Tableau185.A"/>
        <table:table-column table:style-name="Tableau185.B"/>
        <table:table-row>
          <table:table-cell table:style-name="Tableau185.A1" office:value-type="string">
            <text:p text:style-name="P15">- <text:span text:style-name="T4">je trouve des mots de la même famille ( ex 1 )</text:span></text:p>
          </table:table-cell>
          <table:table-cell table:style-name="Tableau185.B1" office:value-type="string">
            <text:p text:style-name="P14">/ <text:span text:style-name="T22">6</text:span></text:p>
          </table:table-cell>
        </table:table-row>
        <table:table-row>
          <table:table-cell table:style-name="Tableau185.A1" office:value-type="string">
            <text:p text:style-name="P15">- <text:span text:style-name="T16">je trouve des mots ayant le même préfixe (ex 2 )</text:span></text:p>
          </table:table-cell>
          <table:table-cell table:style-name="Tableau185.B1" office:value-type="string">
            <text:p text:style-name="P14">/ <text:span text:style-name="T22">3</text:span></text:p>
          </table:table-cell>
        </table:table-row>
        <table:table-row>
          <table:table-cell table:style-name="Tableau185.A1" office:value-type="string">
            <text:p text:style-name="P28"><text:span text:style-name="T18">- </text:span><text:span text:style-name="T17">je trouve des mots ayant le même </text:span><text:span text:style-name="T19">suffixe</text:span><text:span text:style-name="T17"> (ex </text:span><text:span text:style-name="T19">3</text:span><text:span text:style-name="T17"> )</text:span></text:p>
          </table:table-cell>
          <table:table-cell table:style-name="Tableau185.B1" office:value-type="string">
            <text:p text:style-name="P14">/ <text:span text:style-name="T22">3</text:span></text:p>
          </table:table-cell>
        </table:table-row>
        <table:table-row>
          <table:table-cell table:style-name="Tableau185.A1" office:value-type="string">
            <text:p text:style-name="P15">- <text:span text:style-name="T22">je trouve un mot en m'appuyant sur sa définition et sur le sens du préfixe ou suffixe (ex 4)</text:span></text:p>
          </table:table-cell>
          <table:table-cell table:style-name="Tableau185.B1" office:value-type="string">
            <text:p text:style-name="P14">/ <text:span text:style-name="T22">4</text:span></text:p>
          </table:table-cell>
        </table:table-row>
        <table:table-row>
          <table:table-cell table:style-name="Tableau185.A1" office:value-type="string">
            <text:p text:style-name="P15">- <text:span text:style-name="T16">je donne le sens d'un mot en fonction de son préfixe ou de son suffixe ( ex 5 )</text:span></text:p>
          </table:table-cell>
          <table:table-cell table:style-name="Tableau185.B1" office:value-type="string">
            <text:p text:style-name="P29">/ <text:span text:style-name="T22">4</text:span></text:p>
          </table:table-cell>
        </table:table-row>
      </table:table>
      <text:p text:style-name="P4"/>
      <text:p text:style-name="P16"/>
      <text:p text:style-name="P6"><text:span text:style-name="T5"/></text:p>
      <text:p text:style-name="P6"><text:span text:style-name="T5">Exercice <text:s/></text:span><text:span text:style-name="T9">1 </text:span>: <text:span text:style-name="T4">Ecris 3 mots de la même famille</text:span></text:p>
      <text:p text:style-name="P6"/>
      <text:p text:style-name="P9"><text:span text:style-name="T4">a)</text:span> <text:span text:style-name="T4">nageoire : ........................................................................................</text:span></text:p>
      <text:p text:style-name="P19">b) ligne : <text:span text:style-name="T4">........................................................................................</text:span></text:p>
      <text:p text:style-name="P20">d) <text:span text:style-name="T21">terre : </text:span>........................................................................................</text:p>
      <text:p text:style-name="P20">e) <text:span text:style-name="T21">relire : </text:span>........................................................................................</text:p>
      <text:p text:style-name="P21">f) <text:s/><text:span text:style-name="T21">règle : ........................................................................................</text:span></text:p>
      <text:p text:style-name="P27"><text:span text:style-name="T23">g) délaver : </text:span><text:span text:style-name="T24">........................................................................................</text:span></text:p>
      <text:p text:style-name="P27"><text:span text:style-name="T8"/></text:p>
      <text:p text:style-name="P8"/>
      <text:p text:style-name="P7"><text:span text:style-name="T5">Exercice <text:s/></text:span><text:span text:style-name="T12">2</text:span><text:span text:style-name="T9"> </text:span>: <text:span text:style-name="T22">Trouve 2 mots formés avec le même préfixe</text:span></text:p>
      <text:p text:style-name="P11">Ex : <text:span text:style-name="T15">mé</text:span><text:span text:style-name="T22">content</text:span> : <text:span text:style-name="T15">mé</text:span><text:span text:style-name="T22">fait - </text:span><text:span text:style-name="T15">mé</text:span><text:span text:style-name="T22">connaissance</text:span></text:p>
      <text:p text:style-name="P23">a) <text:span text:style-name="T13">mal</text:span>adroit : .....................<text:tab/>.....................</text:p>
      <text:p text:style-name="P25">b) <text:span text:style-name="T13">dé</text:span>monter : <text:span text:style-name="T16">.....................<text:tab/>.....................</text:span></text:p>
      <text:p text:style-name="P25">c) <text:span text:style-name="T13">para</text:span>tonnerre : <text:span text:style-name="T16">.....................<text:tab/>.....................</text:span></text:p>
      <text:p text:style-name="P23"/>
      <text:p text:style-name="P23"/>
      <text:p text:style-name="P18"><text:span text:style-name="T5">Exercice </text:span><text:span text:style-name="T10">3</text:span><text:span text:style-name="T9"> </text:span>: <text:span text:style-name="T22">Trouve 2 mots formés avec le même suffixe</text:span></text:p>
      <text:p text:style-name="P23">Ex : <text:span text:style-name="T15">mé</text:span><text:span text:style-name="T22">content</text:span> : <text:span text:style-name="T15">mé</text:span><text:span text:style-name="T22">fait - </text:span><text:span text:style-name="T15">mé</text:span><text:span text:style-name="T22">connaissance</text:span></text:p>
      <text:p text:style-name="P23">a) <text:span text:style-name="T22">pian</text:span><text:span text:style-name="T15">iste</text:span> : .....................<text:tab/>.....................</text:p>
      <text:p text:style-name="P25">b) broy<text:span text:style-name="T13">eur</text:span> : <text:span text:style-name="T16">.....................<text:tab/>.....................</text:span></text:p>
      <text:p text:style-name="P25">c) enseign<text:span text:style-name="T13">ant</text:span> : <text:span text:style-name="T16">.....................<text:tab/>....................</text:span></text:p>
      <text:p text:style-name="P10"/>
      <text:p text:style-name="P10"/>
      <text:p text:style-name="P10"/>
      <text:p text:style-name="P10"><text:soft-page-break/></text:p>
      <text:p text:style-name="P7"><text:span text:style-name="T5">Exercice </text:span><text:span text:style-name="T11">6</text:span><text:span text:style-name="T5"> </text:span><text:span text:style-name="T9"><text:s/></text:span>: <text:span text:style-name="T1">Trouve le mot correspondant à la définition.</text:span></text:p>
      <text:p text:style-name="P7"/>
      <text:p text:style-name="P10">a) Celui qui fuit est un ...............</text:p>
      <text:p text:style-name="P10">b) Celui qui <text:span text:style-name="T20">travaille dans un garage</text:span> est un ..................</text:p>
      <text:p text:style-name="P10">c) <text:span text:style-name="T20">L'action de tolérer est la </text:span><text:s/>......................</text:p>
      <text:p text:style-name="P10">d) Celui qui peint est un ..................</text:p>
      <text:p text:style-name="P10">e) <text:span text:style-name="T25">Quelque chose qui est utilisé contre le vol est un </text:span><text:s/>.........................</text:p>
      <text:p text:style-name="P25">f) U<text:span text:style-name="T25">n objet qui permet de commander à distance est une </text:span><text:s/>............................ .</text:p>
      <text:p text:style-name="P25">g) <text:span text:style-name="T25">Quelque chose qui n'est pas achevé est </text:span><text:s/>........................... .</text:p>
      <text:p text:style-name="P25">h) Ce <text:span text:style-name="T25">qui se passe après la naissance</text:span> est <text:s/>........................... .</text:p>
      <text:p text:style-name="P10"/>
      <text:p text:style-name="P7"><text:span text:style-name="T5">Exercice </text:span><text:span text:style-name="T11">7</text:span><text:span text:style-name="T5"> </text:span><text:span text:style-name="T9"><text:s/></text:span>: <text:span text:style-name="T1">En t' appuyant sur le sens des préfixes et des suffixes, définis les mots suivants</text:span></text:p>
      <text:p text:style-name="P10"/>
      <text:p text:style-name="P11">a) <text:span text:style-name="T1">impossible</text:span> : ...................................................................................................<text:tab/></text:p>
      <text:p text:style-name="P11">b) <text:span text:style-name="T1">rebondir</text:span> : <text:s text:c="2"/>...................................................................................................<text:tab/></text:p>
      <text:p text:style-name="P11">c) <text:span text:style-name="T1">la préhistoire </text:span>: ..................................................................................................<text:tab/></text:p>
      <text:p text:style-name="P11">d) <text:span text:style-name="T1">une multiprise </text:span>: ................................................................................................<text:tab/></text:p>
      <text:p text:style-name="P11"><text:span text:style-name="T1">e</text:span>) <text:span text:style-name="T1">une déchirure</text:span> : .............................................................................................<text:tab/></text:p>
      <text:p text:style-name="P11"><text:span text:style-name="T1">f</text:span>) <text:span text:style-name="T1">mangeable </text:span>: ...................................................................................................<text:tab/></text:p>
      <text:p text:style-name="P11"><text:span text:style-name="T1">g</text:span>) <text:span text:style-name="T1">craintif </text:span>: ..........................................................................................................</text:p>
      <text:p text:style-name="P26">h) la délicatesse : <text:span text:style-name="T16">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us" svg:font-family="Andalu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12S</meta:editing-duration>
    <meta:editing-cycles>8</meta:editing-cycles>
    <meta:generator>LibreOffice/5.0.1.2$Windows_x86 LibreOffice_project/81898c9f5c0d43f3473ba111d7b351050be20261</meta:generator>
    <dc:date>2020-04-03T15:53:38.119000000</dc:date>
    <meta:document-statistic meta:table-count="2" meta:image-count="0" meta:object-count="0" meta:page-count="2" meta:paragraph-count="50" meta:word-count="346" meta:character-count="3276" meta:non-whitespace-character-count="2930"/>
    <meta:user-defined meta:name="Info 1"/>
    <meta:user-defined meta:name="Info 2"/>
    <meta:user-defined meta:name="Info 3"/>
    <meta:user-defined meta:name="Info 4"/>
  </office:meta>
</office:document-meta>
</file>