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us" svg:font-family="Andalu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82" style:family="table">
      <style:table-properties style:width="18.962cm" fo:margin-left="0.011cm" fo:margin-right="0.028cm" table:align="margins"/>
    </style:style>
    <style:style style:name="Tableau182.A" style:family="table-column">
      <style:table-column-properties style:column-width="16.217cm" style:rel-column-width="56049*"/>
    </style:style>
    <style:style style:name="Tableau182.B" style:family="table-column">
      <style:table-column-properties style:column-width="2.745cm" style:rel-column-width="9486*"/>
    </style:style>
    <style:style style:name="Tableau182.A1" style:family="table-cell">
      <style:table-cell-properties fo:padding="0.097cm" fo:border="none"/>
    </style:style>
    <style:style style:name="Tableau183" style:family="table">
      <style:table-properties style:width="19.625cm" fo:margin-left="-0.706cm" fo:margin-right="0.081cm" table:align="margins"/>
    </style:style>
    <style:style style:name="Tableau183.A" style:family="table-column">
      <style:table-column-properties style:column-width="17.096cm" style:rel-column-width="57088*"/>
    </style:style>
    <style:style style:name="Tableau183.B" style:family="table-column">
      <style:table-column-properties style:column-width="2.529cm" style:rel-column-width="8447*"/>
    </style:style>
    <style:style style:name="Tableau183.A1" style:family="table-cell">
      <style:table-cell-properties fo:padding="0.097cm" fo:border-left="0.05pt solid #000000" fo:border-right="none" fo:border-top="none" fo:border-bottom="0.05pt solid #000000"/>
    </style:style>
    <style:style style:name="Tableau183.B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2pt" officeooo:paragraph-rsid="00126fab" style:font-size-asian="12pt" style:font-size-complex="12pt"/>
    </style:style>
    <style:style style:name="P2" style:family="paragraph" style:parent-style-name="Standard">
      <style:text-properties style:font-name="Verdana" fo:font-size="12pt" fo:font-weight="bold" officeooo:paragraph-rsid="00126fa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bold" officeooo:paragraph-rsid="00126fab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Verdana" fo:font-size="10pt" fo:font-weight="normal" officeooo:rsid="00932403" officeooo:paragraph-rsid="00126fa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/>
      <style:text-properties style:font-name="Verdana" fo:font-size="10pt" fo:font-weight="normal" officeooo:rsid="00932403" officeooo:paragraph-rsid="001469a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/>
      <style:text-properties style:font-name="Verdana" fo:font-size="10pt" fo:font-weight="normal" officeooo:paragraph-rsid="00126fa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/>
      <style:text-properties style:font-name="Verdana" fo:font-size="10pt" fo:font-weight="normal" officeooo:rsid="0091c3ac" officeooo:paragraph-rsid="00126fa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/>
      <style:text-properties style:font-name="Verdana" fo:font-size="10pt" fo:font-weight="normal" officeooo:rsid="00937ebf" officeooo:paragraph-rsid="00126fa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/>
      <style:text-properties style:font-name="Verdana" fo:font-size="10pt" fo:font-weight="normal" officeooo:rsid="00920386" officeooo:paragraph-rsid="00126fa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/>
      <style:text-properties style:font-name="Verdana" fo:font-size="10pt" fo:font-weight="normal" officeooo:rsid="00920386" officeooo:paragraph-rsid="001469a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normal" officeooo:rsid="00920386" officeooo:paragraph-rsid="00126fa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style:font-name="Verdana" fo:font-size="10pt" fo:font-weight="normal" officeooo:rsid="001469ac" officeooo:paragraph-rsid="001469a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/>
      <style:text-properties style:font-name="Verdana" fo:font-size="10pt" fo:font-weight="normal" officeooo:rsid="000f247e" officeooo:paragraph-rsid="001469ac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Verdana" fo:font-size="10pt" fo:font-weight="bold" officeooo:paragraph-rsid="00126fab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Verdana" fo:font-size="10pt" fo:font-weight="bold" officeooo:rsid="0091c3ac" officeooo:paragraph-rsid="00126fa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style:font-name="Verdana" fo:font-size="10pt" fo:font-weight="bold" officeooo:rsid="0091c3ac" officeooo:paragraph-rsid="001469a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126fab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8bb65" officeooo:paragraph-rsid="00126fab" style:font-size-asian="14pt" style:font-size-complex="14pt"/>
    </style:style>
    <style:style style:name="P19" style:family="paragraph" style:parent-style-name="Standard">
      <style:text-properties style:font-name="Verdana" fo:font-size="14pt" officeooo:paragraph-rsid="00126fab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4pt" fo:font-weight="bold" officeooo:rsid="0041ec01" officeooo:paragraph-rsid="00126fab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Verdana" fo:font-size="9pt" officeooo:rsid="004259d3" officeooo:paragraph-rsid="00126fab" style:font-size-asian="9pt" style:font-size-complex="9pt"/>
    </style:style>
    <style:style style:name="P22" style:family="paragraph" style:parent-style-name="Standard">
      <style:text-properties style:font-name="Verdana" fo:font-size="7pt" officeooo:paragraph-rsid="00126fab" style:font-size-asian="7pt" style:font-size-complex="7pt"/>
    </style:style>
    <style:style style:name="P23" style:family="paragraph" style:parent-style-name="Table_20_Contents">
      <style:text-properties style:font-name="Verdana" fo:font-size="10pt" fo:font-weight="normal" officeooo:paragraph-rsid="000f247e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style:line-height-at-least="0cm" fo:text-align="center" style:justify-single-word="false"/>
      <style:text-properties style:font-name="Verdana" fo:font-size="9pt" officeooo:rsid="00932403" officeooo:paragraph-rsid="00126fab" style:font-size-asian="9pt" style:font-size-complex="9pt"/>
    </style:style>
    <style:style style:name="P25" style:family="paragraph" style:parent-style-name="Table_20_Contents">
      <style:text-properties style:font-name="Verdana" fo:font-size="9pt" officeooo:paragraph-rsid="00126fab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paragraph-rsid="00126fab" style:font-size-asian="9pt" style:font-size-complex="9pt"/>
    </style:style>
    <style:style style:name="P27" style:family="paragraph" style:parent-style-name="Table_20_Contents">
      <style:text-properties style:font-name="Verdana" fo:font-size="9pt" fo:font-weight="normal" officeooo:paragraph-rsid="00126fab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use-window-font-color="true" style:font-name="Verdana" fo:font-size="9pt" style:text-underline-style="none" fo:font-weight="normal" officeooo:paragraph-rsid="00126fab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use-window-font-color="true" style:font-name="Verdana" fo:font-size="10pt" style:text-underline-style="none" fo:font-weight="normal" officeooo:paragraph-rsid="000bfd2d" style:font-size-asian="10pt" style:font-weight-asian="normal" style:font-size-complex="10pt" style:font-weight-complex="normal"/>
    </style:style>
    <style:style style:name="P30" style:family="paragraph">
      <style:paragraph-properties fo:text-align="center"/>
    </style:style>
    <style:style style:name="P31" style:family="paragraph">
      <loext:graphic-properties draw:fill-color="#eeeeee"/>
      <style:paragraph-properties fo:text-align="center"/>
      <style:text-properties style:font-name="Andalus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932403"/>
    </style:style>
    <style:style style:name="T2" style:family="text">
      <style:text-properties officeooo:rsid="00893950"/>
    </style:style>
    <style:style style:name="T3" style:family="text">
      <style:text-properties officeooo:rsid="0091c3a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5170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45fa8"/>
    </style:style>
    <style:style style:name="T8" style:family="text">
      <style:text-properties style:text-underline-style="solid" style:text-underline-width="auto" style:text-underline-color="font-color" officeooo:rsid="00920386"/>
    </style:style>
    <style:style style:name="T9" style:family="text">
      <style:text-properties style:text-underline-style="solid" style:text-underline-width="auto" style:text-underline-color="font-color" officeooo:rsid="001469a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247e" style:font-weight-asian="bold" style:font-weight-complex="bold"/>
    </style:style>
    <style:style style:name="T12" style:family="text">
      <style:text-properties fo:font-weight="bold" officeooo:rsid="001469ac" style:font-weight-asian="bold" style:font-weight-complex="bold"/>
    </style:style>
    <style:style style:name="T13" style:family="text">
      <style:text-properties officeooo:rsid="00920386"/>
    </style:style>
    <style:style style:name="T14" style:family="text">
      <style:text-properties style:use-window-font-color="true" style:text-underline-style="none" officeooo:rsid="00920386"/>
    </style:style>
    <style:style style:name="T15" style:family="text">
      <style:text-properties style:use-window-font-color="true" style:text-underline-style="none" officeooo:rsid="00429116"/>
    </style:style>
    <style:style style:name="T16" style:family="text">
      <style:text-properties style:use-window-font-color="true" style:text-underline-style="none" officeooo:rsid="00937ebf"/>
    </style:style>
    <style:style style:name="T17" style:family="text">
      <style:text-properties style:use-window-font-color="true" style:text-underline-style="none" officeooo:rsid="0008bb65"/>
    </style:style>
    <style:style style:name="T18" style:family="text">
      <style:text-properties style:use-window-font-color="true" style:text-underline-style="none" officeooo:rsid="008cf746"/>
    </style:style>
    <style:style style:name="T19" style:family="text">
      <style:text-properties style:use-window-font-color="true" style:text-underline-style="none" officeooo:rsid="001469ac"/>
    </style:style>
    <style:style style:name="T20" style:family="text">
      <style:text-properties officeooo:rsid="000f247e"/>
    </style:style>
    <style:style style:name="T21" style:family="text">
      <style:text-properties officeooo:rsid="00104498"/>
    </style:style>
    <style:style style:name="T22" style:family="text">
      <style:text-properties officeooo:rsid="00937ebf"/>
    </style:style>
    <style:style style:name="T23" style:family="text">
      <style:text-properties officeooo:rsid="0005170d"/>
    </style:style>
    <style:style style:name="T24" style:family="text">
      <style:text-properties fo:font-size="10pt" officeooo:rsid="0091c3ac"/>
    </style:style>
    <style:style style:name="T25" style:family="text">
      <style:text-properties fo:font-size="10pt" officeooo:rsid="00123523"/>
    </style:style>
    <style:style style:name="T26" style:family="text">
      <style:text-properties fo:font-size="10pt" officeooo:rsid="0045b5dd"/>
    </style:style>
    <style:style style:name="T27" style:family="text">
      <style:text-properties fo:font-size="10pt" officeooo:rsid="001469ac"/>
    </style:style>
    <style:style style:name="T28" style:family="text">
      <style:text-properties style:text-underline-style="none"/>
    </style:style>
    <style:style style:name="T29" style:family="text">
      <style:text-properties officeooo:rsid="00126fab"/>
    </style:style>
    <style:style style:name="T30" style:family="text">
      <style:text-properties officeooo:rsid="001469ac"/>
    </style:style>
    <style:style style:name="T31" style:family="text">
      <style:text-properties style:font-name="Andalus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svg:stroke-color="#ff3333" draw:marker-start-width="0.949cm" draw:marker-end-width="0.949cm" draw:fill-color="#eeeee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...................... <text:s text:c="8"/>Prénom : ................... <text:s text:c="5"/><text:span text:style-name="T2">Année 2019-2020</text:span> <text:s text:c="5"/>Période <text:span text:style-name="T29">4</text:span></text:p>
      <text:p text:style-name="P1"/>
      <text:p text:style-name="P1"/>
      <text:p text:style-name="P1"/>
      <text:p text:style-name="P19"><draw:rect text:anchor-type="paragraph" draw:z-index="0" draw:style-name="gr1" draw:text-style-name="P31" svg:width="10.044cm" svg:height="1.071cm" svg:x="4.374cm" svg:y="0.254cm"><text:p text:style-name="P30"><text:span text:style-name="T31">Evaluation de vocabulaire CM1</text:span></text:p></draw:rect></text:p>
      <text:p text:style-name="P19"/>
      <text:p text:style-name="P20"><text:s text:c="7"/></text:p>
      <text:p text:style-name="P20"><text:s text:c="4"/>Le<text:span text:style-name="T3">s familles de mots, les préfixes et les suffixes</text:span></text:p>
      <text:p text:style-name="P21"/>
      <table:table table:name="Tableau182" table:style-name="Tableau182">
        <table:table-column table:style-name="Tableau182.A"/>
        <table:table-column table:style-name="Tableau182.B"/>
        <table:table-row>
          <table:table-cell table:style-name="Tableau182.A1" office:value-type="string">
            <text:p text:style-name="P25"><text:span text:style-name="T5">Compétene</text:span><text:span text:style-name="T6">s</text:span><text:span text:style-name="T5"> évaluée</text:span><text:span text:style-name="T6">s</text:span><text:span text:style-name="T10"> </text:span>:<text:span text:style-name="T10"> </text:span></text:p>
          </table:table-cell>
          <table:table-cell table:style-name="Tableau182.A1" office:value-type="string">
            <text:p text:style-name="P26">Niveau</text:p>
          </table:table-cell>
        </table:table-row>
      </table:table>
      <table:table table:name="Tableau183" table:style-name="Tableau183">
        <table:table-column table:style-name="Tableau183.A"/>
        <table:table-column table:style-name="Tableau183.B"/>
        <table:table-row>
          <table:table-cell table:style-name="Tableau183.A1" office:value-type="string">
            <text:p text:style-name="P28">- <text:span text:style-name="T3">je reconnais des <text:s/>mots de la même famille ( ex 1 )</text:span></text:p>
          </table:table-cell>
          <table:table-cell table:style-name="Tableau183.B1" office:value-type="string">
            <text:p text:style-name="P24">1 <text:s text:c="2"/>2 <text:s text:c="2"/>3 <text:s text:c="2"/>4 </text:p>
          </table:table-cell>
        </table:table-row>
        <table:table-row>
          <table:table-cell table:style-name="Tableau183.A1" office:value-type="string">
            <text:p text:style-name="P28">- <text:span text:style-name="T22">je forme des familles de mots à partir du mot simple ( ex 2 )</text:span></text:p>
          </table:table-cell>
          <table:table-cell table:style-name="Tableau183.B1" office:value-type="string">
            <text:p text:style-name="P24">1 <text:s text:c="2"/>2 <text:s text:c="2"/>3 <text:s text:c="2"/>4 </text:p>
          </table:table-cell>
        </table:table-row>
        <table:table-row>
          <table:table-cell table:style-name="Tableau183.A1" office:value-type="string">
            <text:p text:style-name="P29">- <text:span text:style-name="T13">je trouve des mots ayant le même préfixe ou le même suffixe (ex 3 et 4 )</text:span></text:p>
          </table:table-cell>
          <table:table-cell table:style-name="Tableau183.B1" office:value-type="string">
            <text:p text:style-name="P24">1 <text:s text:c="2"/>2 <text:s text:c="2"/>3 <text:s text:c="2"/>4 </text:p>
          </table:table-cell>
        </table:table-row>
        <table:table-row>
          <table:table-cell table:style-name="Tableau183.A1" office:value-type="string">
            <text:p text:style-name="P27">- <text:span text:style-name="T14">je forme des mots à l'aide d'un préfixe </text:span><text:span text:style-name="T16">ou d'un suffixe </text:span><text:span text:style-name="T19">en m'appuyant sur sa définition</text:span><text:span text:style-name="T17"> </text:span><text:span text:style-name="T15">( ex </text:span><text:span text:style-name="T19">5</text:span><text:span text:style-name="T15"> </text:span><text:span text:style-name="T18">et </text:span><text:span text:style-name="T14">6</text:span><text:span text:style-name="T18"> </text:span><text:span text:style-name="T15">)</text:span></text:p>
          </table:table-cell>
          <table:table-cell table:style-name="Tableau183.B1" office:value-type="string">
            <text:p text:style-name="P24">1 <text:s text:c="2"/>2 <text:s text:c="2"/>3 <text:s text:c="2"/>4 </text:p>
          </table:table-cell>
        </table:table-row>
        <table:table-row>
          <table:table-cell table:style-name="Tableau183.A1" office:value-type="string">
            <text:p text:style-name="P29">- <text:span text:style-name="T20">je comprends un mot en m'appuyant sur le sens du préfixe ou du suffixe (ex 7 et 8 )</text:span></text:p>
          </table:table-cell>
          <table:table-cell table:style-name="Tableau183.B1" office:value-type="string">
            <text:p text:style-name="P24">1 <text:s text:c="2"/>2 <text:s text:c="2"/>3 <text:s text:c="2"/>4 </text:p>
          </table:table-cell>
        </table:table-row>
      </table:table>
      <text:p text:style-name="P22">1 : Compétence non maîtrisée. <text:s text:c="3"/>2 : Certains aspects de la compétence sont maîtrisés. <text:s text:c="4"/><text:span text:style-name="T23">3 </text:span><text:s/>: Compétence maîtrisée. <text:span text:style-name="T23"><text:s text:c="7"/>4 : Expert</text:span></text:p>
      <text:p text:style-name="P22"/>
      <text:p text:style-name="P2"/>
      <text:p text:style-name="P2"/>
      <text:p text:style-name="P2"/>
      <text:p text:style-name="P14"><text:span text:style-name="T4">Exercice <text:s/></text:span><text:span text:style-name="T7">1 </text:span>: <text:span text:style-name="T3">Entoure dans chacune des listes, le mot qui n'est pas de la même famille. </text:span></text:p>
      <text:p text:style-name="P14"/>
      <text:p text:style-name="P6"><text:span text:style-name="T3">a)</text:span> <text:span text:style-name="T3">nageoire – nage – natalité – natation – nageur</text:span></text:p>
      <text:p text:style-name="P7">c) soleil – solarium – ensoleillé – ensoleillement – solidaire</text:p>
      <text:p text:style-name="P7">d) mère – marin – maritime – marée – mer</text:p>
      <text:p text:style-name="P7">e) littérature – lisible – lecteur – libre – libraire – liseuse – listériose</text:p>
      <text:p text:style-name="P4">f) sautoir – sauterelle – saut – sauver – sauteur – sautiller</text:p>
      <text:p text:style-name="P8">g)<text:span text:style-name="T3"> terre – terrible – terrien – terrestre -terrasse</text:span></text:p>
      <text:p text:style-name="P7"/>
      <text:p text:style-name="P15"><text:span text:style-name="T4"/></text:p>
      <text:p text:style-name="P15"><text:span text:style-name="T4">Exercice <text:s/></text:span><text:span text:style-name="T8">2</text:span><text:span text:style-name="T7"> </text:span>: Trouve au moins <text:span text:style-name="T22">3</text:span> mots de la même famille <text:span text:style-name="T30">que l</text:span>es mots <text:span text:style-name="T13">simples </text:span>donnés.</text:p>
      <text:p text:style-name="P15"/>
      <text:p text:style-name="P3"><text:span text:style-name="T24"><text:s text:c="17"/>TERRE</text:span><text:span text:style-name="T25"><text:tab/><text:tab/><text:tab/> <text:s text:c="14"/></text:span><text:span text:style-name="T27">LIGNE</text:span><text:span text:style-name="T25"><text:tab/><text:tab/><text:tab/> <text:s text:c="12"/></text:span><text:span text:style-name="T26"><text:s text:c="4"/></text:span><text:span text:style-name="T27">DELAVER</text:span><text:span text:style-name="T25"><text:tab/></text:span></text:p>
      <text:p text:style-name="P17"/>
      <text:p text:style-name="P18"><text:s text:c="46"/><text:span text:style-name="T28"><text:tab/></text:span> <text:s text:c="45"/><text:span text:style-name="T28"><text:tab/></text:span> <text:s text:c="50"/></text:p>
      <text:p text:style-name="P18"/>
      <text:p text:style-name="P18"><text:s text:c="46"/><text:span text:style-name="T28"><text:tab/></text:span> <text:s text:c="44"/><text:span text:style-name="T28"><text:tab/></text:span> <text:s text:c="49"/></text:p>
      <text:p text:style-name="P18"/>
      <text:p text:style-name="P18"><text:s text:c="45"/><text:span text:style-name="T28"><text:tab/></text:span> <text:s text:c="44"/><text:span text:style-name="T28"><text:tab/></text:span> <text:s text:c="47"/></text:p>
      <text:p text:style-name="P18"/>
      <text:p text:style-name="P18"><text:s text:c="45"/><text:span text:style-name="T28"><text:tab/></text:span> <text:s text:c="43"/><text:span text:style-name="T28"><text:tab/></text:span> <text:s text:c="45"/></text:p>
      <text:p text:style-name="P11"/>
      <text:p text:style-name="P4"/>
      <text:p text:style-name="P16"><text:span text:style-name="T9"/></text:p>
      <text:p text:style-name="P16"><text:span text:style-name="T9">E</text:span><text:span text:style-name="T4">xercice <text:s/></text:span><text:span text:style-name="T9">3</text:span><text:span text:style-name="T7"> </text:span>: <text:span text:style-name="T20">Trouve 1 mot formé avec le même préfixe</text:span></text:p>
      <text:p text:style-name="P10">Ex : <text:span text:style-name="T11">mé</text:span><text:span text:style-name="T20">content</text:span> : <text:span text:style-name="T11">mé</text:span><text:span text:style-name="T20">fait </text:span></text:p>
      <text:p text:style-name="P10">a) <text:span text:style-name="T10">mal</text:span>adroit : .....................<text:tab/></text:p>
      <text:p text:style-name="P13">b) <text:span text:style-name="T10">dé</text:span>monter : <text:span text:style-name="T13">.....................<text:tab/></text:span></text:p>
      <text:p text:style-name="P13">c) <text:span text:style-name="T10">para</text:span>tonnerre : <text:span text:style-name="T13">.....................</text:span></text:p>
      <text:p text:style-name="P12">d) <text:span text:style-name="T10">rel</text:span>ire : <text:span text:style-name="T13">............</text:span></text:p>
      <text:p text:style-name="P16"><text:span text:style-name="T4"/></text:p>
      <text:p text:style-name="P16"><text:soft-page-break/><text:span text:style-name="T4"/></text:p>
      <text:p text:style-name="P16"><text:span text:style-name="T4">Exercice </text:span><text:span text:style-name="T9">4</text:span><text:span text:style-name="T7"> </text:span>: <text:span text:style-name="T20">Trouve 1 mot formé avec le même suffixe</text:span></text:p>
      <text:p text:style-name="P10">Ex : <text:span text:style-name="T30">mange</text:span><text:span text:style-name="T12">able :</text:span><text:span text:style-name="T30"> buv</text:span><text:span text:style-name="T12">able</text:span></text:p>
      <text:p text:style-name="P10">a) <text:span text:style-name="T20">pian</text:span><text:span text:style-name="T11">iste</text:span> : .....................<text:tab/></text:p>
      <text:p text:style-name="P13">b) broy<text:span text:style-name="T10">eur</text:span> : <text:span text:style-name="T13">.....................<text:tab/></text:span></text:p>
      <text:p text:style-name="P13">c) enseign<text:span text:style-name="T10">ant</text:span> : <text:span text:style-name="T13">.....................</text:span></text:p>
      <text:p text:style-name="P12">d) mexic<text:span text:style-name="T10">ain</text:span> : <text:span text:style-name="T13">.....................</text:span></text:p>
      <text:p text:style-name="P15"><text:span text:style-name="T4"/></text:p>
      <text:p text:style-name="P15"><text:span text:style-name="T4"/></text:p>
      <text:p text:style-name="P15"><text:span text:style-name="T4">Exercice </text:span><text:span text:style-name="T9">5</text:span><text:span text:style-name="T4"> </text:span><text:span text:style-name="T7"><text:s/></text:span>: <text:s/><text:span text:style-name="T22">Ajoute un suffixe pour former le mot défini.</text:span></text:p>
      <text:p text:style-name="P15"/>
      <text:p text:style-name="P4">a) Celui qui fuit est un <text:span text:style-name="T22">fuy</text:span>...............</text:p>
      <text:p text:style-name="P4">b) Celui qui court est un <text:span text:style-name="T22">cour</text:span>..................</text:p>
      <text:p text:style-name="P4"><text:span text:style-name="T30">c</text:span>) Celui qui peint est un <text:span text:style-name="T22">peint</text:span>..................</text:p>
      <text:p text:style-name="P4"><text:span text:style-name="T30">d</text:span>) Celui qui lit est un <text:span text:style-name="T22">lect</text:span>.........................</text:p>
      <text:p text:style-name="P16"><text:span text:style-name="T4"/></text:p>
      <text:p text:style-name="P16"><text:span text:style-name="T4"/></text:p>
      <text:p text:style-name="P16"><text:span text:style-name="T4">Exercice </text:span><text:span text:style-name="T9">6</text:span><text:span text:style-name="T4"> </text:span><text:span text:style-name="T7"><text:s/></text:span>: <text:s/><text:span text:style-name="T22">Ajoute un préfixe pour former le mot défini.</text:span></text:p>
      <text:p text:style-name="P5"/>
      <text:p text:style-name="P5"><text:span text:style-name="T30">a</text:span>) <text:span text:style-name="T21">Quelque chose qui est utilisé contre le vol est un </text:span><text:s/>.........................</text:p>
      <text:p text:style-name="P13"><text:span text:style-name="T30">b</text:span>) U<text:span text:style-name="T21">n objet qui permet de commander à distance est une </text:span><text:s/>............................ .</text:p>
      <text:p text:style-name="P13"><text:span text:style-name="T30">c</text:span>) <text:span text:style-name="T21">Quelque chose qui n'est pas achevé est </text:span><text:s/>........................... .</text:p>
      <text:p text:style-name="P13"><text:span text:style-name="T30">d</text:span>) Ce <text:span text:style-name="T21">qui se passe après la naissance</text:span> est <text:s/>........................... .</text:p>
      <text:p text:style-name="P4"/>
      <text:p text:style-name="P16"><text:span text:style-name="T4"/></text:p>
      <text:p text:style-name="P16"><text:span text:style-name="T4">Exercice </text:span><text:span text:style-name="T9">7</text:span><text:span text:style-name="T4"> </text:span><text:span text:style-name="T7"><text:s/></text:span>: <text:span text:style-name="T1">En appuyant sur le sens des préfixes, définis les mots suivants</text:span></text:p>
      <text:p text:style-name="P15"/>
      <text:p text:style-name="P9">a) <text:span text:style-name="T1">impossible</text:span> : ...................................................................................................<text:tab/><text:tab/><text:tab/></text:p>
      <text:p text:style-name="P9">b) <text:span text:style-name="T1">rebondir</text:span> : <text:s text:c="2"/>...................................................................................................<text:tab/></text:p>
      <text:p text:style-name="P9"><text:span text:style-name="T30">c</text:span>) <text:span text:style-name="T1">une multiprise </text:span>: ..........................................................................................................<text:tab/></text:p>
      <text:p text:style-name="P12">d) prédécoupé : <text:span text:style-name="T13">..........................................................................................................<text:tab/></text:span></text:p>
      <text:p text:style-name="P4"/>
      <text:p text:style-name="P16"><text:span text:style-name="T4"/></text:p>
      <text:p text:style-name="P16"><text:span text:style-name="T4">Exercice </text:span><text:span text:style-name="T9">8</text:span><text:span text:style-name="T4"> </text:span><text:span text:style-name="T7"><text:s/></text:span>: <text:span text:style-name="T1">En appuyant sur le sens des suffixes, définis les mots suivants</text:span></text:p>
      <text:p text:style-name="P16"/>
      <text:p text:style-name="P10"><text:span text:style-name="T1">e</text:span>) <text:span text:style-name="T30">craintif</text:span> : ...................................................................................................<text:tab/><text:tab/><text:tab/></text:p>
      <text:p text:style-name="P10"><text:span text:style-name="T1">f</text:span>) <text:span text:style-name="T1">mangeable </text:span>: .........................................................................................................</text:p>
      <text:p text:style-name="P10"><text:span text:style-name="T30">g) la délicatesse : </text:span><text:tab/>.........................................................................................................</text:p>
      <text:p text:style-name="P12">h) une déchirure : <text:span text:style-name="T13">........................................................................................................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us" svg:font-family="Andalu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33S</meta:editing-duration>
    <meta:editing-cycles>10</meta:editing-cycles>
    <meta:generator>LibreOffice/5.0.1.2$Windows_x86 LibreOffice_project/81898c9f5c0d43f3473ba111d7b351050be20261</meta:generator>
    <dc:date>2020-04-04T17:28:44.927000000</dc:date>
    <meta:document-statistic meta:table-count="2" meta:image-count="0" meta:object-count="0" meta:page-count="2" meta:paragraph-count="61" meta:word-count="453" meta:character-count="4098" meta:non-whitespace-character-count="2944"/>
    <meta:user-defined meta:name="Info 1"/>
    <meta:user-defined meta:name="Info 2"/>
    <meta:user-defined meta:name="Info 3"/>
    <meta:user-defined meta:name="Info 4"/>
  </office:meta>
</office:document-meta>
</file>