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8.962cm" fo:margin-left="0.011cm" fo:margin-right="0.028cm" table:align="margins"/>
    </style:style>
    <style:style style:name="Tableau11.A" style:family="table-column">
      <style:table-column-properties style:column-width="16.217cm" style:rel-column-width="56049*"/>
    </style:style>
    <style:style style:name="Tableau11.B" style:family="table-column">
      <style:table-column-properties style:column-width="2.745cm" style:rel-column-width="9486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9.625cm" fo:margin-left="-0.706cm" fo:margin-right="0.081cm" table:align="margins"/>
    </style:style>
    <style:style style:name="Tableau12.A" style:family="table-column">
      <style:table-column-properties style:column-width="16.977cm" style:rel-column-width="56691*"/>
    </style:style>
    <style:style style:name="Tableau12.B" style:family="table-column">
      <style:table-column-properties style:column-width="0.612cm" style:rel-column-width="2041*"/>
    </style:style>
    <style:style style:name="Tableau12.C" style:family="table-column">
      <style:table-column-properties style:column-width="0.78cm" style:rel-column-width="2606*"/>
    </style:style>
    <style:style style:name="Tableau12.D" style:family="table-column">
      <style:table-column-properties style:column-width="0.669cm" style:rel-column-width="2234*"/>
    </style:style>
    <style:style style:name="Tableau12.E" style:family="table-column">
      <style:table-column-properties style:column-width="0.587cm" style:rel-column-width="1963*"/>
    </style:style>
    <style:style style:name="Tableau12.A1" style:family="table-cell">
      <style:table-cell-properties fo:padding="0.097cm" fo:border-left="0.05pt solid #000000" fo:border-right="none" fo:border-top="none" fo:border-bottom="0.05pt solid #000000"/>
    </style:style>
    <style:style style:name="Tableau12.B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2.E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2pt" officeooo:paragraph-rsid="001df5c2" style:font-size-asian="12pt" style:font-size-complex="12pt"/>
    </style:style>
    <style:style style:name="P2" style:family="paragraph" style:parent-style-name="Standard">
      <style:text-properties style:font-name="Verdana" fo:font-size="12pt" fo:font-weight="bold" officeooo:paragraph-rsid="001df5c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bold" officeooo:paragraph-rsid="001df5c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bold" officeooo:paragraph-rsid="001ea224" style:font-size-asian="14pt" style:font-size-complex="14pt"/>
    </style:style>
    <style:style style:name="P5" style:family="paragraph" style:parent-style-name="Standard">
      <style:text-properties style:font-name="Verdana" fo:font-size="14pt" officeooo:paragraph-rsid="001df5c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officeooo:rsid="0041ec01" officeooo:paragraph-rsid="001df5c2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fo:font-weight="bold" officeooo:rsid="0041ec01" officeooo:paragraph-rsid="001df5c2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Verdana" fo:font-size="7pt" officeooo:paragraph-rsid="001df5c2" style:font-size-asian="7pt" style:font-size-complex="7pt"/>
    </style:style>
    <style:style style:name="P9" style:family="paragraph" style:parent-style-name="Standard">
      <style:text-properties style:font-name="Verdana" fo:font-size="10pt" fo:font-weight="bold" officeooo:paragraph-rsid="001df5c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font-weight="bold" officeooo:rsid="00123523" officeooo:paragraph-rsid="001df5c2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1df5c2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1ea224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8bb65" officeooo:paragraph-rsid="001df5c2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8bb65" officeooo:paragraph-rsid="001ea224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8bb65" officeooo:paragraph-rsid="0021ab2b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ea224" style:font-size-asian="14pt" style:font-size-complex="14pt"/>
    </style:style>
    <style:style style:name="P17" style:family="paragraph" style:parent-style-name="Standard">
      <style:text-properties style:font-name="Verdana" fo:font-size="10pt" style:text-underline-style="solid" style:text-underline-width="auto" style:text-underline-color="font-color" fo:font-weight="bold" officeooo:rsid="00993adb" officeooo:paragraph-rsid="001ea224" style:font-size-asian="10pt" style:font-size-complex="10pt"/>
    </style:style>
    <style:style style:name="P18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1df5c2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1ea224" style:font-size-asian="10pt" style:font-size-complex="10pt"/>
    </style:style>
    <style:style style:name="P20" style:family="paragraph" style:parent-style-name="Standard">
      <style:text-properties style:font-name="Verdana" fo:font-size="10pt" style:text-underline-style="solid" style:text-underline-width="auto" style:text-underline-color="font-color" fo:font-weight="bold" officeooo:rsid="008cf746" officeooo:paragraph-rsid="001ea224" style:font-size-asian="10pt" style:font-size-complex="10pt"/>
    </style:style>
    <style:style style:name="P21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1ea224" style:font-size-asian="10pt" style:font-size-complex="10pt"/>
    </style:style>
    <style:style style:name="P22" style:family="paragraph" style:parent-style-name="Standard">
      <style:text-properties style:font-name="Verdana" fo:font-size="10pt" style:text-underline-style="solid" style:text-underline-width="auto" style:text-underline-color="font-color" fo:font-weight="normal" officeooo:paragraph-rsid="001df5c2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Verdana" fo:font-size="10pt" fo:font-weight="normal" officeooo:rsid="00993adb" officeooo:paragraph-rsid="001df5c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0pt" fo:font-weight="normal" officeooo:rsid="00993adb" officeooo:paragraph-rsid="001df5c2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Verdana" fo:font-size="10pt" fo:font-weight="normal" officeooo:paragraph-rsid="001df5c2" style:font-size-asian="10pt" style:font-size-complex="10pt"/>
    </style:style>
    <style:style style:name="P26" style:family="paragraph" style:parent-style-name="Standard">
      <style:text-properties style:font-name="Verdana" fo:font-size="10pt" style:text-underline-style="none" fo:font-weight="normal" officeooo:rsid="00993adb" officeooo:paragraph-rsid="001ea224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08cf746" officeooo:paragraph-rsid="001ea224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Verdana" fo:font-size="10pt" style:text-underline-style="none" fo:font-weight="normal" officeooo:rsid="004259d3" officeooo:paragraph-rsid="001df5c2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Verdana" fo:font-size="10pt" style:text-underline-style="none" fo:font-weight="bold" officeooo:rsid="00993adb" officeooo:paragraph-rsid="001ea224" style:font-size-asian="10pt" style:font-size-complex="10pt"/>
    </style:style>
    <style:style style:name="P30" style:family="paragraph" style:parent-style-name="Standard">
      <style:text-properties style:font-name="Verdana" fo:font-size="10pt" style:text-underline-style="none" fo:font-weight="bold" officeooo:paragraph-rsid="001ea224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officeooo:rsid="0008bb65" officeooo:paragraph-rsid="001ea224" style:font-size-asian="14pt" style:language-asian="zxx" style:country-asian="none" style:font-size-complex="14pt" style:language-complex="zxx" style:country-complex="none"/>
    </style:style>
    <style:style style:name="P32" style:family="paragraph" style:parent-style-name="Standard">
      <style:paragraph-properties fo:line-height="150%"/>
      <style:text-properties style:font-name="Verdana" fo:font-size="10pt" fo:font-weight="bold" officeooo:paragraph-rsid="001df5c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200%"/>
      <style:text-properties style:font-name="Verdana" fo:font-size="10pt" fo:font-weight="bold" officeooo:paragraph-rsid="001df5c2" style:font-size-asian="10pt" style:font-size-complex="10pt"/>
    </style:style>
    <style:style style:name="P34" style:family="paragraph" style:parent-style-name="Standard">
      <style:paragraph-properties fo:line-height="200%"/>
      <style:text-properties style:font-name="Verdana" fo:font-size="10pt" fo:font-weight="normal" officeooo:paragraph-rsid="001df5c2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200%"/>
      <style:text-properties style:font-name="Verdana" fo:font-size="10pt" fo:font-weight="normal" officeooo:paragraph-rsid="001df5c2" style:font-size-asian="10pt" style:font-size-complex="10pt"/>
    </style:style>
    <style:style style:name="P36" style:family="paragraph" style:parent-style-name="Standard">
      <style:paragraph-properties fo:line-height="200%"/>
      <style:text-properties style:font-name="Verdana" fo:font-size="10pt" style:text-underline-style="none" fo:font-weight="normal" officeooo:paragraph-rsid="001df5c2" style:font-size-asian="10pt" style:font-size-complex="10pt"/>
    </style:style>
    <style:style style:name="P37" style:family="paragraph" style:parent-style-name="Table_20_Contents">
      <style:paragraph-properties style:line-height-at-least="0cm" fo:text-align="center" style:justify-single-word="false"/>
      <style:text-properties style:font-name="Verdana" fo:font-size="9pt" officeooo:paragraph-rsid="001df5c2" style:font-size-asian="9pt" style:font-size-complex="9pt"/>
    </style:style>
    <style:style style:name="P38" style:family="paragraph" style:parent-style-name="Table_20_Contents">
      <style:text-properties style:font-name="Verdana" fo:font-size="9pt" officeooo:paragraph-rsid="001df5c2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paragraph-rsid="001df5c2" style:font-size-asian="9pt" style:font-size-complex="9pt"/>
    </style:style>
    <style:style style:name="P40" style:family="paragraph" style:parent-style-name="Table_20_Contents">
      <style:text-properties style:font-name="Verdana" fo:font-size="9pt" fo:font-weight="normal" officeooo:paragraph-rsid="001df5c2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use-window-font-color="true" style:font-name="Verdana" fo:font-size="9pt" style:text-underline-style="none" fo:font-weight="normal" officeooo:paragraph-rsid="001df5c2" style:font-size-asian="9pt" style:font-weight-asian="normal" style:font-size-complex="9pt" style:font-weight-complex="normal"/>
    </style:style>
    <style:style style:name="P42" style:family="paragraph">
      <style:paragraph-properties fo:text-align="center"/>
    </style:style>
    <style:style style:name="P43" style:family="paragraph">
      <loext:graphic-properties draw:fill-color="#eeeeee"/>
      <style:paragraph-properties fo:text-align="center"/>
      <style:text-properties style:font-name="Andalus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8dffab"/>
    </style:style>
    <style:style style:name="T2" style:family="text">
      <style:text-properties officeooo:rsid="000e574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5170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145fa8"/>
    </style:style>
    <style:style style:name="T7" style:family="text">
      <style:text-properties style:text-underline-style="solid" style:text-underline-width="auto" style:text-underline-color="font-color" officeooo:rsid="00448c9e"/>
    </style:style>
    <style:style style:name="T8" style:family="text">
      <style:text-properties style:text-underline-style="solid" style:text-underline-width="auto" style:text-underline-color="font-color" officeooo:rsid="004259d3"/>
    </style:style>
    <style:style style:name="T9" style:family="text">
      <style:text-properties style:text-underline-style="solid" style:text-underline-width="auto" style:text-underline-color="font-color" officeooo:rsid="008cf746"/>
    </style:style>
    <style:style style:name="T10" style:family="text">
      <style:text-properties style:text-underline-style="solid" style:text-underline-width="auto" style:text-underline-color="font-color" officeooo:rsid="00993adb"/>
    </style:style>
    <style:style style:name="T11" style:family="text">
      <style:text-properties style:text-underline-style="solid" style:text-underline-width="auto" style:text-underline-color="font-color" officeooo:rsid="0013ca7a"/>
    </style:style>
    <style:style style:name="T12" style:family="text">
      <style:text-properties style:text-underline-style="solid" style:text-underline-width="auto" style:text-underline-color="font-color" officeooo:rsid="0024eea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ca7a" style:font-weight-asian="bold" style:font-weight-complex="bold"/>
    </style:style>
    <style:style style:name="T15" style:family="text">
      <style:text-properties fo:font-weight="bold" officeooo:rsid="001df5c2" style:font-weight-asian="bold" style:font-weight-complex="bold"/>
    </style:style>
    <style:style style:name="T16" style:family="text">
      <style:text-properties officeooo:rsid="0008bb65"/>
    </style:style>
    <style:style style:name="T17" style:family="text">
      <style:text-properties style:use-window-font-color="true" style:text-underline-style="none" officeooo:rsid="0008bb65"/>
    </style:style>
    <style:style style:name="T18" style:family="text">
      <style:text-properties style:use-window-font-color="true" style:text-underline-style="none" officeooo:rsid="009a3ead"/>
    </style:style>
    <style:style style:name="T19" style:family="text">
      <style:text-properties style:use-window-font-color="true" style:text-underline-style="none" officeooo:rsid="00429116"/>
    </style:style>
    <style:style style:name="T20" style:family="text">
      <style:text-properties style:use-window-font-color="true" style:text-underline-style="none" officeooo:rsid="008cf746"/>
    </style:style>
    <style:style style:name="T21" style:family="text">
      <style:text-properties style:use-window-font-color="true" style:text-underline-style="none" officeooo:rsid="001df5c2"/>
    </style:style>
    <style:style style:name="T22" style:family="text">
      <style:text-properties officeooo:rsid="0005170d"/>
    </style:style>
    <style:style style:name="T23" style:family="text">
      <style:text-properties fo:font-size="10pt" officeooo:rsid="00448c9e"/>
    </style:style>
    <style:style style:name="T24" style:family="text">
      <style:text-properties fo:font-size="10pt" officeooo:rsid="00993adb"/>
    </style:style>
    <style:style style:name="T25" style:family="text">
      <style:text-properties fo:font-size="10pt" officeooo:rsid="00123523"/>
    </style:style>
    <style:style style:name="T26" style:family="text">
      <style:text-properties fo:font-size="10pt" officeooo:rsid="009a3ead"/>
    </style:style>
    <style:style style:name="T27" style:family="text">
      <style:text-properties fo:font-size="10pt" officeooo:rsid="008af094"/>
    </style:style>
    <style:style style:name="T28" style:family="text">
      <style:text-properties fo:font-size="10pt" officeooo:rsid="0045b5dd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0cfd04" style:font-size-asian="10pt" style:font-weight-asian="bold" style:font-size-complex="10pt" style:font-weight-complex="bold"/>
    </style:style>
    <style:style style:name="T31" style:family="text">
      <style:text-properties fo:font-size="10pt" officeooo:rsid="0021ab2b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448c9e"/>
    </style:style>
    <style:style style:name="T35" style:family="text">
      <style:text-properties style:text-underline-style="none" officeooo:rsid="001df5c2"/>
    </style:style>
    <style:style style:name="T36" style:family="text">
      <style:text-properties style:text-underline-style="none" officeooo:rsid="0013ca7a"/>
    </style:style>
    <style:style style:name="T37" style:family="text">
      <style:text-properties style:text-underline-style="none" officeooo:rsid="0023a897"/>
    </style:style>
    <style:style style:name="T38" style:family="text">
      <style:text-properties officeooo:rsid="00448c9e"/>
    </style:style>
    <style:style style:name="T39" style:family="text">
      <style:text-properties officeooo:rsid="004259d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993adb" style:font-weight-asian="normal" style:font-weight-complex="normal"/>
    </style:style>
    <style:style style:name="T42" style:family="text">
      <style:text-properties fo:font-weight="normal" officeooo:rsid="0013ca7a" style:font-weight-asian="normal" style:font-weight-complex="normal"/>
    </style:style>
    <style:style style:name="T43" style:family="text">
      <style:text-properties fo:font-weight="normal" officeooo:rsid="001df5c2" style:font-weight-asian="normal" style:font-weight-complex="normal"/>
    </style:style>
    <style:style style:name="T44" style:family="text">
      <style:text-properties officeooo:rsid="009a3ead"/>
    </style:style>
    <style:style style:name="T45" style:family="text">
      <style:text-properties fo:text-shadow="none" officeooo:rsid="009a3ead" style:font-weight-asian="bold" style:font-weight-complex="bold"/>
    </style:style>
    <style:style style:name="T46" style:family="text"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T47" style:family="text">
      <style:text-properties style:font-name="Verdana" fo:font-size="10pt" style:text-underline-style="none" fo:font-weight="normal" officeooo:rsid="00993adb" style:font-size-asian="10pt" style:font-weight-asian="normal" style:font-size-complex="10pt" style:font-weight-complex="normal"/>
    </style:style>
    <style:style style:name="T48" style:family="text">
      <style:text-properties officeooo:rsid="00134a4e"/>
    </style:style>
    <style:style style:name="T49" style:family="text">
      <style:text-properties officeooo:rsid="0013ca7a"/>
    </style:style>
    <style:style style:name="T50" style:family="text">
      <style:text-properties style:font-weight-asian="normal" style:font-weight-complex="normal"/>
    </style:style>
    <style:style style:name="T51" style:family="text">
      <style:text-properties officeooo:rsid="0013ca7a" style:font-weight-asian="normal" style:font-weight-complex="normal"/>
    </style:style>
    <style:style style:name="T52" style:family="text">
      <style:text-properties officeooo:rsid="001df5c2" style:font-weight-asian="normal" style:font-weight-complex="normal"/>
    </style:style>
    <style:style style:name="T53" style:family="text">
      <style:text-properties officeooo:rsid="00993adb" style:font-weight-asian="normal" style:font-weight-complex="normal"/>
    </style:style>
    <style:style style:name="T54" style:family="text">
      <style:text-properties officeooo:rsid="001df5c2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style:font-name="Andalus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svg:stroke-color="#ff3333" draw:marker-start-width="0.949cm" draw:marker-end-width="0.949cm" draw:fill-color="#eeeee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...................... <text:s text:c="2"/>Prénom : ................ <text:s/><text:span text:style-name="T1">Année scolaire 2019-2020 <text:s/></text:span><text:s text:c="4"/>Période <text:span text:style-name="T2">4</text:span></text:p>
      <text:p text:style-name="P1"/>
      <text:p text:style-name="P5"><draw:rect text:anchor-type="paragraph" draw:z-index="0" draw:style-name="gr1" draw:text-style-name="P43" svg:width="10.044cm" svg:height="1.071cm" svg:x="4.701cm" svg:y="0.497cm"><text:p text:style-name="P42"><text:span text:style-name="T56">Evaluation de conjugaison CM1</text:span></text:p></draw:rect></text:p>
      <text:p text:style-name="P5"/>
      <text:p text:style-name="P7"><text:s text:c="7"/></text:p>
      <text:p text:style-name="P6"><text:span text:style-name="T13"><text:s text:c="3"/></text:span><text:span text:style-name="T29"><text:s/>Le présent de l'indicatif </text:span><text:span text:style-name="T30">des verbes en -IR, -DRE-, -OIR et -RE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8"><text:span text:style-name="T4">Compétence</text:span><text:span text:style-name="T5">s</text:span><text:span text:style-name="T4"> évaluée</text:span><text:span text:style-name="T5">s</text:span><text:span text:style-name="T13"> </text:span>:<text:span text:style-name="T13"> </text:span></text:p>
          </table:table-cell>
          <table:table-cell table:style-name="Tableau11.A1" office:value-type="string">
            <text:p text:style-name="P39">Niveau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41">- <text:span text:style-name="T16">connaitre les terminaisons des verbes en -ir, - oir, -re , -dre ( ex 1 )</text:span></text:p>
          </table:table-cell>
          <table:table-cell table:style-name="Tableau12.B1" office:value-type="float" office:value="1">
            <text:p text:style-name="P37">1</text:p>
          </table:table-cell>
          <table:table-cell table:style-name="Tableau12.B1" office:value-type="float" office:value="2">
            <text:p text:style-name="P37">2</text:p>
          </table:table-cell>
          <table:table-cell table:style-name="Tableau12.B1" office:value-type="float" office:value="3">
            <text:p text:style-name="P37">3</text:p>
          </table:table-cell>
          <table:table-cell table:style-name="Tableau12.E1" office:value-type="float" office:value="4">
            <text:p text:style-name="P37">4</text:p>
          </table:table-cell>
        </table:table-row>
        <table:table-row>
          <table:table-cell table:style-name="Tableau12.A1" office:value-type="string">
            <text:p text:style-name="P41">- <text:span text:style-name="T16">réaliser l'accord sujet-verbe dans une phrase avec des verbes en -ir, - oir, -re , -dre <text:s text:c="2"/>(ex 2 )</text:span></text:p>
          </table:table-cell>
          <table:table-cell table:style-name="Tableau12.B1" office:value-type="float" office:value="1">
            <text:p text:style-name="P37">1</text:p>
          </table:table-cell>
          <table:table-cell table:style-name="Tableau12.B1" office:value-type="float" office:value="2">
            <text:p text:style-name="P37">2</text:p>
          </table:table-cell>
          <table:table-cell table:style-name="Tableau12.B1" office:value-type="float" office:value="3">
            <text:p text:style-name="P37">3</text:p>
          </table:table-cell>
          <table:table-cell table:style-name="Tableau12.E1" office:value-type="float" office:value="4">
            <text:p text:style-name="P37">4</text:p>
          </table:table-cell>
        </table:table-row>
        <table:table-row>
          <table:table-cell table:style-name="Tableau12.A1" office:value-type="string">
            <text:p text:style-name="P40">- <text:span text:style-name="T54">transposer une phrase comportant un </text:span><text:span text:style-name="T17">verbe en -ir, - oir, -re , -dre </text:span><text:span text:style-name="T18"><text:s/></text:span><text:span text:style-name="T21">en changeant de personne</text:span><text:span text:style-name="T17"> </text:span><text:span text:style-name="T19">( ex 3</text:span><text:span text:style-name="T20"> </text:span><text:span text:style-name="T19">)</text:span></text:p>
          </table:table-cell>
          <table:table-cell table:style-name="Tableau12.B1" office:value-type="float" office:value="1">
            <text:p text:style-name="P37">1</text:p>
          </table:table-cell>
          <table:table-cell table:style-name="Tableau12.B1" office:value-type="float" office:value="2">
            <text:p text:style-name="P37">2</text:p>
          </table:table-cell>
          <table:table-cell table:style-name="Tableau12.B1" office:value-type="float" office:value="3">
            <text:p text:style-name="P37">3</text:p>
          </table:table-cell>
          <table:table-cell table:style-name="Tableau12.E1" office:value-type="float" office:value="4">
            <text:p text:style-name="P37">4</text:p>
          </table:table-cell>
        </table:table-row>
      </table:table>
      <text:p text:style-name="P8">1 : Compétence non maîtrisée. <text:s text:c="3"/>2 : Certains aspects de la compétence sont maîtrisés. <text:s text:c="4"/><text:span text:style-name="T22">3 </text:span><text:s/>: Compétence maîtrisée. <text:span text:style-name="T22"><text:s text:c="7"/>4 : Expert</text:span></text:p>
      <text:p text:style-name="P8"/>
      <text:p text:style-name="P2"/>
      <text:p text:style-name="P9"><text:span text:style-name="T3">Exercice <text:s/></text:span><text:span text:style-name="T6">1 </text:span>: <text:span text:style-name="T16">Conjugue les verbes au présent à toutes les personnes.</text:span></text:p>
      <text:p text:style-name="P9"/>
      <text:p text:style-name="P10"/>
      <text:p text:style-name="P3"><text:span text:style-name="T23"><text:s text:c="17"/></text:span><text:span text:style-name="T24">VENIR</text:span><text:span text:style-name="T25"><text:tab/><text:tab/><text:tab/> <text:s text:c="18"/></text:span><text:span text:style-name="T31">JAUN</text:span><text:span text:style-name="T26">IR</text:span><text:span text:style-name="T25"><text:tab/><text:tab/><text:tab/> <text:s text:c="10"/></text:span><text:span text:style-name="T24">VOULOIR</text:span></text:p>
      <text:p text:style-name="P11"/>
      <text:p text:style-name="P13">Je <text:s text:c="45"/><text:span text:style-name="T33"><text:tab/></text:span>Je <text:s text:c="45"/><text:span text:style-name="T33"><text:tab/></text:span>Je <text:s text:c="50"/></text:p>
      <text:p text:style-name="P13"/>
      <text:p text:style-name="P13">Tu <text:s text:c="45"/><text:span text:style-name="T33"><text:tab/></text:span>Tu <text:s text:c="44"/><text:span text:style-name="T33"><text:tab/></text:span>Tu <text:s text:c="49"/></text:p>
      <text:p text:style-name="P13"/>
      <text:p text:style-name="P13">Elle <text:s text:c="43"/><text:span text:style-name="T33"><text:tab/></text:span>Elle <text:s text:c="42"/><text:span text:style-name="T33"><text:tab/></text:span>Elle <text:s text:c="47"/></text:p>
      <text:p text:style-name="P13"/>
      <text:p text:style-name="P13">Nous <text:s text:c="41"/><text:span text:style-name="T33"><text:tab/></text:span>Nous <text:s text:c="40"/><text:span text:style-name="T33"><text:tab/></text:span>Nous <text:s text:c="45"/></text:p>
      <text:p text:style-name="P13"/>
      <text:p text:style-name="P13">Vous <text:s text:c="41"/><text:span text:style-name="T33"><text:tab/></text:span>Vous <text:s text:c="40"/><text:span text:style-name="T33"><text:tab/></text:span>Vous <text:s text:c="45"/></text:p>
      <text:p text:style-name="P13"/>
      <text:p text:style-name="P13"><text:span text:style-name="T38">Ils <text:s text:c="45"/></text:span><text:span text:style-name="T34"><text:tab/></text:span><text:span text:style-name="T38">Ils <text:s text:c="44"/></text:span><text:span text:style-name="T34"><text:tab/></text:span><text:span text:style-name="T38">Ils <text:s text:c="40"/></text:span></text:p>
      <text:p text:style-name="P13"/>
      <text:p text:style-name="P13"/>
      <text:p text:style-name="P18"/>
      <text:p text:style-name="P3"><text:span text:style-name="T23"><text:s text:c="2"/></text:span><text:span text:style-name="T27"><text:s text:c="13"/></text:span><text:span text:style-name="T23"><text:s/></text:span><text:span text:style-name="T25"><text:s text:c="9"/></text:span><text:span text:style-name="T24"><text:s text:c="6"/></text:span><text:span text:style-name="T23"><text:s/></text:span><text:span text:style-name="T24">PRENDRE</text:span><text:span text:style-name="T25"><text:tab/><text:tab/> <text:s text:c="9"/></text:span><text:span text:style-name="T28"><text:s text:c="2"/></text:span><text:span text:style-name="T27"><text:s text:c="27"/></text:span><text:span text:style-name="T24">VOIR</text:span><text:span text:style-name="T25"><text:tab/></text:span></text:p>
      <text:p text:style-name="P11"/>
      <text:p text:style-name="P13"><text:span text:style-name="T33"><text:tab/> <text:s text:c="4"/></text:span>Je <text:s text:c="45"/><text:span text:style-name="T33"><text:tab/> <text:s text:c="4"/></text:span>Je <text:s text:c="50"/></text:p>
      <text:p text:style-name="P13"/>
      <text:p text:style-name="P13"><text:span text:style-name="T33"><text:tab/> <text:s text:c="3"/></text:span>Tu <text:s text:c="44"/><text:span text:style-name="T33"><text:tab/> <text:s text:c="4"/></text:span>Tu <text:s text:c="49"/></text:p>
      <text:p text:style-name="P13"/>
      <text:p text:style-name="P13"><text:span text:style-name="T33"><text:tab/> <text:s text:c="3"/></text:span>Elle <text:s text:c="42"/><text:span text:style-name="T33"><text:tab/> <text:s text:c="4"/></text:span>Elle <text:s text:c="47"/></text:p>
      <text:p text:style-name="P13"/>
      <text:p text:style-name="P13"><text:span text:style-name="T33"><text:tab/> <text:s text:c="3"/></text:span>Nous <text:s text:c="40"/><text:span text:style-name="T33"><text:tab/> <text:s text:c="4"/></text:span>Nous <text:s text:c="45"/></text:p>
      <text:p text:style-name="P13"/>
      <text:p text:style-name="P15"><text:span text:style-name="T33"><text:tab/> <text:s text:c="3"/></text:span>Vous <text:s text:c="40"/><text:span text:style-name="T33"><text:s text:c="15"/></text:span>Vous <text:s text:c="46"/></text:p>
      <text:p text:style-name="P13"/>
      <text:p text:style-name="P11"><text:span text:style-name="T34"><text:tab/> <text:s text:c="3"/></text:span><text:span text:style-name="T7">Ils <text:s text:c="44"/></text:span><text:span text:style-name="T34"><text:tab/> <text:s text:c="5"/></text:span><text:span text:style-name="T7">Ils <text:s text:c="49"/></text:span></text:p>
      <text:p text:style-name="P18"/>
      <text:p text:style-name="P4"><text:span text:style-name="T23"><text:s/><text:tab/> <text:s text:c="4"/></text:span><text:span text:style-name="T25"><text:tab/></text:span></text:p>
      <text:p text:style-name="P4"><text:span text:style-name="T23"><text:s/><text:tab/> <text:s text:c="5"/></text:span><text:span text:style-name="T25"><text:tab/> <text:s text:c="15"/></text:span><text:span text:style-name="T24">CROIRE</text:span><text:span text:style-name="T25"><text:tab/><text:tab/> <text:s text:c="9"/></text:span><text:span text:style-name="T28"><text:s text:c="25"/></text:span><text:span text:style-name="T27"><text:s text:c="2"/></text:span><text:span text:style-name="T24">FAIRE</text:span><text:span text:style-name="T27"> <text:s text:c="11"/></text:span><text:span text:style-name="T25"><text:tab/></text:span></text:p>
      <text:p text:style-name="P12"/>
      <text:p text:style-name="P14"><text:span text:style-name="T33"><text:tab/> <text:s text:c="5"/></text:span>Je <text:s text:c="45"/><text:span text:style-name="T33"><text:tab/></text:span>Je <text:s text:c="50"/></text:p>
      <text:p text:style-name="P14"/>
      <text:p text:style-name="P14"><text:span text:style-name="T33"><text:tab/> <text:s text:c="5"/></text:span>Tu <text:s text:c="44"/><text:span text:style-name="T33"><text:tab/></text:span>Tu <text:s text:c="49"/></text:p>
      <text:p text:style-name="P14"/>
      <text:p text:style-name="P14"><text:span text:style-name="T33"><text:s text:c="17"/></text:span>Elle <text:s text:c="43"/><text:span text:style-name="T33"><text:tab/></text:span>Elle <text:s text:c="42"/><text:span text:style-name="T33"><text:tab/></text:span></text:p>
      <text:p text:style-name="P31"/>
      <text:p text:style-name="P14"><text:span text:style-name="T33"><text:tab/> <text:s text:c="5"/></text:span>Nous <text:s text:c="41"/><text:span text:style-name="T33"><text:tab/></text:span>Nous <text:s text:c="40"/><text:span text:style-name="T33"><text:tab/></text:span></text:p>
      <text:p text:style-name="P14"/>
      <text:p text:style-name="P14"><text:span text:style-name="T33"><text:tab/> <text:s text:c="5"/></text:span>Vous <text:s text:c="41"/><text:span text:style-name="T33"><text:tab/></text:span>Vous <text:s text:c="40"/><text:span text:style-name="T33"><text:tab/></text:span></text:p>
      <text:p text:style-name="P14"><text:span text:style-name="T33"/></text:p>
      <text:p text:style-name="P16"><text:span text:style-name="T34"><text:s text:c="16"/></text:span><text:span text:style-name="T37">Elles</text:span><text:span text:style-name="T38"> <text:s text:c="45"/></text:span><text:span text:style-name="T34"><text:tab/></text:span><text:span text:style-name="T38">Ils <text:s text:c="44"/></text:span><text:span text:style-name="T34"><text:s/></text:span></text:p>
      <text:p text:style-name="P19"><text:span text:style-name="T25"/></text:p>
      <text:p text:style-name="P3"><text:soft-page-break/><text:span text:style-name="T25"/></text:p>
      <text:p text:style-name="P22"/>
      <text:p text:style-name="P32"><text:span text:style-name="T3">Exercice <text:s/></text:span><text:span text:style-name="T8">2</text:span><text:span text:style-name="T6"> </text:span>: Complète les phrases en conjuguant <text:span text:style-name="T48">c</text:span>es verbes<text:span text:style-name="T48"> </text:span>au présent de l’indicatif. </text:p>
      <text:p text:style-name="P32"/>
      <text:p text:style-name="P34">a) Tu.................................................................(surgir) de derrière la porte.</text:p>
      <text:p text:style-name="P34">b) Les fruits.................................................................(pourrir) au soleil.</text:p>
      <text:p text:style-name="P34">c) <text:span text:style-name="T49">Je</text:span>.................................................................(<text:span text:style-name="T48">venir</text:span>) <text:span text:style-name="T49">d'aller ramasser des pommes.</text:span></text:p>
      <text:p text:style-name="P35"><text:span text:style-name="T50">d) Le lion.................................................................(rugir) dans la savane.</text:span></text:p>
      <text:p text:style-name="P35"><text:span text:style-name="T50"/></text:p>
      <text:p text:style-name="P33"><text:span text:style-name="T43">e</text:span><text:span text:style-name="T40">)</text:span><text:span text:style-name="T42"> </text:span><text:span text:style-name="T40">Elles.................................................................(voir) la mer pour la premièrefois.</text:span></text:p>
      <text:p text:style-name="P34"><text:span text:style-name="T54">f</text:span>) Paul.................................................................(pouvoir) rester longtemps sous l’eau.</text:p>
      <text:p text:style-name="P34"><text:span text:style-name="T54">g)</text:span> Je .................................................................(vouloir) inviter Tanguy à ma fête d’anniversaire. </text:p>
      <text:p text:style-name="P34"><text:span text:style-name="T35">h</text:span><text:span text:style-name="T33">) Vous .............. </text:span><text:span text:style-name="T36">( devoir ) poursuivre vos efforts.</text:span></text:p>
      <text:p text:style-name="P34"><text:span text:style-name="T36"/></text:p>
      <text:p text:style-name="P34"><text:span text:style-name="T54">i</text:span>) Je.................................................................(prendre) un parapluie.</text:p>
      <text:p text:style-name="P34"><text:span text:style-name="T54">j</text:span>) Les élèves.................................................................(répondre) correctement à la question.</text:p>
      <text:p text:style-name="P34"/>
      <text:p text:style-name="P35"><text:span text:style-name="T52">k</text:span><text:span text:style-name="T50">) Vous.................................................................(dire) toujours la même chose !</text:span></text:p>
      <text:p text:style-name="P36"><text:span text:style-name="T52">l) </text:span><text:span text:style-name="T50">Nous ....................... </text:span><text:span text:style-name="T51">(faire) </text:span><text:span text:style-name="T50">de la confiture de fraises.</text:span></text:p>
      <text:p text:style-name="P18"/>
      <text:p text:style-name="P18"/>
      <text:p text:style-name="P18"/>
      <text:p text:style-name="P9"><text:span text:style-name="T3">Exercice <text:s/></text:span><text:span text:style-name="T12">3</text:span><text:span text:style-name="T6"> </text:span>: <text:span text:style-name="T39">Réécris les phrases avec le sujet proposé. </text:span></text:p>
      <text:p text:style-name="P9"/>
      <text:p text:style-name="P9"/>
      <text:p text:style-name="P23">a) En automne, nous <text:span text:style-name="T49">voyons</text:span> les feuilles tomber. <text:s/><text:span text:style-name="T49">En automne, </text:span><text:span text:style-name="T14">elles</text:span><text:span text:style-name="T49"> </text:span>..................................................</text:p>
      <text:p text:style-name="P23"/>
      <text:p text:style-name="P23">b) <text:span text:style-name="T13">Marc </text:span><text:span text:style-name="T49">prend</text:span> son livre. <text:span text:style-name="T14">Je</text:span><text:span text:style-name="T49"> </text:span>..............................................................................</text:p>
      <text:p text:style-name="P23"/>
      <text:p text:style-name="P23"><text:span text:style-name="T54">c</text:span>) <text:span text:style-name="T13">Nous</text:span> <text:span text:style-name="T49">venons </text:span>avec vous. <text:span text:style-name="T14">Tu</text:span><text:span text:style-name="T49"> </text:span>..............................................................................</text:p>
      <text:p text:style-name="P23"/>
      <text:p text:style-name="P23"><text:span text:style-name="T54">d</text:span>) <text:span text:style-name="T13">Il</text:span> <text:span text:style-name="T49">peut </text:span>t'aider. <text:span text:style-name="T14">Je</text:span><text:span text:style-name="T49"> </text:span>..............................................................................</text:p>
      <text:p text:style-name="P23"/>
      <text:p text:style-name="P23"><text:span text:style-name="T54">e</text:span>) <text:span text:style-name="T13">E</text:span><text:span text:style-name="T14">lle</text:span><text:span text:style-name="T49"> dit t</text:span>oujours bonjour. <text:span text:style-name="T14">Vous</text:span>..............................................................................</text:p>
      <text:p text:style-name="P23"/>
      <text:p text:style-name="P25"><text:span text:style-name="T52">f</text:span><text:span text:style-name="T51">) </text:span><text:span text:style-name="T14">L' enfant</text:span><text:span text:style-name="T51"> déguste une tarte aux fraises. </text:span><text:span text:style-name="T14">Les enfants</text:span><text:span text:style-name="T51"> </text:span><text:span text:style-name="T53">.....................................................</text:span></text:p>
      <text:p text:style-name="P24"/>
      <text:p text:style-name="P23"><text:span text:style-name="T54">g</text:span>) <text:span text:style-name="T13">Elle</text:span> <text:span text:style-name="T54">fait</text:span> de la natation. <text:span text:style-name="T15">Tu</text:span><text:span text:style-name="T54"> </text:span>..............................................................................</text:p>
      <text:p text:style-name="P23"/>
      <text:p text:style-name="P23"><text:span text:style-name="T54">h</text:span>) <text:span text:style-name="T13">Le touriste</text:span> <text:span text:style-name="T54">veut</text:span> visiter un château fort. <text:span text:style-name="T15">Les touristes</text:span>.............................................................</text:p>
      <text:p text:style-name="P23"/>
      <text:p text:style-name="P23"><text:span text:style-name="T54">i</text:span>) <text:span text:style-name="T13">Je</text:span> <text:span text:style-name="T54">dois</text:span> partir à l'école. <text:span text:style-name="T15">Vous</text:span>..............................................................................</text:p>
      <text:p text:style-name="P23"/>
      <text:p text:style-name="P23"><text:span text:style-name="T54">j</text:span>) <text:span text:style-name="T13">Elle</text:span> <text:span text:style-name="T54">rougit au soleil</text:span>. <text:span text:style-name="T15">Ils</text:span><text:span text:style-name="T54"> <text:s/></text:span>.............................................................................</text:p>
      <text:p text:style-name="P23"/>
      <text:p text:style-name="P23"/>
      <text:p text:style-name="P1"><text:span text:style-name="T1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1H50M25S</meta:editing-duration>
    <meta:editing-cycles>6</meta:editing-cycles>
    <meta:generator>LibreOffice/5.0.1.2$Windows_x86 LibreOffice_project/81898c9f5c0d43f3473ba111d7b351050be20261</meta:generator>
    <dc:date>2020-04-08T14:22:05.710000000</dc:date>
    <meta:document-statistic meta:table-count="2" meta:image-count="0" meta:object-count="0" meta:page-count="2" meta:paragraph-count="68" meta:word-count="366" meta:character-count="5559" meta:non-whitespace-character-count="2971"/>
    <meta:user-defined meta:name="Info 1"/>
    <meta:user-defined meta:name="Info 2"/>
    <meta:user-defined meta:name="Info 3"/>
    <meta:user-defined meta:name="Info 4"/>
  </office:meta>
</office:document-meta>
</file>