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us" svg:font-family="Andalu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962cm" fo:margin-left="0.011cm" fo:margin-right="0.028cm" table:align="margins"/>
    </style:style>
    <style:style style:name="Tableau3.A" style:family="table-column">
      <style:table-column-properties style:column-width="16.217cm" style:rel-column-width="56049*"/>
    </style:style>
    <style:style style:name="Tableau3.B" style:family="table-column">
      <style:table-column-properties style:column-width="2.745cm" style:rel-column-width="9486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9.625cm" fo:margin-left="-0.706cm" fo:margin-right="0.081cm" table:align="margins"/>
    </style:style>
    <style:style style:name="Tableau4.A" style:family="table-column">
      <style:table-column-properties style:column-width="17.096cm" style:rel-column-width="57088*"/>
    </style:style>
    <style:style style:name="Tableau4.B" style:family="table-column">
      <style:table-column-properties style:column-width="2.529cm" style:rel-column-width="8447*"/>
    </style:style>
    <style:style style:name="Tableau4.A1" style:family="table-cell">
      <style:table-cell-properties fo:padding="0.097cm" fo:border-left="0.05pt solid #000000" fo:border-right="none" fo:border-top="none" fo:border-bottom="0.05pt solid #000000"/>
    </style:style>
    <style:style style:name="Tableau4.B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10pt" fo:font-weight="normal" officeooo:rsid="00993adb" officeooo:paragraph-rsid="0004f452" style:font-size-asian="10pt" style:font-weight-asian="normal" style:font-size-complex="10pt" style:font-weight-complex="normal"/>
    </style:style>
    <style:style style:name="P2" style:family="paragraph" style:parent-style-name="Standard">
      <style:text-properties style:font-name="Verdana" fo:font-size="10pt" fo:font-weight="normal" officeooo:rsid="00993adb" officeooo:paragraph-rsid="0004f45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line-height="200%"/>
      <style:text-properties style:font-name="Verdana" fo:font-size="10pt" fo:font-weight="normal" officeooo:paragraph-rsid="0004f452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10pt" fo:font-weight="normal" officeooo:paragraph-rsid="0004f452" style:font-size-asian="10pt" style:font-size-complex="10pt"/>
    </style:style>
    <style:style style:name="P5" style:family="paragraph" style:parent-style-name="Standard">
      <style:paragraph-properties fo:line-height="200%"/>
      <style:text-properties style:font-name="Verdana" fo:font-size="10pt" fo:font-weight="normal" officeooo:paragraph-rsid="0004f452" style:font-size-asian="10pt" style:font-size-complex="10pt"/>
    </style:style>
    <style:style style:name="P6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04f452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0pt" style:text-underline-style="solid" style:text-underline-width="auto" style:text-underline-color="font-color" fo:font-weight="bold" officeooo:rsid="0008bb65" officeooo:paragraph-rsid="0004f452" style:font-size-asian="14pt" style:font-size-complex="14pt"/>
    </style:style>
    <style:style style:name="P8" style:family="paragraph" style:parent-style-name="Standard">
      <style:text-properties style:font-name="Verdana" fo:font-size="10pt" fo:font-weight="bold" officeooo:paragraph-rsid="0004f452" style:font-size-asian="10pt" style:font-size-complex="10pt"/>
    </style:style>
    <style:style style:name="P9" style:family="paragraph" style:parent-style-name="Standard">
      <style:paragraph-properties fo:line-height="200%"/>
      <style:text-properties style:font-name="Verdana" fo:font-size="10pt" fo:font-weight="bold" officeooo:paragraph-rsid="0004f452" style:font-size-asian="10pt" style:font-size-complex="10pt"/>
    </style:style>
    <style:style style:name="P10" style:family="paragraph" style:parent-style-name="Standard">
      <style:paragraph-properties fo:line-height="150%"/>
      <style:text-properties style:font-name="Verdana" fo:font-size="10pt" fo:font-weight="bold" officeooo:paragraph-rsid="0004f452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04f452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0pt" fo:font-weight="bold" officeooo:rsid="00123523" officeooo:paragraph-rsid="0004f452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04f452" style:font-size-asian="14pt" style:font-size-complex="14pt"/>
    </style:style>
    <style:style style:name="P14" style:family="paragraph" style:parent-style-name="Standard">
      <style:text-properties style:font-name="Verdana" fo:font-size="12pt" officeooo:paragraph-rsid="0004f452" style:font-size-asian="12pt" style:font-size-complex="12pt"/>
    </style:style>
    <style:style style:name="P15" style:family="paragraph" style:parent-style-name="Standard">
      <style:text-properties style:font-name="Verdana" fo:font-size="12pt" fo:font-weight="bold" officeooo:paragraph-rsid="0004f45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Verdana" fo:font-size="12pt" fo:font-weight="bold" officeooo:paragraph-rsid="0004f452" style:font-size-asian="14pt" style:font-size-complex="14pt"/>
    </style:style>
    <style:style style:name="P17" style:family="paragraph" style:parent-style-name="Standard">
      <style:text-properties style:font-name="Verdana" fo:font-size="14pt" officeooo:paragraph-rsid="0004f452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4pt" fo:font-weight="bold" officeooo:rsid="0041ec01" officeooo:paragraph-rsid="0004f452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4pt" fo:font-weight="bold" officeooo:rsid="000cfd04" officeooo:paragraph-rsid="0004f452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Verdana" fo:font-size="9pt" officeooo:rsid="004259d3" officeooo:paragraph-rsid="0004f452" style:font-size-asian="9pt" style:font-size-complex="9pt"/>
    </style:style>
    <style:style style:name="P21" style:family="paragraph" style:parent-style-name="Standard">
      <style:text-properties style:font-name="Verdana" fo:font-size="7pt" officeooo:paragraph-rsid="0004f452" style:font-size-asian="7pt" style:font-size-complex="7pt"/>
    </style:style>
    <style:style style:name="P22" style:family="paragraph" style:parent-style-name="Table_20_Contents">
      <style:paragraph-properties style:line-height-at-least="0cm" fo:text-align="center" style:justify-single-word="false"/>
      <style:text-properties style:font-name="Verdana" fo:font-size="9pt" officeooo:rsid="00893950" officeooo:paragraph-rsid="0004f452" style:font-size-asian="9pt" style:font-size-complex="9pt"/>
    </style:style>
    <style:style style:name="P23" style:family="paragraph" style:parent-style-name="Table_20_Contents">
      <style:text-properties style:font-name="Verdana" fo:font-size="9pt" officeooo:paragraph-rsid="0004f452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Verdana" fo:font-size="9pt" style:text-underline-style="solid" style:text-underline-width="auto" style:text-underline-color="font-color" officeooo:paragraph-rsid="0004f452" style:font-size-asian="9pt" style:font-size-complex="9pt"/>
    </style:style>
    <style:style style:name="P25" style:family="paragraph" style:parent-style-name="Table_20_Contents">
      <style:text-properties style:font-name="Verdana" fo:font-size="9pt" fo:font-weight="normal" officeooo:paragraph-rsid="0004f452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use-window-font-color="true" style:font-name="Verdana" fo:font-size="9pt" style:text-underline-style="none" fo:font-weight="normal" officeooo:paragraph-rsid="0004f452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line-height="150%"/>
      <style:text-properties style:font-name="Verdana" fo:font-size="10pt" style:text-underline-style="solid" style:text-underline-width="auto" style:text-underline-color="font-color" fo:font-weight="bold" officeooo:paragraph-rsid="0004f452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200%"/>
      <style:text-properties style:font-name="Verdana" fo:font-size="10pt" fo:font-weight="normal" officeooo:paragraph-rsid="0004f452" style:font-size-asian="10pt" style:font-weight-asian="normal" style:font-size-complex="10pt" style:font-weight-complex="normal"/>
    </style:style>
    <style:style style:name="P29" style:family="paragraph" style:parent-style-name="Standard">
      <style:text-properties style:font-name="Verdana" fo:font-size="10pt" fo:font-weight="normal" officeooo:rsid="00993adb" officeooo:paragraph-rsid="0004f452" style:font-size-asian="10pt" style:font-weight-asian="normal" style:font-size-complex="10pt" style:font-weight-complex="normal"/>
    </style:style>
    <style:style style:name="P30" style:family="paragraph" style:parent-style-name="Standard">
      <style:text-properties style:font-name="Verdana" fo:font-size="10pt" fo:font-weight="normal" officeooo:rsid="0005a1c7" officeooo:paragraph-rsid="0005a1c7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font-name="Verdana" fo:font-size="10pt" fo:font-weight="normal" officeooo:rsid="00067f87" officeooo:paragraph-rsid="00067f87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200%"/>
      <style:text-properties style:font-name="Verdana" fo:font-size="10pt" fo:font-weight="normal" officeooo:rsid="00067f87" officeooo:paragraph-rsid="00067f87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200%"/>
      <style:text-properties style:font-name="Verdana" fo:font-size="10pt" style:text-underline-style="none" fo:font-weight="normal" officeooo:rsid="0013ca7a" officeooo:paragraph-rsid="0004f452" style:font-size-asian="10pt" style:font-weight-asian="normal" style:font-size-complex="10pt" style:font-weight-complex="normal"/>
    </style:style>
    <style:style style:name="P34" style:family="paragraph" style:parent-style-name="Standard">
      <style:paragraph-properties fo:line-height="200%"/>
      <style:text-properties style:font-name="Verdana" fo:font-size="10pt" style:text-underline-style="none" fo:font-weight="normal" officeooo:paragraph-rsid="0004f452" style:font-size-asian="10pt" style:font-size-complex="10pt"/>
    </style:style>
    <style:style style:name="P35" style:family="paragraph" style:parent-style-name="Standard">
      <style:paragraph-properties fo:line-height="200%"/>
      <style:text-properties style:font-name="Verdana" fo:font-size="10pt" style:text-underline-style="none" fo:font-weight="normal" officeooo:paragraph-rsid="00067f87" style:font-size-asian="10pt" style:font-size-complex="10pt"/>
    </style:style>
    <style:style style:name="P36" style:family="paragraph" style:parent-style-name="Standard">
      <style:paragraph-properties fo:line-height="200%"/>
      <style:text-properties style:font-name="Verdana" fo:font-size="10pt" style:text-underline-style="none" fo:font-weight="normal" officeooo:rsid="00067f87" officeooo:paragraph-rsid="00067f87" style:font-size-asian="10pt" style:font-size-complex="10pt"/>
    </style:style>
    <style:style style:name="P37" style:family="paragraph" style:parent-style-name="Standard">
      <style:text-properties style:font-name="Verdana" fo:font-size="10pt" fo:font-weight="bold" officeooo:paragraph-rsid="0004f452" style:font-size-asian="10pt" style:font-size-complex="10pt"/>
    </style:style>
    <style:style style:name="P38" style:family="paragraph">
      <style:paragraph-properties fo:text-align="center"/>
    </style:style>
    <style:style style:name="P39" style:family="paragraph">
      <loext:graphic-properties draw:fill-color="#eeeeee"/>
      <style:paragraph-properties fo:text-align="center"/>
      <style:text-properties style:font-name="Andalus" fo:font-size="16pt" fo:font-weight="bold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4259d3"/>
    </style:style>
    <style:style style:name="T3" style:family="text">
      <style:text-properties style:text-underline-style="solid" style:text-underline-width="auto" style:text-underline-color="font-color" officeooo:rsid="00145fa8"/>
    </style:style>
    <style:style style:name="T4" style:family="text">
      <style:text-properties style:text-underline-style="solid" style:text-underline-width="auto" style:text-underline-color="font-color" officeooo:rsid="0013ca7a"/>
    </style:style>
    <style:style style:name="T5" style:family="text">
      <style:text-properties style:text-underline-style="solid" style:text-underline-width="auto" style:text-underline-color="font-color" officeooo:rsid="00448c9e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5170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067f87"/>
    </style:style>
    <style:style style:name="T9" style:family="text">
      <style:text-properties officeooo:rsid="00134a4e"/>
    </style:style>
    <style:style style:name="T10" style:family="text">
      <style:text-properties officeooo:rsid="0013ca7a"/>
    </style:style>
    <style:style style:name="T11" style:family="text">
      <style:text-properties style:font-weight-asian="normal" style:font-weight-complex="normal"/>
    </style:style>
    <style:style style:name="T12" style:family="text">
      <style:text-properties officeooo:rsid="001df5c2" style:font-weight-asian="normal" style:font-weight-complex="normal"/>
    </style:style>
    <style:style style:name="T13" style:family="text">
      <style:text-properties officeooo:rsid="0013ca7a" style:font-weight-asian="normal" style:font-weight-complex="normal"/>
    </style:style>
    <style:style style:name="T14" style:family="text">
      <style:text-properties officeooo:rsid="00993adb" style:font-weight-asian="normal" style:font-weight-complex="normal"/>
    </style:style>
    <style:style style:name="T15" style:family="text">
      <style:text-properties officeooo:rsid="00067f87" style:font-weight-asian="normal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1df5c2" style:font-weight-asian="normal" style:font-weight-complex="normal"/>
    </style:style>
    <style:style style:name="T18" style:family="text">
      <style:text-properties fo:font-weight="normal" officeooo:rsid="0013ca7a" style:font-weight-asian="normal" style:font-weight-complex="normal"/>
    </style:style>
    <style:style style:name="T19" style:family="text">
      <style:text-properties officeooo:rsid="001df5c2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officeooo:rsid="001df5c2"/>
    </style:style>
    <style:style style:name="T22" style:family="text">
      <style:text-properties style:text-underline-style="none" officeooo:rsid="0013ca7a"/>
    </style:style>
    <style:style style:name="T23" style:family="text">
      <style:text-properties style:text-underline-style="none" officeooo:rsid="00448c9e"/>
    </style:style>
    <style:style style:name="T24" style:family="text">
      <style:text-properties officeooo:rsid="004259d3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13ca7a" style:font-weight-asian="bold" style:font-weight-complex="bold"/>
    </style:style>
    <style:style style:name="T27" style:family="text">
      <style:text-properties fo:font-weight="bold" officeooo:rsid="001df5c2" style:font-weight-asian="bold" style:font-weight-complex="bold"/>
    </style:style>
    <style:style style:name="T28" style:family="text">
      <style:text-properties officeooo:rsid="00893950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officeooo:rsid="0008bb65"/>
    </style:style>
    <style:style style:name="T31" style:family="text">
      <style:text-properties style:use-window-font-color="true" style:text-underline-style="none" officeooo:rsid="0008bb65"/>
    </style:style>
    <style:style style:name="T32" style:family="text">
      <style:text-properties style:use-window-font-color="true" style:text-underline-style="none" officeooo:rsid="009a3ead"/>
    </style:style>
    <style:style style:name="T33" style:family="text">
      <style:text-properties style:use-window-font-color="true" style:text-underline-style="none" officeooo:rsid="00429116"/>
    </style:style>
    <style:style style:name="T34" style:family="text">
      <style:text-properties style:use-window-font-color="true" style:text-underline-style="none" officeooo:rsid="008cf746"/>
    </style:style>
    <style:style style:name="T35" style:family="text">
      <style:text-properties officeooo:rsid="0005170d"/>
    </style:style>
    <style:style style:name="T36" style:family="text">
      <style:text-properties fo:font-size="10pt" officeooo:rsid="00448c9e"/>
    </style:style>
    <style:style style:name="T37" style:family="text">
      <style:text-properties fo:font-size="10pt" officeooo:rsid="00993adb"/>
    </style:style>
    <style:style style:name="T38" style:family="text">
      <style:text-properties fo:font-size="10pt" officeooo:rsid="00123523"/>
    </style:style>
    <style:style style:name="T39" style:family="text">
      <style:text-properties fo:font-size="10pt" officeooo:rsid="008af094"/>
    </style:style>
    <style:style style:name="T40" style:family="text">
      <style:text-properties fo:font-size="10pt" officeooo:rsid="0045b5dd"/>
    </style:style>
    <style:style style:name="T41" style:family="text">
      <style:text-properties officeooo:rsid="00448c9e"/>
    </style:style>
    <style:style style:name="T42" style:family="text">
      <style:text-properties officeooo:rsid="0005a1c7"/>
    </style:style>
    <style:style style:name="T43" style:family="text">
      <style:text-properties officeooo:rsid="00993adb"/>
    </style:style>
    <style:style style:name="T44" style:family="text">
      <style:text-properties officeooo:rsid="00067f87"/>
    </style:style>
    <style:style style:name="T45" style:family="text">
      <style:text-properties style:font-name="Andalus" fo:font-size="16pt" fo:font-weight="bold" style:font-size-asian="16pt" style:font-weight-asian="bold" style:font-size-complex="16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99cm" svg:stroke-color="#ff3333" draw:marker-start-width="0.949cm" draw:marker-end-width="0.949cm" draw:fill-color="#eeeeee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OM : ...................... <text:s text:c="8"/>Prénom : ................... <text:s text:c="5"/><text:span text:style-name="T28">Année 2019-2020</text:span> <text:s text:c="5"/>Période <text:span text:style-name="T42">4</text:span></text:p>
      <text:p text:style-name="P14"/>
      <text:p text:style-name="P17"><draw:rect text:anchor-type="paragraph" draw:z-index="0" draw:style-name="gr1" draw:text-style-name="P39" svg:width="10.044cm" svg:height="1.071cm" svg:x="4.374cm" svg:y="0.254cm"><text:p text:style-name="P38"><text:span text:style-name="T45">Evaluation de conjugaison CM2</text:span></text:p></draw:rect></text:p>
      <text:p text:style-name="P17"/>
      <text:p text:style-name="P18"><text:s text:c="7"/></text:p>
      <text:p text:style-name="P18"><text:s text:c="4"/><text:span text:style-name="T29">Le présent de l'indicatif</text:span></text:p>
      <text:p text:style-name="P19">des verbes en -IR, -DRE-, -OIR et -RE</text:p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<text:span text:style-name="T6">Compétence</text:span><text:span text:style-name="T7">s</text:span><text:span text:style-name="T6"> évaluée</text:span><text:span text:style-name="T7">s</text:span><text:span text:style-name="T25"> </text:span>:<text:span text:style-name="T25"> </text:span></text:p>
          </table:table-cell>
          <table:table-cell table:style-name="Tableau3.A1" office:value-type="string">
            <text:p text:style-name="P24">Niveau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26">- <text:span text:style-name="T30">connaitre les terminaisons des verbes en -ir, - oir, -re , -dre ( ex 1 )</text:span></text:p>
          </table:table-cell>
          <table:table-cell table:style-name="Tableau4.B1" office:value-type="string">
            <text:p text:style-name="P22">/ <text:span text:style-name="T44">6</text:span></text:p>
          </table:table-cell>
        </table:table-row>
        <table:table-row>
          <table:table-cell table:style-name="Tableau4.A1" office:value-type="string">
            <text:p text:style-name="P26">- <text:span text:style-name="T30">réaliser l'accord sujet-verbe dans une phrase quel que soit l'infinitif du verbe (ex 2 )</text:span></text:p>
          </table:table-cell>
          <table:table-cell table:style-name="Tableau4.B1" office:value-type="string">
            <text:p text:style-name="P22">/ <text:span text:style-name="T44">8</text:span></text:p>
          </table:table-cell>
        </table:table-row>
        <table:table-row>
          <table:table-cell table:style-name="Tableau4.A1" office:value-type="string">
            <text:p text:style-name="P25">- <text:span text:style-name="T31">réaliser l'accord sujet-verbe dans un texte </text:span><text:span text:style-name="T32">quel que soit l'infinitif du verbe </text:span><text:span text:style-name="T31"><text:s/></text:span><text:span text:style-name="T33">( ex 3</text:span><text:span text:style-name="T34"> </text:span><text:span text:style-name="T33">)</text:span></text:p>
          </table:table-cell>
          <table:table-cell table:style-name="Tableau4.B1" office:value-type="string">
            <text:p text:style-name="P22">/ <text:span text:style-name="T44">6</text:span></text:p>
          </table:table-cell>
        </table:table-row>
      </table:table>
      <text:p text:style-name="P21">1 : Compétence non maîtrisée. <text:s text:c="3"/>2 : Certains aspects de la compétence sont maîtrisés. <text:s text:c="4"/><text:span text:style-name="T35">3 </text:span><text:s/>: Compétence maîtrisée. <text:span text:style-name="T35"><text:s text:c="7"/>4 : Expert</text:span></text:p>
      <text:p text:style-name="P21"/>
      <text:p text:style-name="P15"/>
      <text:p text:style-name="P8"><text:span text:style-name="T1">Exercice <text:s/></text:span><text:span text:style-name="T3">1 </text:span>: <text:span text:style-name="T30">Conjugue les verbes au présent à toutes les personnes.</text:span></text:p>
      <text:p text:style-name="P8"/>
      <text:p text:style-name="P12"/>
      <text:p text:style-name="P16"><text:span text:style-name="T36"><text:s text:c="17"/></text:span><text:span text:style-name="T37">DEVENIR</text:span><text:span text:style-name="T38"><text:tab/><text:tab/><text:tab/> <text:s text:c="8"/></text:span><text:span text:style-name="T37">REFLECHIR</text:span><text:span text:style-name="T38"><text:tab/><text:tab/><text:tab/> <text:s text:c="8"/><text:tab/></text:span><text:span text:style-name="T37">VOULOIR</text:span></text:p>
      <text:p text:style-name="P13"/>
      <text:p text:style-name="P7">Je <text:s text:c="45"/><text:span text:style-name="T20"><text:tab/></text:span>Je <text:s text:c="45"/><text:span text:style-name="T20"><text:tab/></text:span>Je <text:s text:c="50"/></text:p>
      <text:p text:style-name="P7"/>
      <text:p text:style-name="P7">Tu <text:s text:c="45"/><text:span text:style-name="T20"><text:tab/></text:span>Tu <text:s text:c="44"/><text:span text:style-name="T20"><text:tab/></text:span>Tu <text:s text:c="49"/></text:p>
      <text:p text:style-name="P7"/>
      <text:p text:style-name="P7">Elle <text:s text:c="43"/><text:span text:style-name="T20"><text:tab/></text:span>Elle <text:s text:c="42"/><text:span text:style-name="T20"><text:tab/></text:span>Elle <text:s text:c="47"/></text:p>
      <text:p text:style-name="P7"/>
      <text:p text:style-name="P7">Nous <text:s text:c="41"/><text:span text:style-name="T20"><text:tab/></text:span>Nous <text:s text:c="40"/><text:span text:style-name="T20"><text:tab/></text:span>Nous <text:s text:c="45"/></text:p>
      <text:p text:style-name="P7"/>
      <text:p text:style-name="P7">Vous <text:s text:c="41"/><text:span text:style-name="T20"><text:tab/></text:span>Vous <text:s text:c="40"/><text:span text:style-name="T20"><text:tab/></text:span>Vous <text:s text:c="45"/></text:p>
      <text:p text:style-name="P7"/>
      <text:p text:style-name="P7"><text:span text:style-name="T41">Ils <text:s text:c="45"/></text:span><text:span text:style-name="T23"><text:tab/></text:span><text:span text:style-name="T41">Ils <text:s text:c="44"/></text:span><text:span text:style-name="T23"><text:tab/></text:span><text:span text:style-name="T41">Ils <text:s text:c="40"/></text:span></text:p>
      <text:p text:style-name="P6"/>
      <text:p text:style-name="P16"><text:span text:style-name="T36"><text:s text:c="2"/></text:span><text:span text:style-name="T39"><text:s text:c="13"/></text:span><text:span text:style-name="T36"><text:s text:c="2"/></text:span><text:span text:style-name="T37">DEFAIRE</text:span><text:span text:style-name="T38"><text:tab/><text:tab/> <text:s text:c="23"/></text:span><text:span text:style-name="T37">DIRE</text:span><text:span text:style-name="T38"><text:tab/><text:tab/> <text:s text:c="9"/></text:span><text:span text:style-name="T40"><text:s text:c="2"/></text:span><text:span text:style-name="T39"><text:s text:c="11"/></text:span><text:span text:style-name="T37">REVOIR</text:span><text:span text:style-name="T38"><text:tab/></text:span></text:p>
      <text:p text:style-name="P13"/>
      <text:p text:style-name="P7">Je <text:s text:c="45"/><text:span text:style-name="T20"><text:tab/></text:span>Je <text:s text:c="45"/><text:span text:style-name="T20"><text:tab/></text:span>Je <text:s text:c="50"/></text:p>
      <text:p text:style-name="P7"/>
      <text:p text:style-name="P7">Tu <text:s text:c="45"/><text:span text:style-name="T20"><text:tab/></text:span>Tu <text:s text:c="44"/><text:span text:style-name="T20"><text:tab/></text:span>Tu <text:s text:c="49"/></text:p>
      <text:p text:style-name="P7"/>
      <text:p text:style-name="P7">Elle <text:s text:c="43"/><text:span text:style-name="T20"><text:tab/></text:span>Elle <text:s text:c="42"/><text:span text:style-name="T20"><text:tab/></text:span>Elle <text:s text:c="47"/></text:p>
      <text:p text:style-name="P7"/>
      <text:p text:style-name="P7">Nous <text:s text:c="41"/><text:span text:style-name="T20"><text:tab/></text:span>Nous <text:s text:c="40"/><text:span text:style-name="T20"><text:tab/></text:span>Nous <text:s text:c="45"/></text:p>
      <text:p text:style-name="P7"/>
      <text:p text:style-name="P7">Vous <text:s text:c="41"/><text:span text:style-name="T20"><text:tab/></text:span>Vous <text:s text:c="40"/><text:span text:style-name="T20"><text:tab/></text:span>Vous <text:s text:c="45"/></text:p>
      <text:p text:style-name="P7"/>
      <text:p text:style-name="P11"><text:span text:style-name="T5">Ils <text:s text:c="45"/></text:span><text:span text:style-name="T23"><text:tab/></text:span><text:span text:style-name="T5">Ils <text:s text:c="44"/></text:span><text:span text:style-name="T23"><text:tab/></text:span><text:span text:style-name="T5">Ils <text:s text:c="40"/></text:span></text:p>
      <text:p text:style-name="P27"/>
      <text:p text:style-name="P27"/>
      <text:p text:style-name="P27"/>
      <text:p text:style-name="P10"><text:span text:style-name="T1">Exercice <text:s/></text:span><text:span text:style-name="T2">2</text:span><text:span text:style-name="T3"> </text:span>: Complète les phrases en conjuguant <text:span text:style-name="T9">c</text:span>es verbes<text:span text:style-name="T9"> </text:span>au présent de l’indicatif. </text:p>
      <text:p text:style-name="P10"/>
      <text:p text:style-name="P3">a) Tu.................................................................(surgir) de derrière la porte.</text:p>
      <text:p text:style-name="P3">b) Les fruits.................................................................(pourrir) au soleil.</text:p>
      <text:p text:style-name="P3">c) <text:span text:style-name="T10">Je</text:span>.................................................................(<text:span text:style-name="T9">venir</text:span>) <text:span text:style-name="T10">d'aller ramasser des pommes.</text:span></text:p>
      <text:p text:style-name="P3">d) Le lion.................................................................(rugir) dans la savane.</text:p>
      <text:p text:style-name="P3"><text:soft-page-break/></text:p>
      <text:p text:style-name="P9"><text:span text:style-name="T17">e</text:span><text:span text:style-name="T16">)</text:span><text:span text:style-name="T18"> </text:span><text:span text:style-name="T16">Elles.................................................................(voir) la mer pour la premièrefois.</text:span></text:p>
      <text:p text:style-name="P3"><text:span text:style-name="T19">f</text:span>) Paul.................................................................(pouvoir) rester longtemps sous l’eau.</text:p>
      <text:p text:style-name="P3"><text:span text:style-name="T19">g)</text:span> Je .................................................................(vouloir) inviter Tanguy à ma fête d’anniversaire. </text:p>
      <text:p text:style-name="P3"><text:span text:style-name="T21">h</text:span><text:span text:style-name="T20">) Vous .............. </text:span><text:span text:style-name="T22">( devoir ) poursuivre vos efforts.</text:span></text:p>
      <text:p text:style-name="P33"/>
      <text:p text:style-name="P3"><text:span text:style-name="T19">i</text:span>) Je.................................................................(prendre) un parapluie.</text:p>
      <text:p text:style-name="P3"><text:span text:style-name="T19">j</text:span>) Les élèves.................................................................(répondre) correctement à la question.</text:p>
      <text:p text:style-name="P32">k) Nous ........................................ ( résoudre ) tous les problèmes mathématiques.</text:p>
      <text:p text:style-name="P32">l) Vous .................................. ( mettre ) le couvert avant de manger. </text:p>
      <text:p text:style-name="P3"/>
      <text:p text:style-name="P5"><text:span text:style-name="T12">k</text:span><text:span text:style-name="T11">) Vous.................................................................(dire) toujours la même chose !</text:span></text:p>
      <text:p text:style-name="P34"><text:span text:style-name="T12">l) </text:span><text:span text:style-name="T11">Nous ....................... </text:span><text:span text:style-name="T13">(faire) </text:span><text:span text:style-name="T11">de la confiture de fraises.</text:span></text:p>
      <text:p text:style-name="P36"><text:span text:style-name="T11">m) Ils .......................... ( être ) vraiment courageux.</text:span></text:p>
      <text:p text:style-name="P35"><text:span text:style-name="T15">n) Je ............................... ( aller ) à l'école à pieds tout seul !</text:span></text:p>
      <text:p text:style-name="P6"/>
      <text:p text:style-name="P6"/>
      <text:p text:style-name="P8"><text:span text:style-name="T1">Exercice <text:s/></text:span><text:span text:style-name="T8">3</text:span><text:span text:style-name="T3"> </text:span>: <text:span text:style-name="T24">Réécris les phrases avec le sujet proposé. </text:span></text:p>
      <text:p text:style-name="P8"/>
      <text:p text:style-name="P8"/>
      <text:p text:style-name="P2">a) En automne, nous <text:span text:style-name="T10">voyons</text:span> les feuilles tomber. <text:s/><text:span text:style-name="T10">En automne, </text:span><text:span text:style-name="T26">elles</text:span><text:span text:style-name="T10"> </text:span>..................................................</text:p>
      <text:p text:style-name="P2"/>
      <text:p text:style-name="P2">b) <text:span text:style-name="T25">Marc </text:span><text:span text:style-name="T10">prend</text:span> son livre. <text:span text:style-name="T26">Je</text:span><text:span text:style-name="T10"> </text:span>..............................................................................</text:p>
      <text:p text:style-name="P2"/>
      <text:p text:style-name="P2"><text:span text:style-name="T19">c</text:span>) <text:span text:style-name="T25">Nous</text:span> <text:span text:style-name="T10">venons </text:span>avec vous. <text:span text:style-name="T26">Tu</text:span><text:span text:style-name="T10"> </text:span>..............................................................................</text:p>
      <text:p text:style-name="P2"/>
      <text:p text:style-name="P2"><text:span text:style-name="T19">d</text:span>) <text:span text:style-name="T25">Il</text:span> <text:span text:style-name="T10">peut </text:span>t'aider. <text:span text:style-name="T26">Je</text:span><text:span text:style-name="T10"> </text:span>..............................................................................</text:p>
      <text:p text:style-name="P2"/>
      <text:p text:style-name="P2"><text:span text:style-name="T19">e</text:span>) <text:span text:style-name="T25">E</text:span><text:span text:style-name="T26">lle</text:span><text:span text:style-name="T10"> dit t</text:span>oujours bonjour. <text:span text:style-name="T26">Vous</text:span>..............................................................................</text:p>
      <text:p text:style-name="P2"/>
      <text:p text:style-name="P4"><text:span text:style-name="T12">f</text:span><text:span text:style-name="T13">) </text:span><text:span text:style-name="T26">L' enfant</text:span><text:span text:style-name="T13"> déguste une tarte aux fraises. </text:span><text:span text:style-name="T26">Les enfants</text:span><text:span text:style-name="T13"> </text:span><text:span text:style-name="T14">.....................................................</text:span></text:p>
      <text:p text:style-name="P1"/>
      <text:p text:style-name="P2"><text:span text:style-name="T19">g</text:span>) <text:span text:style-name="T25">Elle</text:span> <text:span text:style-name="T19">fait</text:span> de la natation. <text:span text:style-name="T27">Tu</text:span><text:span text:style-name="T19"> </text:span>..............................................................................</text:p>
      <text:p text:style-name="P2"/>
      <text:p text:style-name="P2"><text:span text:style-name="T19">h</text:span>) <text:span text:style-name="T25">Le touriste</text:span> <text:span text:style-name="T19">veut</text:span> visiter un château fort. <text:span text:style-name="T27">Les touristes</text:span>.............................................................</text:p>
      <text:p text:style-name="P2"/>
      <text:p text:style-name="P2"><text:span text:style-name="T19">i</text:span>) <text:span text:style-name="T25">Je</text:span> <text:span text:style-name="T19">dois</text:span> partir à l'école. <text:span text:style-name="T27">Vous</text:span>..............................................................................</text:p>
      <text:p text:style-name="P2"/>
      <text:p text:style-name="P2"><text:span text:style-name="T19">j</text:span>) <text:span text:style-name="T25">Elle</text:span> <text:span text:style-name="T19">rougit au soleil</text:span>. <text:span text:style-name="T27">Ils</text:span><text:span text:style-name="T19"> <text:s/></text:span>.............................................................................</text:p>
      <text:p text:style-name="P2"/>
      <text:p text:style-name="P30">k) <text:span text:style-name="T25">Nous</text:span> terminons notre exercice . <text:span text:style-name="T25">Tu</text:span> <text:span text:style-name="T43">............................................................................</text:span></text:p>
      <text:p text:style-name="P2"/>
      <text:p text:style-name="P31">l) <text:span text:style-name="T25">Je</text:span> reçois mon bulletin trimestriel. <text:span text:style-name="T25">Il</text:span> <text:span text:style-name="T43">...........................................................................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ndalus" svg:font-family="Andalus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22M27S</meta:editing-duration>
    <meta:editing-cycles>5</meta:editing-cycles>
    <meta:generator>LibreOffice/5.0.1.2$Windows_x86 LibreOffice_project/81898c9f5c0d43f3473ba111d7b351050be20261</meta:generator>
    <dc:date>2020-04-10T15:40:50.816000000</dc:date>
    <meta:document-statistic meta:table-count="2" meta:image-count="0" meta:object-count="0" meta:page-count="2" meta:paragraph-count="58" meta:word-count="401" meta:character-count="5546" meta:non-whitespace-character-count="3422"/>
    <meta:user-defined meta:name="Info 1"/>
    <meta:user-defined meta:name="Info 2"/>
    <meta:user-defined meta:name="Info 3"/>
    <meta:user-defined meta:name="Info 4"/>
  </office:meta>
</office:document-meta>
</file>