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70000024C617E443ACC57CB37.png" manifest:media-type="image/png"/>
  <manifest:file-entry manifest:full-path="Pictures/100002010000059F0000043A95518C0F2D277F5D.png" manifest:media-type="image/png"/>
  <manifest:file-entry manifest:full-path="Pictures/10000201000001F2000001624010E25CC85F7061.png" manifest:media-type="image/png"/>
  <manifest:file-entry manifest:full-path="Pictures/100000000000026C000001B7055F637AB2AE90ED.png" manifest:media-type="image/png"/>
  <manifest:file-entry manifest:full-path="Pictures/100002010000017F000001876DBCAD164FD5BB3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officeooo:rsid="0000e774" officeooo:paragraph-rsid="0000e774" style:font-size-asian="14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’entraîner à dessiner un animal étape par étape</text:p>
      <text:p text:style-name="P1"><draw:frame draw:style-name="fr1" draw:name="Image7" text:anchor-type="paragraph" svg:x="-0.074cm" svg:y="0.743cm" svg:width="10.134cm" svg:height="10.345cm" draw:z-index="0"><draw:image xlink:href="Pictures/100002010000017F000001876DBCAD164FD5BB3B.png" xlink:type="simple" xlink:show="embed" xlink:actuate="onLoad"/></draw:frame><draw:frame draw:style-name="fr1" draw:name="Image5" text:anchor-type="paragraph" svg:x="11.224cm" svg:y="0.947cm" svg:width="16.404cm" svg:height="11.615cm" draw:z-index="1"><draw:image xlink:href="Pictures/100000000000026C000001B7055F637AB2AE90E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0" text:anchor-type="paragraph" svg:x="0.095cm" svg:y="0cm" svg:width="26.18cm" svg:height="18.609cm" draw:z-index="2"><draw:image xlink:href="Pictures/10000201000001F2000001624010E25CC85F7061.png" xlink:type="simple" xlink:show="embed" xlink:actuate="onLoad"/></draw:frame><text:soft-page-break/></text:p>
      <text:p text:style-name="P1"><draw:frame draw:style-name="fr2" draw:name="Image11" text:anchor-type="paragraph" svg:width="25.585cm" svg:height="19.237cm" draw:z-index="3"><draw:image xlink:href="Pictures/100002010000059F0000043A95518C0F2D277F5D.png" xlink:type="simple" xlink:show="embed" xlink:actuate="onLoad"/></draw:frame><text:soft-page-break/></text:p>
      <text:p text:style-name="P1"><draw:frame draw:style-name="fr3" draw:name="Image12" text:anchor-type="paragraph" svg:width="23.874cm" svg:height="17.395cm" draw:z-index="4"><draw:image xlink:href="Pictures/10000000000003270000024C617E443ACC57CB3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9:38:46.426450313</meta:creation-date>
    <dc:date>2020-03-18T19:43:03.126802927</dc:date>
    <meta:editing-duration>PT4M15S</meta:editing-duration>
    <meta:editing-cycles>2</meta:editing-cycles>
    <meta:generator>LibreOffice/5.2.6.2$Linux_X86_64 LibreOffice_project/a3100ed2409ebf1c212f5048fbe377c281438fdc</meta:generator>
    <meta:document-statistic meta:table-count="0" meta:image-count="5" meta:object-count="0" meta:page-count="4" meta:paragraph-count="1" meta:word-count="8" meta:character-count="48" meta:non-whitespace-character-count="41"/>
  </office:meta>
</office:document-meta>
</file>