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01cm" fo:margin-left="0cm" table:align="left"/>
    </style:style>
    <style:style style:name="Tableau1.A" style:family="table-column">
      <style:table-column-properties style:column-width="2.413cm"/>
    </style:style>
    <style:style style:name="Tableau1.B" style:family="table-column">
      <style:table-column-properties style:column-width="15.288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6" style:family="table-cell">
      <style:table-cell-properties fo:background-color="#ff00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701cm" fo:margin-left="0cm" table:align="left"/>
    </style:style>
    <style:style style:name="Tableau2.A" style:family="table-column">
      <style:table-column-properties style:column-width="2.298cm"/>
    </style:style>
    <style:style style:name="Tableau2.B" style:family="table-column">
      <style:table-column-properties style:column-width="15.402cm"/>
    </style:style>
    <style:style style:name="Tableau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2" style:family="table-cell">
      <style:table-cell-properties fo:background-color="#eeeeee" fo:padding="0.097cm" fo:border="0.05pt solid #000000">
        <style:background-image/>
      </style:table-cell-properties>
    </style:style>
    <style:style style:name="Tableau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9" style:family="table-cell">
      <style:table-cell-properties fo:background-color="#ff00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701cm" fo:margin-left="0cm" table:align="left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15.402cm"/>
    </style:style>
    <style:style style:name="Tableau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2" style:family="table-cell">
      <style:table-cell-properties fo:background-color="#eeeeee" fo:padding="0.097cm" fo:border="0.05pt solid #000000">
        <style:background-image/>
      </style:table-cell-properties>
    </style:style>
    <style:style style:name="Tableau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B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pt" style:text-underline-style="none" fo:font-weight="bold" officeooo:rsid="0019e5ef" officeooo:paragraph-rsid="0018e688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pt" style:text-underline-style="none" fo:font-weight="bold" officeooo:rsid="0028ae51" officeooo:paragraph-rsid="0018e688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pt" style:text-underline-style="none" fo:font-weight="bold" officeooo:rsid="0018e688" officeooo:paragraph-rsid="0018e688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pt" style:text-underline-style="none" fo:font-weight="normal" officeooo:rsid="001a8bfd" officeooo:paragraph-rsid="001a8bfd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pt" style:text-underline-style="none" officeooo:rsid="0040349b" officeooo:paragraph-rsid="0018e688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normal" officeooo:rsid="0018e688" officeooo:paragraph-rsid="0018e688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18e688" style:font-weight-asian="bold" style:font-weight-complex="bold"/>
    </style:style>
    <style:style style:name="P8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18e688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0239e6" officeooo:paragraph-rsid="001a8e0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officeooo:rsid="0040349b" officeooo:paragraph-rsid="0018e68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18e688"/>
    </style:style>
    <style:style style:name="P12" style:family="paragraph" style:parent-style-name="Standard">
      <style:text-properties style:font-name="Verdana" fo:font-size="9pt" style:text-underline-style="none" officeooo:rsid="000239e6" officeooo:paragraph-rsid="0018e688" style:font-size-asian="9pt" style:font-size-complex="9pt"/>
    </style:style>
    <style:style style:name="P13" style:family="paragraph" style:parent-style-name="Standard">
      <style:text-properties style:font-name="Verdana" fo:font-size="9pt" style:text-underline-style="none" officeooo:rsid="0010ef0d" officeooo:paragraph-rsid="0018e688" style:font-size-asian="9pt" style:font-size-complex="9pt"/>
    </style:style>
    <style:style style:name="P14" style:family="paragraph" style:parent-style-name="Standard">
      <style:text-properties style:font-name="Verdana" fo:font-size="9pt" style:text-underline-style="none" officeooo:rsid="00145b51" officeooo:paragraph-rsid="0018e688" style:font-size-asian="9pt" style:font-size-complex="9pt"/>
    </style:style>
    <style:style style:name="P15" style:family="paragraph" style:parent-style-name="Standard">
      <style:text-properties style:font-name="Verdana" fo:font-size="9pt" style:text-underline-style="none" officeooo:rsid="001af998" officeooo:paragraph-rsid="0018e688" style:font-size-asian="9pt" style:font-size-complex="9pt"/>
    </style:style>
    <style:style style:name="P16" style:family="paragraph" style:parent-style-name="Standard">
      <style:text-properties style:font-name="Verdana" fo:font-size="9pt" style:text-underline-style="none" officeooo:rsid="000bbfbf" officeooo:paragraph-rsid="0018e688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officeooo:rsid="000239e6" officeooo:paragraph-rsid="0018e688"/>
    </style:style>
    <style:style style:name="P18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40349b" officeooo:paragraph-rsid="0018e688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40349b" officeooo:paragraph-rsid="001b58df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b58df" officeooo:paragraph-rsid="001b58df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c3e59" officeooo:paragraph-rsid="001c3e59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 DELANEY" fo:font-size="32pt" style:text-underline-style="solid" style:text-underline-width="auto" style:text-underline-color="font-color" fo:font-weight="bold" officeooo:rsid="000bbfbf" officeooo:paragraph-rsid="0018e688" style:font-size-asian="32pt" style:font-weight-asian="bold" style:font-size-complex="3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style:font-name="AR DELANEY" fo:font-size="32pt" style:text-underline-style="solid" style:text-underline-width="auto" style:text-underline-color="font-color" fo:font-weight="bold" officeooo:rsid="0028ae51" officeooo:paragraph-rsid="0018e688" style:font-size-asian="32pt" style:font-weight-asian="bold" style:font-size-complex="32pt" style:font-weight-complex="bold"/>
    </style:style>
    <style:style style:name="P24" style:family="paragraph" style:parent-style-name="Table_20_Contents">
      <style:text-properties style:font-name="Verdana" fo:font-size="9pt" officeooo:rsid="000239e6" officeooo:paragraph-rsid="0018e688" style:font-size-asian="9pt" style:font-size-complex="9pt"/>
    </style:style>
    <style:style style:name="P25" style:family="paragraph" style:parent-style-name="Table_20_Contents">
      <style:text-properties style:font-name="Verdana" fo:font-size="9pt" officeooo:rsid="001771d4" officeooo:paragraph-rsid="0018e688" style:font-size-asian="9pt" style:font-size-complex="9pt"/>
    </style:style>
    <style:style style:name="P26" style:family="paragraph" style:parent-style-name="Table_20_Contents">
      <style:text-properties style:font-name="Verdana" fo:font-size="9pt" officeooo:rsid="0014bb96" officeooo:paragraph-rsid="0018e688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1pt" officeooo:rsid="000239e6" officeooo:paragraph-rsid="0018e688" style:font-size-asian="11pt" style:font-size-complex="11pt"/>
    </style:style>
    <style:style style:name="P28" style:family="paragraph" style:parent-style-name="Table_20_Contents">
      <style:text-properties style:font-name="Verdana" fo:font-size="10pt" officeooo:rsid="000239e6" officeooo:paragraph-rsid="0018e688" style:font-size-asian="10pt" style:font-size-complex="10pt"/>
    </style:style>
    <style:style style:name="P29" style:family="paragraph" style:parent-style-name="Table_20_Contents">
      <style:text-properties style:font-name="Verdana" fo:font-size="10pt" officeooo:rsid="00129bb3" officeooo:paragraph-rsid="0018e688" style:font-size-asian="10pt" style:font-size-complex="10pt"/>
    </style:style>
    <style:style style:name="P30" style:family="paragraph" style:parent-style-name="Table_20_Contents">
      <style:text-properties style:font-name="Verdana" fo:font-size="10pt" officeooo:rsid="0014bb96" officeooo:paragraph-rsid="0018e688" style:font-size-asian="10pt" style:font-size-complex="10pt"/>
    </style:style>
    <style:style style:name="P31" style:family="paragraph" style:parent-style-name="Table_20_Contents">
      <style:text-properties style:font-name="Verdana" fo:font-size="10pt" officeooo:rsid="001a8bfd" officeooo:paragraph-rsid="001a8bfd" style:font-size-asian="10pt" style:font-size-complex="10pt"/>
    </style:style>
    <style:style style:name="P32" style:family="paragraph" style:parent-style-name="Table_20_Contents">
      <style:text-properties style:font-name="Verdana" fo:font-size="8pt" officeooo:rsid="000239e6" officeooo:paragraph-rsid="0018e688" style:font-size-asian="8pt" style:font-size-complex="8pt"/>
    </style:style>
    <style:style style:name="P33" style:family="paragraph" style:parent-style-name="Table_20_Contents">
      <style:text-properties fo:color="#000000" style:font-name="Verdana" fo:font-size="11pt" fo:font-style="italic" style:text-underline-style="none" officeooo:rsid="000239e6" officeooo:paragraph-rsid="0018e688" style:font-size-asian="11pt" style:font-style-asian="italic" style:font-size-complex="11pt" style:font-style-complex="italic"/>
    </style:style>
    <style:style style:name="P34" style:family="paragraph" style:parent-style-name="Table_20_Contents">
      <style:text-properties fo:color="#000000" style:font-name="Verdana" fo:font-size="11pt" fo:font-style="italic" style:text-underline-style="none" officeooo:rsid="000239e6" officeooo:paragraph-rsid="001a8bfd" style:font-size-asian="11pt" style:font-style-asian="italic" style:font-size-complex="11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color="#000000" style:font-name="Verdana" fo:font-size="11pt" fo:font-style="italic" style:text-underline-style="none" officeooo:rsid="001984d9" officeooo:paragraph-rsid="0018e688" style:font-size-asian="11pt" style:font-style-asian="italic" style:font-size-complex="11pt" style:font-style-complex="italic"/>
    </style:style>
    <style:style style:name="P36" style:family="paragraph" style:parent-style-name="Table_20_Contents">
      <style:text-properties fo:color="#000000" style:font-name="Verdana" fo:font-size="11pt" fo:font-style="italic" style:text-underline-style="none" officeooo:rsid="002e9a0a" officeooo:paragraph-rsid="0018e688" style:font-size-asian="11pt" style:font-style-asian="italic" style:font-size-complex="11pt" style:font-style-complex="italic"/>
    </style:style>
    <style:style style:name="P37" style:family="paragraph" style:parent-style-name="Table_20_Contents">
      <style:text-properties fo:color="#000000" style:font-name="Verdana" fo:font-size="11pt" fo:font-style="italic" style:text-underline-style="none" fo:font-weight="normal" officeooo:rsid="0028ae51" officeooo:paragraph-rsid="0018e688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Table_20_Contents">
      <style:text-properties fo:color="#000000" style:font-name="Verdana" fo:font-size="11pt" fo:font-style="italic" style:text-underline-style="none" fo:font-weight="normal" officeooo:rsid="000239e6" officeooo:paragraph-rsid="0018e688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Verdana" fo:font-size="11pt" fo:font-style="italic" style:text-underline-style="none" fo:font-weight="normal" officeooo:rsid="000239e6" officeooo:paragraph-rsid="001a8bf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Table_20_Contents">
      <style:text-properties fo:color="#000000" style:font-name="Verdana" fo:font-size="11pt" fo:font-style="italic" style:text-underline-style="none" fo:font-weight="bold" officeooo:rsid="000239e6" officeooo:paragraph-rsid="0018e688" fo:background-color="transparent" style:font-size-asian="11pt" style:font-style-asian="italic" style:font-weight-asian="bold" style:font-size-complex="11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Verdana" fo:font-size="11pt" fo:font-style="normal" style:text-underline-style="none" officeooo:rsid="00129bb3" officeooo:paragraph-rsid="0018e688" style:font-size-asian="11pt" style:font-style-asian="normal" style:font-size-complex="11pt" style:font-style-complex="normal"/>
    </style:style>
    <style:style style:name="P42" style:family="paragraph" style:parent-style-name="Table_20_Contents">
      <style:text-properties fo:color="#000000" style:font-name="Verdana" fo:font-size="11pt" fo:font-style="normal" style:text-underline-style="none" officeooo:rsid="0014bb96" officeooo:paragraph-rsid="0018e688" style:font-size-asian="11pt" style:font-style-asian="normal" style:font-size-complex="11pt" style:font-style-complex="normal"/>
    </style:style>
    <style:style style:name="P43" style:family="paragraph" style:parent-style-name="Table_20_Contents">
      <style:text-properties fo:color="#000000" style:font-name="Verdana" fo:font-size="11pt" fo:font-style="normal" style:text-underline-style="none" officeooo:rsid="00391d0c" officeooo:paragraph-rsid="0018e688" style:font-size-asian="11pt" style:font-style-asian="normal" style:font-size-complex="11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style:font-name="Verdana" fo:font-size="11pt" fo:font-style="normal" style:text-underline-style="none" fo:font-weight="normal" officeooo:rsid="0037c94b" officeooo:paragraph-rsid="001c3e5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Verdana" fo:font-size="11pt" fo:font-style="normal" style:text-underline-style="none" fo:font-weight="normal" officeooo:rsid="0016a411" officeooo:paragraph-rsid="0018e688" fo:background-color="#ff3399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Verdana" fo:font-size="11pt" fo:font-style="normal" style:text-underline-style="none" fo:font-weight="normal" officeooo:rsid="0016a411" officeooo:paragraph-rsid="001a8e05" fo:background-color="#ff3399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able_20_Contents">
      <style:text-properties fo:color="#000000" style:font-name="Verdana" fo:font-size="11pt" style:text-underline-style="none" officeooo:rsid="003f8734" officeooo:paragraph-rsid="0018e688" style:font-size-asian="11pt" style:font-size-complex="11pt"/>
    </style:style>
    <style:style style:name="P48" style:family="paragraph" style:parent-style-name="Table_20_Contents">
      <style:text-properties fo:color="#000000" style:font-name="Verdana" fo:font-size="11pt" officeooo:rsid="002e9a0a" officeooo:paragraph-rsid="0018e688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Verdana" fo:font-size="11pt" officeooo:rsid="00129bb3" officeooo:paragraph-rsid="0018e688" style:font-size-asian="11pt" style:font-size-complex="11pt"/>
    </style:style>
    <style:style style:name="P50" style:family="paragraph" style:parent-style-name="Table_20_Contents">
      <style:text-properties fo:color="#000000" style:font-name="Verdana" fo:font-size="11pt" officeooo:rsid="001a8bfd" officeooo:paragraph-rsid="001a8bfd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Verdana" fo:font-size="11pt" fo:font-weight="normal" officeooo:rsid="001a8bfd" officeooo:paragraph-rsid="001a8bfd" fo:background-color="transparent" style:font-size-asian="11pt" style:font-weight-asian="normal" style:font-size-complex="11pt" style:font-weight-complex="normal"/>
    </style:style>
    <style:style style:name="P52" style:family="paragraph" style:parent-style-name="Table_20_Contents">
      <style:text-properties fo:color="#000000" style:font-name="Verdana" officeooo:rsid="000239e6" officeooo:paragraph-rsid="0018e688"/>
    </style:style>
    <style:style style:name="P53" style:family="paragraph" style:parent-style-name="Table_20_Contents">
      <style:text-properties fo:color="#000000" style:font-name="Verdana" style:text-underline-style="none" officeooo:rsid="0028ae51" officeooo:paragraph-rsid="0018e688"/>
    </style:style>
    <style:style style:name="P54" style:family="paragraph" style:parent-style-name="Table_20_Contents">
      <style:text-properties fo:color="#000000" style:font-name="Verdana" style:text-underline-style="none" officeooo:rsid="002352e8" officeooo:paragraph-rsid="0018e688" fo:background-color="#0000ff"/>
    </style:style>
    <style:style style:name="P55" style:family="paragraph" style:parent-style-name="Table_20_Contents">
      <style:text-properties fo:color="#000000" style:font-name="Verdana" fo:font-weight="bold" officeooo:rsid="002352e8" officeooo:paragraph-rsid="0018e688" fo:background-color="transparent" style:font-weight-asian="bold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normal" officeooo:rsid="0032747b" officeooo:paragraph-rsid="0018e688" fo:background-color="transparent" style:font-style-asian="normal" style:font-weight-asian="normal" style:font-style-complex="normal" style:font-weight-complex="normal"/>
    </style:style>
    <style:style style:name="P57" style:family="paragraph" style:parent-style-name="Table_20_Contents">
      <style:text-properties fo:color="#000000" style:font-name="Verdana" fo:font-style="normal" style:text-underline-style="none" fo:font-weight="normal" officeooo:rsid="0021a19f" officeooo:paragraph-rsid="001a8bfd" fo:background-color="transparent" style:font-style-asian="normal" style:font-weight-asian="normal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style:font-name="Verdana" fo:font-style="normal" style:text-underline-style="none" fo:font-weight="normal" officeooo:rsid="0032747b" officeooo:paragraph-rsid="0018e688" fo:background-color="#0000ff" style:font-style-asian="normal" style:font-weight-asian="normal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solid" style:text-underline-width="auto" style:text-underline-color="font-color" fo:font-weight="bold" officeooo:rsid="0032747b" officeooo:paragraph-rsid="0018e688" fo:background-color="transparent" style:font-style-asian="normal" style:font-weight-asian="bold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solid" style:text-underline-width="auto" style:text-underline-color="font-color" fo:font-weight="normal" officeooo:rsid="0032747b" officeooo:paragraph-rsid="0018e688" fo:background-color="transparent" style:font-style-asian="normal" style:font-weight-asian="normal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Verdana" fo:font-style="normal" style:text-underline-style="solid" style:text-underline-width="auto" style:text-underline-color="font-color" fo:font-weight="normal" officeooo:rsid="001a8bfd" officeooo:paragraph-rsid="001a8bfd" fo:background-color="transparent" style:font-style-asian="normal" style:font-weight-asian="normal" style:font-style-complex="normal" style:font-weight-complex="normal"/>
    </style:style>
    <style:style style:name="P62" style:family="paragraph" style:parent-style-name="Table_20_Contents">
      <style:text-properties fo:color="#000000" style:font-name="Verdana" fo:font-style="italic" style:text-underline-style="none" officeooo:rsid="000239e6" officeooo:paragraph-rsid="0018e688" style:font-style-asian="italic" style:font-style-complex="italic"/>
    </style:style>
    <style:style style:name="P63" style:family="paragraph" style:parent-style-name="Table_20_Contents">
      <style:text-properties fo:color="#000000" style:font-name="Verdana" fo:font-style="italic" style:text-underline-style="none" fo:font-weight="bold" officeooo:rsid="000239e6" officeooo:paragraph-rsid="0018e688" fo:background-color="transparent" style:font-style-asian="italic" style:font-weight-asian="bold" style:font-style-complex="italic" style:font-weight-complex="bold"/>
    </style:style>
    <style:style style:name="P64" style:family="paragraph" style:parent-style-name="Table_20_Contents">
      <style:text-properties fo:color="#000000" style:font-name="Verdana" fo:font-size="10pt" style:text-underline-style="none" officeooo:rsid="0028ae51" officeooo:paragraph-rsid="0018e688" style:font-size-asian="10pt" style:font-size-complex="10pt"/>
    </style:style>
    <style:style style:name="P65" style:family="paragraph" style:parent-style-name="Table_20_Contents">
      <style:text-properties fo:color="#000000" style:font-name="Verdana" fo:font-size="10pt" style:text-underline-style="none" officeooo:rsid="003bcf77" officeooo:paragraph-rsid="0018e688" fo:background-color="transparent" style:font-size-asian="10pt" style:font-size-complex="10pt"/>
    </style:style>
    <style:style style:name="P66" style:family="paragraph" style:parent-style-name="Table_20_Contents">
      <style:paragraph-properties fo:text-align="start" style:justify-single-word="false"/>
      <style:text-properties fo:color="#000000" style:font-name="Verdana" fo:font-size="10pt" style:text-underline-style="none" fo:font-weight="normal" officeooo:rsid="0032747b" officeooo:paragraph-rsid="0018e688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fo:color="#000000" style:font-name="Verdana" fo:font-size="10pt" fo:font-weight="bold" officeooo:rsid="002352e8" officeooo:paragraph-rsid="0018e688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fo:color="#000000" style:font-name="Verdana" fo:font-size="10pt" fo:font-style="normal" style:text-underline-style="none" officeooo:rsid="00249e39" officeooo:paragraph-rsid="0018e688" fo:background-color="transparent" style:font-size-asian="10pt" style:font-style-asian="normal" style:font-size-complex="10pt" style:font-style-complex="normal"/>
    </style:style>
    <style:style style:name="P69" style:family="paragraph" style:parent-style-name="Table_20_Contents">
      <style:text-properties fo:color="#000000" style:font-name="Verdana" fo:font-size="10pt" fo:font-style="normal" style:text-underline-style="none" fo:font-weight="normal" officeooo:rsid="00188145" officeooo:paragraph-rsid="0018e68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Verdana" fo:font-size="10pt" fo:font-style="normal" style:text-underline-style="none" fo:font-weight="bold" officeooo:rsid="0032747b" officeooo:paragraph-rsid="0018e688" fo:background-color="transparent" style:font-size-asian="10pt" style:font-style-asian="normal" style:font-weight-asian="bold" style:font-size-complex="10pt" style:font-style-complex="normal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officeooo:rsid="00272dfd" officeooo:paragraph-rsid="0018e688" fo:background-color="transparent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Table_20_Contents">
      <style:text-properties fo:color="#000000" style:font-name="Verdana" fo:font-size="10pt" fo:font-style="italic" style:text-underline-style="none" fo:font-weight="bold" officeooo:rsid="000239e6" officeooo:paragraph-rsid="0018e688" fo:background-color="transparent" style:font-size-asian="10pt" style:font-style-asian="italic" style:font-weight-asian="bold" style:font-size-complex="10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Verdana" fo:font-weight="normal" officeooo:rsid="001a8bfd" officeooo:paragraph-rsid="001a8bfd" fo:background-color="transparent" style:font-weight-asian="normal" style:font-weight-complex="normal"/>
    </style:style>
    <style:style style:name="P74" style:family="paragraph" style:parent-style-name="Table_20_Contents">
      <style:paragraph-properties fo:text-align="start" style:justify-single-word="false"/>
      <style:text-properties officeooo:paragraph-rsid="0018e6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29bb3" style:font-weight-asian="bold" style:font-weight-complex="bold"/>
    </style:style>
    <style:style style:name="T4" style:family="text">
      <style:text-properties fo:font-weight="bold" officeooo:rsid="000dee46" style:font-weight-asian="bold" style:font-weight-complex="bold"/>
    </style:style>
    <style:style style:name="T5" style:family="text">
      <style:text-properties fo:font-weight="bold" officeooo:rsid="000bd8e3" style:font-weight-asian="bold" style:font-weight-complex="bold"/>
    </style:style>
    <style:style style:name="T6" style:family="text">
      <style:text-properties fo:font-weight="bold" officeooo:rsid="003bcf77" style:font-weight-asian="bold" style:font-weight-complex="bold"/>
    </style:style>
    <style:style style:name="T7" style:family="text">
      <style:text-properties fo:font-weight="bold" officeooo:rsid="0028ae51" style:font-weight-asian="bold" style:font-weight-complex="bold" fo:background-color="#ffffff"/>
    </style:style>
    <style:style style:name="T8" style:family="text">
      <style:text-properties fo:color="#ff0000"/>
    </style:style>
    <style:style style:name="T9" style:family="text">
      <style:text-properties fo:color="#ff0000" officeooo:rsid="0028ae51"/>
    </style:style>
    <style:style style:name="T10" style:family="text">
      <style:text-properties style:text-underline-style="solid" style:text-underline-width="auto" style:text-underline-color="font-color" fo:background-color="#ff9999" loext:char-shading-value="0"/>
    </style:style>
    <style:style style:name="T11" style:family="text">
      <style:text-properties style:text-underline-style="solid" style:text-underline-width="auto" style:text-underline-color="font-color" officeooo:rsid="0028ae51" fo:background-color="#ff9999" loext:char-shading-value="0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d407f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bd8e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391d0c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baa3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29bb3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dee46" style:font-weight-asian="bold" style:font-weight-complex="bold"/>
    </style:style>
    <style:style style:name="T19" style:family="text">
      <style:text-properties officeooo:rsid="0028d044"/>
    </style:style>
    <style:style style:name="T20" style:family="text">
      <style:text-properties officeooo:rsid="00145b51"/>
    </style:style>
    <style:style style:name="T21" style:family="text">
      <style:text-properties officeooo:rsid="0014bb96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f0d94" style:font-weight-asian="normal" style:font-weight-complex="normal"/>
    </style:style>
    <style:style style:name="T24" style:family="text">
      <style:text-properties fo:font-weight="normal" officeooo:rsid="0016a411" style:font-weight-asian="normal" style:font-weight-complex="normal"/>
    </style:style>
    <style:style style:name="T25" style:family="text">
      <style:text-properties fo:font-weight="normal" officeooo:rsid="000bd8e3" style:font-weight-asian="normal" style:font-weight-complex="normal"/>
    </style:style>
    <style:style style:name="T26" style:family="text">
      <style:text-properties fo:font-weight="normal" officeooo:rsid="0040349b" style:font-weight-asian="normal" style:font-weight-complex="normal"/>
    </style:style>
    <style:style style:name="T27" style:family="text">
      <style:text-properties fo:font-weight="normal" officeooo:rsid="001a8bfd" style:font-weight-asian="normal" style:font-weight-complex="normal"/>
    </style:style>
    <style:style style:name="T28" style:family="text">
      <style:text-properties officeooo:rsid="00129bb3"/>
    </style:style>
    <style:style style:name="T29" style:family="text">
      <style:text-properties officeooo:rsid="0028ae51"/>
    </style:style>
    <style:style style:name="T30" style:family="text">
      <style:text-properties officeooo:rsid="0010ef0d"/>
    </style:style>
    <style:style style:name="T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officeooo:rsid="00400a0a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solid" style:text-underline-width="auto" style:text-underline-color="font-color" fo:font-weight="bold" officeooo:rsid="003a70eb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solid" style:text-underline-width="auto" style:text-underline-color="font-color" fo:font-weight="bold" officeooo:rsid="003a70eb" style:font-style-asian="normal" style:font-weight-asian="bold" style:font-style-complex="normal" style:font-weight-complex="bold" fo:background-color="#ffffff"/>
    </style:style>
    <style:style style:name="T35" style:family="text">
      <style:text-properties fo:font-style="normal" style:text-underline-style="solid" style:text-underline-width="auto" style:text-underline-color="font-color" fo:font-weight="bold" officeooo:rsid="003f5f4c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officeooo:rsid="003f5f4c" style:font-style-asian="normal" style:font-weight-asian="bold" style:font-style-complex="normal" style:font-weight-complex="bold" fo:background-color="#ffffff"/>
    </style:style>
    <style:style style:name="T37" style:family="text">
      <style:text-properties fo:font-style="normal" style:text-underline-style="solid" style:text-underline-width="auto" style:text-underline-color="font-color" fo:font-weight="bold" officeooo:rsid="000d407f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solid" style:text-underline-width="auto" style:text-underline-color="font-color" fo:font-weight="bold" officeooo:rsid="000d407f" style:font-style-asian="normal" style:font-weight-asian="bold" style:font-style-complex="normal" style:font-weight-complex="bold" fo:background-color="#ffffff"/>
    </style:style>
    <style:style style:name="T39" style:family="text">
      <style:text-properties fo:font-style="normal" style:text-underline-style="solid" style:text-underline-width="auto" style:text-underline-color="font-color" fo:font-weight="bold" officeooo:rsid="0016a411" style:font-style-asian="normal" style:font-weight-asian="bold" style:font-style-complex="normal" style:font-weight-complex="bold"/>
    </style:style>
    <style:style style:name="T40" style:family="text">
      <style:text-properties fo:font-style="normal" style:text-underline-style="solid" style:text-underline-width="auto" style:text-underline-color="font-color" fo:font-weight="bold" officeooo:rsid="0028ae51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solid" style:text-underline-width="auto" style:text-underline-color="font-color" fo:font-weight="bold" officeooo:rsid="00187fb3" style:font-style-asian="normal" style:font-weight-asian="bold" style:font-style-complex="normal" style:font-weight-complex="bold" fo:background-color="#ffffff"/>
    </style:style>
    <style:style style:name="T42" style:family="text">
      <style:text-properties fo:font-style="normal" style:text-underline-style="solid" style:text-underline-width="auto" style:text-underline-color="font-color" fo:font-weight="normal" officeooo:rsid="0016a411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fo:font-weight="normal" officeooo:rsid="003f5f4c" style:font-style-asian="normal" style:font-weight-asian="normal" style:font-style-complex="normal" style:font-weight-complex="normal"/>
    </style:style>
    <style:style style:name="T4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5" style:family="text">
      <style:text-properties fo:font-style="normal" style:text-underline-style="solid" style:text-underline-width="auto" style:text-underline-color="font-color" officeooo:rsid="0021a19f" style:font-style-asian="normal" style:font-style-complex="normal"/>
    </style:style>
    <style:style style:name="T46" style:family="text">
      <style:text-properties fo:font-style="normal" style:text-underline-style="solid" style:text-underline-width="auto" style:text-underline-color="font-color" officeooo:rsid="00249e39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officeooo:rsid="0014bb96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officeooo:rsid="001ef094" style:font-style-asian="normal" style:font-style-complex="normal"/>
    </style:style>
    <style:style style:name="T49" style:family="text">
      <style:text-properties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3f8734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3f8734" style:font-style-asian="normal" style:font-weight-asian="bold" style:font-style-complex="normal" style:font-weight-complex="bold" fo:background-color="#ffffff"/>
    </style:style>
    <style:style style:name="T52" style:family="text">
      <style:text-properties fo:font-style="normal" fo:font-weight="bold" officeooo:rsid="000d407f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0d407f" style:font-style-asian="normal" style:font-weight-asian="bold" style:font-style-complex="normal" style:font-weight-complex="bold" fo:background-color="#ffffff"/>
    </style:style>
    <style:style style:name="T54" style:family="text">
      <style:text-properties fo:font-style="normal" fo:font-weight="bold" officeooo:rsid="0016a411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28ae51" style:font-style-asian="normal" style:font-weight-asian="bold" style:font-style-complex="normal" style:font-weight-complex="bold" fo:background-color="#ffffff"/>
    </style:style>
    <style:style style:name="T56" style:family="text">
      <style:text-properties fo:font-style="normal" fo:font-weight="bold" officeooo:rsid="003a70eb" style:font-style-asian="normal" style:font-weight-asian="bold" style:font-style-complex="normal" style:font-weight-complex="bold" fo:background-color="#ffffff"/>
    </style:style>
    <style:style style:name="T57" style:family="text">
      <style:text-properties fo:font-style="normal" fo:font-weight="bold" officeooo:rsid="003f5f4c" style:font-style-asian="normal" style:font-weight-asian="bold" style:font-style-complex="normal" style:font-weight-complex="bold" fo:background-color="#ffffff"/>
    </style:style>
    <style:style style:name="T58" style:family="text">
      <style:text-properties fo:font-style="normal" fo:font-weight="bold" officeooo:rsid="00187fb3" style:font-style-asian="normal" style:font-weight-asian="bold" style:font-style-complex="normal" style:font-weight-complex="bold" fo:background-color="#ffffff"/>
    </style:style>
    <style:style style:name="T59" style:family="text">
      <style:text-properties fo:font-style="normal" fo:font-weight="normal" officeooo:rsid="0014bb96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3f5f4c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16a411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1b58df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16a411" fo:background-color="#ff3399" loext:char-shading-value="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187fb3" fo:background-color="#ff3399" loext:char-shading-value="0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16a411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187fb3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fo:font-style="normal" officeooo:rsid="003bcf77" fo:background-color="transparent" loext:char-shading-value="0" style:font-style-asian="normal" style:font-style-complex="normal"/>
    </style:style>
    <style:style style:name="T68" style:family="text">
      <style:text-properties fo:font-style="normal" officeooo:rsid="0037c94b" fo:background-color="transparent" loext:char-shading-value="0" style:font-style-asian="normal" style:font-style-complex="normal"/>
    </style:style>
    <style:style style:name="T69" style:family="text">
      <style:text-properties fo:font-style="normal" officeooo:rsid="00342851" fo:background-color="transparent" loext:char-shading-value="0" style:font-style-asian="normal" style:font-style-complex="normal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font-style="normal" officeooo:rsid="0028ae51" style:font-style-asian="normal" style:font-style-complex="normal"/>
    </style:style>
    <style:style style:name="T72" style:family="text">
      <style:text-properties fo:font-style="normal" officeooo:rsid="003a70eb" style:font-style-asian="normal" style:font-style-complex="normal"/>
    </style:style>
    <style:style style:name="T73" style:family="text">
      <style:text-properties fo:font-style="normal" officeooo:rsid="003f5f4c" style:font-style-asian="normal" style:font-style-complex="normal"/>
    </style:style>
    <style:style style:name="T74" style:family="text">
      <style:text-properties fo:font-style="normal" officeooo:rsid="0014bb96" style:font-style-asian="normal" style:font-style-complex="normal"/>
    </style:style>
    <style:style style:name="T75" style:family="text">
      <style:text-properties fo:font-style="normal" officeooo:rsid="00187fb3" style:font-style-asian="normal" style:font-style-complex="normal" fo:background-color="#ffffff"/>
    </style:style>
    <style:style style:name="T76" style:family="text">
      <style:text-properties fo:font-style="normal" officeooo:rsid="001a8bfd" style:font-style-asian="normal" style:font-style-complex="normal"/>
    </style:style>
    <style:style style:name="T77" style:family="text">
      <style:text-properties fo:font-style="normal" officeooo:rsid="003bcf77" style:font-style-asian="normal" style:font-style-complex="normal"/>
    </style:style>
    <style:style style:name="T78" style:family="text">
      <style:text-properties fo:font-style="normal" style:text-underline-style="none" style:font-style-asian="normal" style:font-style-complex="normal"/>
    </style:style>
    <style:style style:name="T79" style:family="text">
      <style:text-properties fo:font-style="normal" officeooo:rsid="00187fb3" fo:background-color="#ff33ff" loext:char-shading-value="0" style:font-style-asian="normal" style:font-style-complex="normal"/>
    </style:style>
    <style:style style:name="T80" style:family="text">
      <style:text-properties fo:font-style="normal" officeooo:rsid="0016a411" fo:background-color="#ff3399" loext:char-shading-value="0" style:font-style-asian="normal" style:font-style-complex="normal"/>
    </style:style>
    <style:style style:name="T81" style:family="text">
      <style:text-properties fo:font-style="normal" fo:background-color="#ff00ff" loext:char-shading-value="0" style:font-style-asian="normal" style:font-style-complex="normal"/>
    </style:style>
    <style:style style:name="T82" style:family="text">
      <style:text-properties officeooo:rsid="001a0173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officeooo:rsid="0028ae51"/>
    </style:style>
    <style:style style:name="T85" style:family="text">
      <style:text-properties style:text-underline-style="none" officeooo:rsid="003bcf77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normal" officeooo:rsid="001a8bfd" style:font-weight-asian="normal" style:font-weight-complex="normal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background-color="transparent" loext:char-shading-value="0"/>
    </style:style>
    <style:style style:name="T90" style:family="text">
      <style:text-properties style:text-underline-style="none" officeooo:rsid="001a8bfd"/>
    </style:style>
    <style:style style:name="T91" style:family="text">
      <style:text-properties officeooo:rsid="003bcf77"/>
    </style:style>
    <style:style style:name="T92" style:family="text">
      <style:text-properties officeooo:rsid="000239e6"/>
    </style:style>
    <style:style style:name="T93" style:family="text">
      <style:text-properties officeooo:rsid="003f0556"/>
    </style:style>
    <style:style style:name="T94" style:family="text">
      <style:text-properties fo:font-size="11pt" fo:font-style="normal" style:text-underline-style="solid" style:text-underline-width="auto" style:text-underline-color="font-color" officeooo:rsid="001ef094" style:font-size-asian="11pt" style:font-style-asian="normal" style:font-size-complex="11pt" style:font-style-complex="normal"/>
    </style:style>
    <style:style style:name="T95" style:family="text">
      <style:text-properties fo:font-size="11pt" fo:font-style="normal" style:text-underline-style="solid" style:text-underline-width="auto" style:text-underline-color="font-color" fo:font-weight="bold" officeooo:rsid="00400a0a" style:font-size-asian="11pt" style:font-style-asian="normal" style:font-weight-asian="bold" style:font-size-complex="11pt" style:font-style-complex="normal" style:font-weight-complex="bold"/>
    </style:style>
    <style:style style:name="T96" style:family="text">
      <style:text-properties fo:font-size="11pt" fo:font-style="normal" style:text-underline-style="none" fo:font-weight="normal" officeooo:rsid="000d407f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fo:font-size="11pt" fo:font-style="normal" style:text-underline-style="none" fo:font-weight="normal" officeooo:rsid="001ef094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font-size="11pt" fo:font-style="normal" style:text-underline-style="none" fo:font-weight="normal" officeooo:rsid="0021a19f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fo:font-size="11pt" fo:font-style="normal" fo:font-weight="bold" officeooo:rsid="00400a0a" style:font-size-asian="11pt" style:font-style-asian="normal" style:font-weight-asian="bold" style:font-size-complex="11pt" style:font-style-complex="normal" style:font-weight-complex="bold"/>
    </style:style>
    <style:style style:name="T100" style:family="text">
      <style:text-properties fo:font-size="11pt" fo:font-style="normal" fo:font-weight="normal" officeooo:rsid="0014bb96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fo:font-size="11pt" officeooo:rsid="00342851" style:font-size-asian="11pt" style:font-size-complex="11pt" fo:background-color="#ffffff"/>
    </style:style>
    <style:style style:name="T102" style:family="text">
      <style:text-properties officeooo:rsid="0021a19f"/>
    </style:style>
    <style:style style:name="T103" style:family="text">
      <style:text-properties officeooo:rsid="000bbfbf"/>
    </style:style>
    <style:style style:name="T104" style:family="text">
      <style:text-properties officeooo:rsid="001984d9"/>
    </style:style>
    <style:style style:name="T105" style:family="text">
      <style:text-properties fo:font-size="10pt" style:text-underline-style="none" officeooo:rsid="0028ae51" style:font-size-asian="10pt" style:font-size-complex="10pt"/>
    </style:style>
    <style:style style:name="T106" style:family="text">
      <style:text-properties fo:font-size="10pt" style:text-underline-style="none" officeooo:rsid="003bcf77" style:font-size-asian="10pt" style:font-size-complex="10pt"/>
    </style:style>
    <style:style style:name="T107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108" style:family="text">
      <style:text-properties fo:font-size="10pt" fo:font-style="normal" officeooo:rsid="00249e39" fo:background-color="transparent" loext:char-shading-value="0" style:font-size-asian="10pt" style:font-style-asian="normal" style:font-size-complex="10pt" style:font-style-complex="normal"/>
    </style:style>
    <style:style style:name="T109" style:family="text">
      <style:text-properties fo:font-size="10pt" fo:background-color="transparent" loext:char-shading-value="0" style:font-size-asian="10pt" style:font-size-complex="10pt"/>
    </style:style>
    <style:style style:name="T110" style:family="text">
      <style:text-properties fo:font-size="10pt" officeooo:rsid="001fdee3" fo:background-color="transparent" loext:char-shading-value="0" style:font-size-asian="10pt" style:font-size-complex="10pt"/>
    </style:style>
    <style:style style:name="T111" style:family="text">
      <style:text-properties fo:font-size="10pt" officeooo:rsid="00187fb3" fo:background-color="transparent" loext:char-shading-value="0" style:font-size-asian="10pt" style:font-size-complex="10pt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3bcf77" fo:background-color="transparent" loext:char-shading-value="0"/>
    </style:style>
    <style:style style:name="T114" style:family="text">
      <style:text-properties officeooo:rsid="000e8e0b"/>
    </style:style>
    <style:style style:name="T115" style:family="text">
      <style:text-properties officeooo:rsid="001771d4"/>
    </style:style>
    <style:style style:name="T116" style:family="text">
      <style:text-properties fo:color="#000000" style:font-name="Verdana" fo:font-style="normal" style:text-underline-style="none" fo:font-weight="normal" officeooo:rsid="0032747b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officeooo:rsid="001af998"/>
    </style:style>
    <style:style style:name="T118" style:family="text">
      <style:text-properties officeooo:rsid="00187fb3"/>
    </style:style>
    <style:style style:name="T119" style:family="text">
      <style:text-properties officeooo:rsid="0018e688"/>
    </style:style>
    <style:style style:name="T120" style:family="text">
      <style:text-properties fo:font-size="9pt" fo:font-style="normal" fo:font-weight="normal" officeooo:rsid="0016a411" fo:background-color="#ff3399" loext:char-shading-value="0" style:font-size-asian="9pt" style:font-style-asian="normal" style:font-weight-asian="normal" style:font-size-complex="9pt" style:font-style-complex="normal" style:font-weight-complex="normal"/>
    </style:style>
    <style:style style:name="T121" style:family="text">
      <style:text-properties fo:font-size="9pt" fo:font-style="normal" fo:font-weight="normal" officeooo:rsid="00187fb3" fo:background-color="#ff3399" loext:char-shading-value="0" style:font-size-asian="9pt" style:font-style-asian="normal" style:font-weight-asian="normal" style:font-size-complex="9pt" style:font-style-complex="normal" style:font-weight-complex="normal"/>
    </style:style>
    <style:style style:name="T122" style:family="text">
      <style:text-properties fo:font-size="9pt" fo:font-style="normal" officeooo:rsid="00187fb3" fo:background-color="#ff3399" loext:char-shading-value="0" style:font-size-asian="9pt" style:font-style-asian="normal" style:font-size-complex="9pt" style:font-style-complex="normal"/>
    </style:style>
    <style:style style:name="T123" style:family="text">
      <style:text-properties officeooo:rsid="000dee46"/>
    </style:style>
    <style:style style:name="T124" style:family="text">
      <style:text-properties officeooo:rsid="001a8e05"/>
    </style:style>
    <style:style style:name="T125" style:family="text">
      <style:text-properties officeooo:rsid="001b58df"/>
    </style:style>
    <style:style style:name="T126" style:family="text">
      <style:text-properties officeooo:rsid="001c3e59"/>
    </style:style>
    <style:style style:name="T127" style:family="text">
      <style:text-properties officeooo:rsid="001d06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gramme de travail</text:span><text:span text:style-name="T2"> </text:span><text:span text:style-name="T1">pour la semaine du </text:span><text:span text:style-name="T3">11</text:span><text:span text:style-name="T4"> mai </text:span><text:span text:style-name="T1">2020</text:span></text:p>
      <text:p text:style-name="P7"/>
      <text:p text:style-name="P22"><text:span text:style-name="T8">C</text:span><text:span text:style-name="T9">m2</text:span></text:p>
      <text:p text:style-name="P23"/>
      <text:p text:style-name="P1"><text:span text:style-name="T10">Visioconférence</text:span><text:span text:style-name="T11">s</text:span> : <text:span text:style-name="T19">Lundi 11 mai 10h30</text:span></text:p>
      <text:p text:style-name="P6">Préparer : </text:p>
      <text:p text:style-name="P4">- manuel de français</text:p>
      <text:p text:style-name="P3">- <text:span text:style-name="T26">tableau de conversion des unités de mesure de masses </text:span><text:span text:style-name="T22">dans une feuille plastifiée</text:span></text:p>
      <text:p text:style-name="P3"><text:span text:style-name="T26">- </text:span><text:span text:style-name="T23">ardoise ou feuille de brouillon + feutre foncé</text:span></text:p>
      <text:p text:style-name="P3"><text:span text:style-name="T23">- </text:span><text:span text:style-name="T22">droite graduée dans une feuille plastifiée</text:span></text:p>
      <text:p text:style-name="P3"><text:span text:style-name="T22">- Ex 1 sur la droite graduée </text:span></text:p>
      <text:p text:style-name="P2"><text:tab/><text:tab/><text:tab/><text:span text:style-name="T119">Mardi</text:span> <text:span text:style-name="T28">12 mai à 14h </text:span></text:p>
      <text:p text:style-name="P6">Préparer : </text:p>
      <text:p text:style-name="P3">- <text:span text:style-name="T26">tableau de conversion des unités de mesure de masses </text:span><text:span text:style-name="T22">dans une feuille plastifiée</text:span></text:p>
      <text:p text:style-name="P3"><text:span text:style-name="T26">- </text:span><text:span text:style-name="T23">ardoise ou feuille de brouillon + feutre foncé</text:span></text:p>
      <text:p text:style-name="P3"><text:span text:style-name="T23">- </text:span><text:span text:style-name="T22">droite graduée dans une feuille plastifiée</text:span></text:p>
      <text:p text:style-name="P3"><text:span text:style-name="T22">- </text:span><text:span text:style-name="T27">manuel de français</text:span></text:p>
      <text:p text:style-name="P5"><text:span text:style-name="T23"><text:tab/><text:tab/><text:tab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<text:span text:style-name="T12">Lundi </text:span><text:span text:style-name="T17">11</text:span><text:span text:style-name="T12"> </text:span><text:span text:style-name="T18">mai</text:span></text:p>
          </table:table-cell>
          <table:covered-table-cell/>
        </table:table-row>
        <table:table-row>
          <table:table-cell table:style-name="Tableau1.A2" office:value-type="string">
            <text:p text:style-name="P12"><text:span text:style-name="T29">8</text:span>h<text:span text:style-name="T29">45</text:span>-<text:span text:style-name="T30">9h</text:span></text:p>
          </table:table-cell>
          <table:table-cell table:style-name="Tableau1.B2" office:value-type="string">
            <text:p text:style-name="P33"><text:span text:style-name="T32">Numération</text:span><text:span text:style-name="T1"> </text:span><text:span text:style-name="T49">: </text:span><text:span text:style-name="T59">Ex 1 sur le placement de fractions sur droite graduée ( ne pas demander d'aide à un adulte ni se faire corriger ce sera exploité pendant la visioconférence ) </text:span><text:span text:style-name="T62">FAIRE SEULEMEN LA DROITE GRADUEE DE 0 à 5</text:span></text:p>
          </table:table-cell>
        </table:table-row>
        <table:table-row>
          <table:table-cell table:style-name="Tableau1.A2" office:value-type="string">
            <text:p text:style-name="P13">9h-<text:span text:style-name="T82">9H45</text:span></text:p>
          </table:table-cell>
          <table:table-cell table:style-name="Tableau1.B2" office:value-type="string">
            <text:p text:style-name="P52"><text:span text:style-name="T13">Conjugaison</text:span><text:span text:style-name="T1"> :</text:span> <text:span text:style-name="T84">Le futur </text:span><text:span text:style-name="T85">p 84</text:span></text:p>
            <text:p text:style-name="P53">- <text:span text:style-name="T91">relire la leçon p 84</text:span></text:p>
            <text:p text:style-name="P53">- <text:span text:style-name="T91">apprendre par coeur le futur des verbes être et avoir</text:span></text:p>
            <text:p text:style-name="P37"><text:span text:style-name="T67">- ex 3 et 4 p 85</text:span></text:p>
          </table:table-cell>
        </table:table-row>
        <table:table-row>
          <table:table-cell table:style-name="Tableau1.A2" office:value-type="string">
            <text:p text:style-name="P14">9h<text:span text:style-name="T82">45</text:span>-10h<text:span text:style-name="T82">15</text:span></text:p>
          </table:table-cell>
          <table:table-cell table:style-name="Tableau1.B2" office:value-type="string">
            <text:p text:style-name="P34"><text:span text:style-name="T33">Grandeurs et mesures</text:span><text:span text:style-name="T29"> </text:span><text:span text:style-name="T71">: </text:span><text:span text:style-name="T72">Les </text:span><text:span text:style-name="T73">masses </text:span><text:span text:style-name="T50">A portée de maths</text:span></text:p>
            <text:p text:style-name="P34"><text:span text:style-name="T120">* </text:span><text:span text:style-name="T121">tout envoyer vendredi</text:span></text:p>
            <text:p text:style-name="P40"><text:span text:style-name="T42">E</text:span><text:span text:style-name="T43">x </text:span><text:span text:style-name="T42">5</text:span><text:span text:style-name="T43"> p 124</text:span><text:span text:style-name="T60"> <text:s/>: </text:span><text:span text:style-name="T61">il s'agit d'un exercice de recherche, il faut prendre une grande feuille de brouillon et écrire ses calculs petit à petit pour chaque aliment , ne pas hésiter à dessiner les objets aliments avec le poids et le prix si besoin. </text:span><text:span text:style-name="T24">RAPPEL : 1 kg = 1000 g <text:s/></text:span><text:span text:style-name="T61">Puis recopier au propre les calculs et les phrases réponses.</text:span></text:p>
          </table:table-cell>
        </table:table-row>
        <table:table-row>
          <table:table-cell table:style-name="Tableau1.A5" office:value-type="string">
            <text:p text:style-name="P24"/>
          </table:table-cell>
          <table:table-cell table:style-name="Tableau1.B5" office:value-type="string">
            <text:p text:style-name="P27">Récréation</text:p>
          </table:table-cell>
        </table:table-row>
        <table:table-row>
          <table:table-cell table:style-name="Tableau1.A2" office:value-type="string">
            <text:p text:style-name="P25"><text:span text:style-name="T92">10h30-</text:span>1<text:span text:style-name="T29">1</text:span>h<text:span text:style-name="T20">30</text:span></text:p>
          </table:table-cell>
          <table:table-cell table:style-name="Tableau1.B6" office:value-type="string">
            <text:p text:style-name="P41">VISIOCONFERENCE</text:p>
          </table:table-cell>
        </table:table-row>
        <table:table-row>
          <table:table-cell table:style-name="Tableau1.A2" office:value-type="string">
            <text:p text:style-name="P25">1<text:span text:style-name="T29">1</text:span>h<text:span text:style-name="T20">30</text:span>-<text:span text:style-name="T93">12h</text:span></text:p>
          </table:table-cell>
          <table:table-cell table:style-name="Tableau1.B7" office:value-type="string">
            <text:p text:style-name="P55"><text:span text:style-name="T94">Autodictée</text:span><text:span text:style-name="T96"> : </text:span><text:span text:style-name="T97">apprendre l'autodictée </text:span><text:span text:style-name="T98">2</text:span></text:p>
          </table:table-cell>
        </table:table-row>
        <table:table-row>
          <table:table-cell table:style-name="Tableau1.A5" office:value-type="string">
            <text:p text:style-name="P25"/>
          </table:table-cell>
          <table:table-cell table:style-name="Tableau1.B5" office:value-type="string">
            <text:p text:style-name="P73">Pause méridienne</text:p>
          </table:table-cell>
        </table:table-row>
        <table:table-row>
          <table:table-cell table:style-name="Tableau1.A2" office:value-type="string">
            <text:p text:style-name="P26">14h</text:p>
          </table:table-cell>
          <table:table-cell table:style-name="Tableau1.B2" office:value-type="string">
            <text:p text:style-name="P67"><text:span text:style-name="T45">C</text:span><text:span text:style-name="T44">hant : </text:span><text:span text:style-name="T46">L'hymne de la vie</text:span></text:p>
            <text:p text:style-name="P54"><text:span text:style-name="T107">-</text:span><text:span text:style-name="T108"> écouter la chanson </text:span><text:a xlink:type="simple" xlink:href="https://www.youtube.com/watch?v=nYZEDZ2TeDk" text:style-name="Internet_20_link" text:visited-style-name="Visited_20_Internet_20_Link"><text:span text:style-name="T108">https://www.youtube.com/watch?v=nYZEDZ2TeDk</text:span></text:a></text:p>
            <text:p text:style-name="P68">- lire 1 fois le texte en entier</text:p>
            <text:p text:style-name="P69"><text:span text:style-name="T102">- essayer de chanter les refrains en même temps que la vidéo </text:span></text:p>
          </table:table-cell>
        </table:table-row>
      </table:table>
      <text:p text:style-name="Text_20_body"/>
      <text:p text:style-name="P46"><text:s/>* <text:s/><text:span text:style-name="T118">à photographiet ou scanner puis renvoyer par mail</text:span></text:p>
      <text:p text:style-name="Text_20_body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table:number-columns-spanned="2" office:value-type="string">
            <text:p text:style-name="P9"><text:span text:style-name="T124">Mardi</text:span> <text:span text:style-name="T28">12</text:span> <text:span text:style-name="T123">mai</text:span></text:p>
          </table:table-cell>
          <table:covered-table-cell/>
        </table:table-row>
        <table:table-row>
          <table:table-cell table:style-name="Tableau2.A2" office:value-type="string">
            <text:p text:style-name="P12"><text:span text:style-name="T29">8</text:span>h<text:span text:style-name="T29">45</text:span>-<text:span text:style-name="T103">9h30</text:span></text:p>
          </table:table-cell>
          <table:table-cell table:style-name="Tableau2.B2" office:value-type="string">
            <text:p text:style-name="P62"><text:span text:style-name="T95">Numération </text:span><text:span text:style-name="T99">: <text:s/></text:span><text:span text:style-name="T100">Ex 2 sur le placement de frations sur droite graduée</text:span></text:p>
            <text:p text:style-name="P42"><text:span text:style-name="T14">Calcul </text:span><text:span text:style-name="T15">posé</text:span><text:span text:style-name="T14"> </text:span><text:span text:style-name="T5">:</text:span><text:span text:style-name="T25"> poser et résoudre les opérations suivantes :</text:span></text:p>
            <text:p text:style-name="P43">a) <text:span text:style-name="T104">407</text:span> 2<text:span text:style-name="T104">0</text:span>4 4<text:span text:style-name="T104">38</text:span> – <text:span text:style-name="T104">4 03</text:span>0 024 <text:s text:c="5"/>b) <text:span text:style-name="T104">3</text:span> 2<text:span text:style-name="T104">27</text:span> x <text:span text:style-name="T104">47</text:span> <text:s text:c="4"/>c) <text:span text:style-name="T104">7</text:span> 2<text:span text:style-name="T104">3</text:span>5 : <text:span text:style-name="T104">24</text:span></text:p>
            <text:p text:style-name="P35">A corriger à l'aide de la calculatrice</text:p>
          </table:table-cell>
        </table:table-row>
        <table:table-row>
          <table:table-cell table:style-name="Tableau2.A3" office:value-type="string">
            <text:p text:style-name="P15">9h30-10h15</text:p>
          </table:table-cell>
          <table:table-cell table:style-name="Tableau2.B3" office:value-type="string">
            <text:p text:style-name="P52"><text:span text:style-name="T13">Conjugaison</text:span><text:span text:style-name="T1"> </text:span>: <text:span text:style-name="T105">Le futur </text:span><text:span text:style-name="T106">p 84</text:span></text:p>
            <text:p text:style-name="P64">- <text:span text:style-name="T91">conjuguer les verbes ETRE et AVOIR au futur</text:span></text:p>
            <text:p text:style-name="P64"><text:span text:style-name="T91">- apprendre par coeur </text:span><text:span text:style-name="T6">à l'oral</text:span><text:span text:style-name="T91"> le futur des verbes VOIR, ALLER, SAVOIR, POUVOIR, VENIR et FAIRE (s'aider de la colonne "verbes du 3ème groupe" dans la leçon ou des tableaux de conjugaison à la fin du manuel)</text:span></text:p>
            <text:p text:style-name="P64"><text:span text:style-name="T112">- </text:span><text:span text:style-name="T113">ex 5 p 85 </text:span></text:p>
            <text:p text:style-name="P65">- ex 16 p 86</text:p>
          </table:table-cell>
        </table:table-row>
        <table:table-row>
          <table:table-cell table:style-name="Tableau2.A4" office:value-type="string">
            <text:p text:style-name="P24"/>
          </table:table-cell>
          <table:table-cell table:style-name="Tableau2.B4" office:value-type="string">
            <text:p text:style-name="P27">Récréation</text:p>
          </table:table-cell>
        </table:table-row>
        <table:table-row>
          <table:table-cell table:style-name="Tableau2.A3" office:value-type="string">
            <text:p text:style-name="P28">10h30-<text:span text:style-name="T114">11h</text:span></text:p>
          </table:table-cell>
          <table:table-cell table:style-name="Tableau2.B3" office:value-type="string">
            <text:p text:style-name="P33"><text:span text:style-name="T33">Grandeurs et mesures</text:span><text:span text:style-name="T29"> </text:span><text:span text:style-name="T71">: </text:span><text:span text:style-name="T72">Les </text:span><text:span text:style-name="T73">masses </text:span><text:span text:style-name="T50">A portée de maths</text:span></text:p>
            <text:p text:style-name="P47"><text:span text:style-name="T35">E</text:span><text:span text:style-name="T37">x </text:span><text:span text:style-name="T39">7</text:span><text:span text:style-name="T37"> p 124 </text:span><text:span text:style-name="T52">:</text:span><text:span text:style-name="T54"> </text:span><text:span text:style-name="T65">il s'agit d'un problème, </text:span><text:span text:style-name="T66">bien lire l'énoncé 2 fois, </text:span><text:span text:style-name="T65">ne pas hésiter </text:span><text:span text:style-name="T66">à dessiner la situation en utilisant des flèches et en notant les nombres en jeu avec leurs unités, écrire le calcul et la phrase réponse au propre</text:span><text:span text:style-name="T65"> </text:span><text:span text:style-name="T63"><text:s/>* </text:span><text:span text:style-name="T64">tout envoyer vendredi</text:span></text:p>
          </table:table-cell>
        </table:table-row>
        <table:table-row>
          <table:table-cell table:style-name="Tableau2.A3" office:value-type="string">
            <text:p text:style-name="P31">11h-11h30</text:p>
          </table:table-cell>
          <table:table-cell table:style-name="Tableau2.B3" office:value-type="string">
            <text:p text:style-name="P36"><text:span text:style-name="T40">O</text:span><text:span text:style-name="T31">rthographe</text:span><text:span text:style-name="T49"> :</text:span><text:span text:style-name="T70"> L'accord dans le groupe nominal </text:span><text:span text:style-name="T76">p 152</text:span></text:p>
            <text:p text:style-name="P50"><text:span text:style-name="T78">- comprendre et apprendre par coeur la remarque de la leçon</text:span></text:p>
            <text:p text:style-name="P50"><text:span text:style-name="T78">- ex 3 p 153</text:span></text:p>
          </table:table-cell>
        </table:table-row>
        <table:table-row>
          <table:table-cell table:style-name="Tableau2.A3" office:value-type="string">
            <text:p text:style-name="P28">1<text:span text:style-name="T115">1h30- 12</text:span>h</text:p>
          </table:table-cell>
          <table:table-cell table:style-name="Tableau2.B3" office:value-type="string">
            <text:p text:style-name="P59">Projet Country</text:p>
            <text:p text:style-name="P60">Découverte de la musique country</text:p>
            <text:p text:style-name="P74"><text:span text:style-name="T116">- écouter le morceau de </text:span><text:span text:style-name="Strong_20_Emphasis"><text:span text:style-name="T89">Glen Campbell - Rhinestone Cowboy (1975)</text:span></text:span><text:span text:style-name="T89"> </text:span></text:p>
            <text:p text:style-name="P56"><text:a xlink:type="simple" xlink:href="https://www.youtube.com/watch?v=F3nd2TxMKIY" text:style-name="Internet_20_link" text:visited-style-name="Visited_20_Internet_20_Link">https://www.youtube.com/watch?v=F3nd2TxMKIY</text:a> <text:span text:style-name="T126">sans regarde le clip</text:span></text:p>
            <text:p text:style-name="P44">- lire la partie <text:span text:style-name="T126">A</text:span> du document sur la musique et la danse country et répondre <text:span text:style-name="T126">aux</text:span> question<text:span text:style-name="T126">s et consignes</text:span></text:p>
          </table:table-cell>
        </table:table-row>
        <table:table-row>
          <table:table-cell table:style-name="Tableau2.A4" office:value-type="string">
            <text:p text:style-name="P28"/>
          </table:table-cell>
          <table:table-cell table:style-name="Tableau2.B4" office:value-type="string">
            <text:p text:style-name="P61">Pause méridienne</text:p>
          </table:table-cell>
        </table:table-row>
        <table:table-row>
          <table:table-cell table:style-name="Tableau2.A3" office:value-type="string">
            <text:p text:style-name="P29">14h</text:p>
          </table:table-cell>
          <table:table-cell table:style-name="Tableau2.B9" office:value-type="string">
            <text:p text:style-name="P49">VISIOCONFERENCE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8"><text:span text:style-name="T28">Vendredi</text:span> <text:span text:style-name="T28">15 mai</text:span></text:p>
          </table:table-cell>
          <table:covered-table-cell/>
        </table:table-row>
        <table:table-row>
          <table:table-cell table:style-name="Tableau3.A2" office:value-type="string">
            <text:p text:style-name="P12"><text:span text:style-name="T21">8</text:span>h<text:span text:style-name="T21">45</text:span>-<text:span text:style-name="T21">9h45</text:span></text:p>
          </table:table-cell>
          <table:table-cell table:style-name="Tableau3.B2" office:value-type="string">
            <text:p text:style-name="P72"><text:span text:style-name="T47">Evaluation de numération</text:span><text:span text:style-name="T70"> : </text:span><text:span text:style-name="T74">Les fractions décimales</text:span></text:p>
          </table:table-cell>
        </table:table-row>
        <table:table-row>
          <table:table-cell table:style-name="Tableau3.A3" office:value-type="string">
            <text:p text:style-name="P16">9<text:span text:style-name="T117">h45</text:span>-10h<text:span text:style-name="T19">15</text:span></text:p>
          </table:table-cell>
          <table:table-cell table:style-name="Tableau3.B3" office:value-type="string">
            <text:p text:style-name="P71">E.P.S.</text:p>
            <text:p text:style-name="P70">Chorégraphie de danse country</text:p>
            <text:p text:style-name="P58"><text:span text:style-name="T109">- regarder la chorégraphie de country </text:span><text:a xlink:type="simple" xlink:href="https://www.google.com/search?client=firefox-b-d&amp;q=chorà" text:style-name="Internet_20_link" text:visited-style-name="Visited_20_Internet_20_Link"><text:span text:style-name="T110">https://www.google.com/search?client=firefox-b-d&amp;q=chor</text:span></text:a><text:a xlink:type="simple" xlink:href="https://www.google.com/search?client=firefox-b-d&amp;q=chorà" text:style-name="Internet_20_link" text:visited-style-name="Visited_20_Internet_20_Link"><text:span text:style-name="T111">à</text:span></text:a><text:a xlink:type="simple" xlink:href="https://www.google.com/search?client=firefox-b-d&amp;q=chorégraphie+country+enfants" text:style-name="Internet_20_link" text:visited-style-name="Visited_20_Internet_20_Link"><text:span text:style-name="T111"> </text:span></text:a><text:a xlink:type="simple" xlink:href="https://www.google.com/search?client=firefox-b-d&amp;q=chorégraphie+country+enfants" text:style-name="Internet_20_link" text:visited-style-name="Visited_20_Internet_20_Link"><text:span text:style-name="T110">%C3%A9graphie+country+enfants</text:span></text:a></text:p>
            <text:p text:style-name="P66"><text:span text:style-name="T68">- </text:span><text:span text:style-name="T69">essayer de la reproduire jusqu'à la 13ème seconde</text:span></text:p>
          </table:table-cell>
        </table:table-row>
        <table:table-row>
          <table:table-cell table:style-name="Tableau3.A4" office:value-type="string">
            <text:p text:style-name="P24"/>
          </table:table-cell>
          <table:table-cell table:style-name="Tableau3.B4" office:value-type="string">
            <text:p text:style-name="P27">Récréation</text:p>
          </table:table-cell>
        </table:table-row>
        <table:table-row>
          <table:table-cell table:style-name="Tableau3.A3" office:value-type="string">
            <text:p text:style-name="P28">10h30-<text:span text:style-name="T114">11h</text:span></text:p>
          </table:table-cell>
          <table:table-cell table:style-name="Tableau3.B3" office:value-type="string">
            <text:p text:style-name="P52"><text:span text:style-name="T13">Conjugaison</text:span><text:span text:style-name="T1"> :</text:span> <text:span text:style-name="T84">Le futur </text:span><text:span text:style-name="T85">p 84</text:span></text:p>
            <text:p text:style-name="P38"><text:span text:style-name="T71">- </text:span><text:span text:style-name="T77">conjuguer les verbes VOIR, ALLER, SAVOIR, POUVOIR, VENIR et FAIRE à la 1ère personne du singulier et à la 3ème personne du pluriel</text:span></text:p>
          </table:table-cell>
        </table:table-row>
        <table:table-row>
          <table:table-cell table:style-name="Tableau3.A3" office:value-type="string">
            <text:p text:style-name="P32">10h30-<text:span text:style-name="T114">11h30</text:span></text:p>
          </table:table-cell>
          <table:table-cell table:style-name="Tableau3.B3" office:value-type="string">
            <text:p text:style-name="P39"><text:span text:style-name="T34">Grandeurs et mesures</text:span><text:span text:style-name="T7"> </text:span><text:span text:style-name="T55">: </text:span><text:span text:style-name="T56">Les </text:span><text:span text:style-name="T57">masses </text:span><text:span text:style-name="T51">A portée de maths</text:span></text:p>
            <text:p text:style-name="P39"><text:span text:style-name="T36">E</text:span><text:span text:style-name="T38">x </text:span><text:span text:style-name="T41">11</text:span><text:span text:style-name="T38"> p 124 </text:span><text:span text:style-name="T53">: </text:span><text:span text:style-name="T75">c'est</text:span><text:span text:style-name="T58"> </text:span><text:span text:style-name="T75">un problème qui est posé donc mêmes indications que pour l'exercice 7 de mardi</text:span><text:span text:style-name="T79"> </text:span><text:span text:style-name="T80"><text:s/>* </text:span></text:p>
          </table:table-cell>
        </table:table-row>
        <table:table-row>
          <table:table-cell table:style-name="Tableau3.A3" office:value-type="string">
            <text:p text:style-name="P28">1<text:span text:style-name="T115">1h30- 12</text:span>h </text:p>
          </table:table-cell>
          <table:table-cell table:style-name="Tableau3.B3" office:value-type="string">
            <text:p text:style-name="P48"><text:span text:style-name="T16">Orthographe</text:span><text:span text:style-name="T88"> : </text:span><text:span text:style-name="T87">L</text:span><text:span text:style-name="T86">'</text:span><text:span text:style-name="T83">accord dans le groupe nominal </text:span></text:p>
            <text:p text:style-name="P50"><text:span text:style-name="T90">E</text:span><text:span text:style-name="T83">x 4 p 153 </text:span></text:p>
          </table:table-cell>
        </table:table-row>
        <table:table-row>
          <table:table-cell table:style-name="Tableau3.A4" office:value-type="string">
            <text:p text:style-name="P28"/>
          </table:table-cell>
          <table:table-cell table:style-name="Tableau3.B4" office:value-type="string">
            <text:p text:style-name="P51">Pause méridienne</text:p>
          </table:table-cell>
        </table:table-row>
        <table:table-row>
          <table:table-cell table:style-name="Tableau3.A4" office:value-type="string">
            <text:p text:style-name="P30">14h</text:p>
          </table:table-cell>
          <table:table-cell table:style-name="Tableau3.B9" office:value-type="string">
            <text:p text:style-name="P63"><text:span text:style-name="T48">Autodictée</text:span><text:span text:style-name="T70"> : </text:span><text:span text:style-name="T81">*</text:span></text:p>
            <text:p text:style-name="P57">- écrire l'autodictée 2 de mémoire</text:p>
            <text:p text:style-name="P57"><text:span text:style-name="T101">- s'auto-corriger en vert avec le modèle en mettant une note sur 20 et en enlevant 1 point par erreur </text:span></text:p>
          </table:table-cell>
        </table:table-row>
      </table:table>
      <text:p text:style-name="P45"><text:soft-page-break/></text:p>
      <text:p text:style-name="P10">Supports pédagogiques nécessaires disponibles sur le blog : </text:p>
      <text:p text:style-name="P10"/>
      <text:p text:style-name="P18">- <text:span text:style-name="T125">Ex 1 : placement de fractions sur une droite graduée</text:span></text:p>
      <text:p text:style-name="P18"/>
      <text:p text:style-name="P19">- <text:span text:style-name="T125">Ex 2 : placement de fractions sur une droite graduée</text:span></text:p>
      <text:p text:style-name="P19"/>
      <text:p text:style-name="P20">- Paroles L'hymne de la vie <text:span text:style-name="T126">des Kids united</text:span></text:p>
      <text:p text:style-name="P20"/>
      <text:p text:style-name="P20">- <text:span text:style-name="T126">Document Country CM ( à imprimer en noir et blanc )</text:span></text:p>
      <text:p text:style-name="P20"/>
      <text:p text:style-name="P21">- Evaluation de numération sur les fractions décimales</text:p>
      <text:p text:style-name="P21"/>
      <text:p text:style-name="P21">- <text:span text:style-name="T127">droite graduée de l'évaluation à imprimer et mettre dans une poche plastifiée pour les entrainements en visioconférence</text:span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S</meta:editing-duration>
    <meta:editing-cycles>8</meta:editing-cycles>
    <meta:generator>LibreOffice/5.0.1.2$Windows_x86 LibreOffice_project/81898c9f5c0d43f3473ba111d7b351050be20261</meta:generator>
    <dc:date>2020-05-10T09:10:46.867000000</dc:date>
    <meta:document-statistic meta:table-count="3" meta:image-count="0" meta:object-count="0" meta:page-count="3" meta:paragraph-count="99" meta:word-count="775" meta:character-count="4304" meta:non-whitespace-character-count="3591"/>
    <meta:user-defined meta:name="Info 1"/>
    <meta:user-defined meta:name="Info 2"/>
    <meta:user-defined meta:name="Info 3"/>
    <meta:user-defined meta:name="Info 4"/>
  </office:meta>
</office:document-meta>
</file>