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officeooo:rsid="000dee46" officeooo:paragraph-rsid="001c8e83" style:font-weight-asian="bold" style:font-weight-complex="bold"/>
    </style:style>
    <style:style style:name="P2" style:family="paragraph" style:parent-style-name="Standard">
      <style:text-properties style:font-name="Verdana" style:text-underline-style="none" officeooo:rsid="000dee46" officeooo:paragraph-rsid="001c8e83"/>
    </style:style>
    <style:style style:name="P3" style:family="paragraph" style:parent-style-name="Standard">
      <style:text-properties style:font-name="Verdana" fo:font-size="10pt" style:text-underline-style="none" officeooo:rsid="001d4465" officeooo:paragraph-rsid="001d446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ff" style:font-name="Andalus" fo:font-size="20pt" style:text-underline-style="solid" style:text-underline-width="auto" style:text-underline-color="font-color" fo:font-weight="bold" officeooo:rsid="001c8e83" officeooo:paragraph-rsid="001c8e83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Verdana" fo:font-size="10pt" style:text-underline-style="none" officeooo:rsid="001d4465" officeooo:paragraph-rsid="001e954c" style:font-size-asian="10pt" style:font-size-complex="10pt"/>
    </style:style>
    <style:style style:name="P6" style:family="paragraph" style:parent-style-name="Standard">
      <style:text-properties style:font-name="Verdana" fo:font-size="10pt" style:text-underline-style="none" officeooo:rsid="001d4465" officeooo:paragraph-rsid="00202cb8" style:font-size-asian="10pt" style:font-size-complex="10pt"/>
    </style:style>
    <style:style style:name="P7" style:family="paragraph" style:parent-style-name="Standard">
      <style:text-properties style:font-name="Verdana" fo:font-size="10pt" style:text-underline-style="none" officeooo:rsid="001d4465" officeooo:paragraph-rsid="002223fb" style:font-size-asian="10pt" style:font-size-complex="10pt"/>
    </style:style>
    <style:style style:name="P8" style:family="paragraph" style:parent-style-name="Standard">
      <style:text-properties style:font-name="Verdana" style:text-underline-style="none" officeooo:rsid="001d4465" officeooo:paragraph-rsid="00202cb8"/>
    </style:style>
    <style:style style:name="P9" style:family="paragraph" style:parent-style-name="Standard">
      <style:text-properties style:font-name="Verdana" style:text-underline-style="none" officeooo:rsid="00202cb8" officeooo:paragraph-rsid="00202cb8"/>
    </style:style>
    <style:style style:name="P10" style:family="paragraph" style:parent-style-name="Standard">
      <style:text-properties style:font-name="Verdana" fo:font-size="12pt" style:text-underline-style="none" officeooo:rsid="001d4465" officeooo:paragraph-rsid="001e954c" style:font-size-asian="12pt" style:font-size-complex="12pt"/>
    </style:style>
    <style:style style:name="P11" style:family="paragraph" style:parent-style-name="Standard">
      <style:text-properties style:font-name="Verdana" fo:font-size="12pt" style:text-underline-style="none" officeooo:rsid="001e954c" officeooo:paragraph-rsid="001e954c" style:font-size-asian="12pt" style:font-size-complex="12pt"/>
    </style:style>
    <style:style style:name="P12" style:family="paragraph" style:parent-style-name="Standard">
      <style:text-properties officeooo:paragraph-rsid="002223fb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0000" draw:opacity="100%"/>
      <style:paragraph-properties fo:text-align="center"/>
      <style:text-properties fo:color="#00000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02cb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2cb8" style:font-weight-asian="bold" style:font-weight-complex="bold"/>
    </style:style>
    <style:style style:name="T5" style:family="text">
      <style:text-properties officeooo:rsid="001cba3e"/>
    </style:style>
    <style:style style:name="T6" style:family="text">
      <style:text-properties fo:font-style="italic" officeooo:rsid="00202cb8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2cb8" style:font-weight-asian="normal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202cb8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02cb8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2cb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223fb" style:font-size-asian="12pt" style:font-weight-asian="normal" style:font-size-complex="12pt" style:font-weight-complex="normal"/>
    </style:style>
    <style:style style:name="T16" style:family="text">
      <style:text-properties style:font-name="Verdana" fo:font-size="10pt" style:text-underline-style="none" fo:font-weight="normal" officeooo:rsid="00202cb8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style:text-underline-style="none" fo:font-weight="normal" officeooo:rsid="002223fb" style:font-size-asian="10pt" style:font-weight-asian="normal" style:font-size-complex="10pt" style:font-weight-complex="normal"/>
    </style:style>
    <style:style style:name="T18" style:family="text">
      <style:text-properties officeooo:rsid="002223fb"/>
    </style:style>
    <style:style style:name="T19" style:family="text">
      <style:text-properties fo:color="#000000" style:font-name="Andalu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fo:color="#000000" style:font-name="Andalus"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center" draw:textarea-vertical-align="middle" draw:shadow="visib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00" draw:opacity="100%" draw:textarea-horizontal-align="center" draw:textarea-vertical-align="middle" draw:shadow="hidden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ellipse text:anchor-type="paragraph" draw:z-index="1" draw:style-name="gr2" draw:text-style-name="P15" svg:width="8.229cm" svg:height="4.181cm" svg:x="4.108cm" svg:y="-0.358cm"><text:p text:style-name="P14"><text:span text:style-name="T19">DEVOIRS DE VACANCES</text:span></text:p><text:p><text:span text:style-name="T20"><text:s text:c="18"/></text:span><text:span text:style-name="T19">CM2</text:span></text:p></draw:ellipse><draw:rect text:anchor-type="paragraph" draw:z-index="0" draw:style-name="gr1" draw:text-style-name="P13" svg:width="19.906cm" svg:height="16.137cm" svg:x="-1.702cm" svg:y="-0.557cm"><text:p/></draw:rect></text:p>
      <text:p text:style-name="P4"/>
      <text:p text:style-name="P1"/>
      <text:p text:style-name="P1"/>
      <text:p text:style-name="P1"/>
      <text:p text:style-name="P2"/>
      <text:p text:style-name="P2"/>
      <text:p text:style-name="P8"><text:span text:style-name="T1">Français</text:span><text:span text:style-name="T3"> :</text:span> <text:s/><text:span text:style-name="T5">Lire un chapitre par jour de la semaine de "Sans famille" d'Hector Malot du chapitre 11 à 21 </text:span></text:p>
      <text:p text:style-name="P8"/>
      <text:p text:style-name="P8"><text:span text:style-name="T6">Possibilité de l'écouter 1 jour sur 2 : les versions audios sont téléchargeables sur le lien suivant :</text:span></text:p>
      <text:p text:style-name="P8"><text:a xlink:type="simple" xlink:href="http://www.litteratureaudio.com/livre-audio-gratuit-mp3/malot-hector-sans-famille.html" text:style-name="Internet_20_link" text:visited-style-name="Visited_20_Internet_20_Link"><text:span text:style-name="T5">http://www.litteratureaudio.com/livre-audio-gratuit-mp3/malot-hector-sans-famille.html</text:span></text:a></text:p>
      <text:p text:style-name="P9">Il faut cliquer droit sur le chapitre et sélectionner "enregistrer la cible sous "</text:p>
      <text:p text:style-name="P3"/>
      <text:p text:style-name="P10"><text:span text:style-name="T1"/></text:p>
      <text:p text:style-name="P6"><text:span text:style-name="T10">Anglais</text:span><text:span text:style-name="T9"> </text:span><text:span text:style-name="T11">:</text:span><text:span text:style-name="T13"> </text:span><text:span text:style-name="T14">exercices interactifs sur</text:span><text:span text:style-name="T12"> </text:span><text:a xlink:type="simple" xlink:href="https://jerevise.net/" text:style-name="Internet_20_link" text:visited-style-name="Visited_20_Internet_20_Link"><text:span text:style-name="T14">https://jerevise.net/</text:span></text:a></text:p>
      <text:p text:style-name="P6"><text:span text:style-name="T14"/></text:p>
      <text:p text:style-name="P6"><text:span text:style-name="T14">- spelled</text:span></text:p>
      <text:p text:style-name="P6"><text:span text:style-name="T14">- play with me : follow the numbers</text:span></text:p>
      <text:p text:style-name="P6"><text:span text:style-name="T14">- play with me : </text:span><text:span text:style-name="T15">follow the colors</text:span></text:p>
      <text:p text:style-name="P7"><text:span text:style-name="T14">- play with me : </text:span><text:span text:style-name="T15">happy birthday</text:span></text:p>
      <text:p text:style-name="P12"><text:span text:style-name="T16">- <text:s/></text:span><text:span text:style-name="T17">Crosswords training</text:span></text:p>
      <text:p text:style-name="P5"><text:span text:style-name="T1"/></text:p>
      <text:p text:style-name="P10"><text:span text:style-name="T1">Mathématiques</text:span><text:span text:style-name="T3"> :</text:span> <text:s/></text:p>
      <text:p text:style-name="P10"/>
      <text:p text:style-name="P11">2 fiches au choix d<text:span text:style-name="T18">u</text:span> compte est bon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6M38S</meta:editing-duration>
    <meta:editing-cycles>5</meta:editing-cycles>
    <meta:generator>LibreOffice/5.0.1.2$Windows_x86 LibreOffice_project/81898c9f5c0d43f3473ba111d7b351050be20261</meta:generator>
    <dc:date>2020-04-18T09:56:15.497000000</dc:date>
    <meta:document-statistic meta:table-count="0" meta:image-count="0" meta:object-count="0" meta:page-count="1" meta:paragraph-count="12" meta:word-count="97" meta:character-count="615" meta:non-whitespace-character-count="525"/>
    <meta:user-defined meta:name="Info 1"/>
    <meta:user-defined meta:name="Info 2"/>
    <meta:user-defined meta:name="Info 3"/>
    <meta:user-defined meta:name="Info 4"/>
  </office:meta>
</office:document-meta>
</file>