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14.6cm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01cm" style:rel-column-width="9254*"/>
    </style:style>
    <style:style style:name="Tableau2.B" style:family="table-column">
      <style:table-column-properties style:column-width="14.6cm" style:rel-column-width="56281*"/>
    </style:style>
    <style:style style:name="Tableau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6" style:family="table-cell">
      <style:table-cell-properties fo:background-color="#ff3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01cm" style:rel-column-width="9254*"/>
    </style:style>
    <style:style style:name="Tableau4.B" style:family="table-column">
      <style:table-column-properties style:column-width="14.6cm" style:rel-column-width="56281*"/>
    </style:style>
    <style:style style:name="Tableau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6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401cm" style:rel-column-width="9254*"/>
    </style:style>
    <style:style style:name="Tableau5.B" style:family="table-column">
      <style:table-column-properties style:column-width="14.6cm" style:rel-column-width="56281*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 officeooo:rsid="000239e6" officeooo:paragraph-rsid="001f03e6"/>
    </style:style>
    <style:style style:name="P2" style:family="paragraph" style:parent-style-name="Table_20_Contents">
      <style:text-properties style:font-name="Verdana" fo:font-size="9pt" officeooo:rsid="000239e6" officeooo:paragraph-rsid="001f03e6" style:font-size-asian="9pt" style:font-size-complex="9pt"/>
    </style:style>
    <style:style style:name="P3" style:family="paragraph" style:parent-style-name="Table_20_Contents">
      <style:text-properties style:font-name="Verdana" fo:font-size="9pt" officeooo:rsid="001771d4" officeooo:paragraph-rsid="001f03e6" style:font-size-asian="9pt" style:font-size-complex="9pt"/>
    </style:style>
    <style:style style:name="P4" style:family="paragraph" style:parent-style-name="Table_20_Contents">
      <style:text-properties style:font-name="Verdana" fo:font-size="9pt" officeooo:rsid="002ec9e4" officeooo:paragraph-rsid="001f03e6" style:font-size-asian="9pt" style:font-size-complex="9pt"/>
    </style:style>
    <style:style style:name="P5" style:family="paragraph" style:parent-style-name="Table_20_Contents">
      <style:text-properties style:font-name="Verdana" fo:font-size="9pt" officeooo:rsid="0043ae06" officeooo:paragraph-rsid="001f03e6" style:font-size-asian="9pt" style:font-size-complex="9pt"/>
    </style:style>
    <style:style style:name="P6" style:family="paragraph" style:parent-style-name="Table_20_Contents">
      <style:text-properties style:font-name="Verdana" fo:font-size="9pt" officeooo:rsid="0030b4c6" officeooo:paragraph-rsid="001f03e6" style:font-size-asian="9pt" style:font-size-complex="9pt"/>
    </style:style>
    <style:style style:name="P7" style:family="paragraph" style:parent-style-name="Table_20_Contents">
      <style:text-properties style:font-name="Verdana" fo:font-size="9pt" officeooo:rsid="00364ca1" officeooo:paragraph-rsid="001f03e6" style:font-size-asian="9pt" style:font-size-complex="9pt"/>
    </style:style>
    <style:style style:name="P8" style:family="paragraph" style:parent-style-name="Table_20_Contents">
      <style:text-properties style:font-name="Verdana" fo:font-size="11pt" style:text-underline-style="none" officeooo:rsid="000239e6" officeooo:paragraph-rsid="001f03e6" style:font-size-asian="11pt" style:font-size-complex="11pt"/>
    </style:style>
    <style:style style:name="P9" style:family="paragraph" style:parent-style-name="Table_20_Contents">
      <style:text-properties style:font-name="Verdana" fo:font-size="11pt" style:text-underline-style="none" officeooo:rsid="000239e6" officeooo:paragraph-rsid="001fd283" style:font-size-asian="11pt" style:font-size-complex="11pt"/>
    </style:style>
    <style:style style:name="P10" style:family="paragraph" style:parent-style-name="Table_20_Contents">
      <style:text-properties style:font-name="Verdana" fo:font-size="11pt" officeooo:rsid="002ec9e4" officeooo:paragraph-rsid="001f03e6" style:font-size-asian="11pt" style:font-size-complex="11pt"/>
    </style:style>
    <style:style style:name="P11" style:family="paragraph" style:parent-style-name="Table_20_Contents">
      <style:text-properties fo:color="#000000" style:font-name="Verdana" fo:font-style="normal" style:text-underline-style="none" officeooo:rsid="002e9a0a" officeooo:paragraph-rsid="001f03e6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none" officeooo:rsid="003a06cf" officeooo:paragraph-rsid="001f03e6" style:font-style-asian="normal" style:font-style-complex="normal"/>
    </style:style>
    <style:style style:name="P13" style:family="paragraph" style:parent-style-name="Table_20_Contents">
      <style:text-properties fo:color="#000000" style:font-name="Verdana" fo:font-style="normal" style:text-underline-style="none" officeooo:rsid="003a06cf" officeooo:paragraph-rsid="001f03e6" style:font-style-asian="normal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officeooo:rsid="002ec9e4" officeooo:paragraph-rsid="001f0426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none" officeooo:rsid="0043ae06" officeooo:paragraph-rsid="001f03e6" style:font-style-asian="normal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normal" officeooo:rsid="0032747b" officeooo:paragraph-rsid="001f03e6" fo:background-color="#0000ff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bold" officeooo:rsid="000ad87c" officeooo:paragraph-rsid="001f0426" fo:background-color="#ff33ff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Verdana" fo:font-style="normal" officeooo:rsid="000239e6" officeooo:paragraph-rsid="001f03e6" style:font-style-asian="normal" style:font-style-complex="normal"/>
    </style:style>
    <style:style style:name="P19" style:family="paragraph" style:parent-style-name="Table_20_Contents">
      <style:text-properties fo:color="#000000" style:font-name="Verdana" style:text-underline-style="none" officeooo:rsid="002352e8" officeooo:paragraph-rsid="001f03e6" fo:background-color="#0000ff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Verdana" officeooo:rsid="002e9a0a" officeooo:paragraph-rsid="001f03e6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Verdana" fo:font-size="10pt" fo:font-style="normal" style:text-underline-style="none" fo:font-weight="normal" officeooo:rsid="0032747b" officeooo:paragraph-rsid="001f03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Verdana" fo:font-size="10pt" fo:font-style="normal" style:text-underline-style="none" fo:font-weight="normal" officeooo:rsid="0037c94b" officeooo:paragraph-rsid="001f03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officeooo:rsid="0032747b" officeooo:paragraph-rsid="001f03e6" fo:background-color="transparent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officeooo:rsid="0032747b" officeooo:paragraph-rsid="001f03e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text-properties fo:color="#000000" style:font-name="Verdana" fo:font-weight="bold" officeooo:rsid="002352e8" officeooo:paragraph-rsid="001f03e6" fo:background-color="transparent" style:font-weight-asian="bold" style:font-weight-complex="bold"/>
    </style:style>
    <style:style style:name="P26" style:family="paragraph" style:parent-style-name="Table_20_Contents">
      <style:text-properties fo:color="#000000" style:font-name="Verdana" fo:font-weight="bold" officeooo:rsid="00208501" officeooo:paragraph-rsid="00208501" fo:background-color="transparent" style:font-weight-asian="bold" style:font-weight-complex="bold"/>
    </style:style>
    <style:style style:name="P27" style:family="paragraph" style:parent-style-name="Table_20_Contents">
      <style:text-properties fo:color="#000000" style:font-name="Verdana" fo:font-size="11pt" fo:font-style="normal" style:text-underline-style="none" officeooo:rsid="0028ae51" officeooo:paragraph-rsid="001f0426" style:font-size-asian="11pt" style:font-style-asian="normal" style:font-size-complex="11pt" style:font-style-complex="normal"/>
    </style:style>
    <style:style style:name="P28" style:family="paragraph" style:parent-style-name="Table_20_Contents">
      <style:text-properties fo:color="#000000" style:font-name="Verdana" fo:font-size="11pt" fo:font-style="normal" style:text-underline-style="none" fo:font-weight="normal" officeooo:rsid="0021a19f" officeooo:paragraph-rsid="001f03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able_20_Contents">
      <style:text-properties fo:color="#000000" style:font-name="Verdana" fo:font-size="11pt" fo:font-style="normal" style:text-underline-style="none" fo:font-weight="normal" officeooo:rsid="00423191" officeooo:paragraph-rsid="001f03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text-properties fo:color="#000000" style:font-name="Verdana" fo:font-size="11pt" fo:font-style="normal" style:text-underline-style="none" fo:font-weight="normal" officeooo:rsid="003a06cf" officeooo:paragraph-rsid="0020850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able_20_Contents">
      <style:text-properties fo:color="#000000" style:font-name="Verdana" fo:font-size="11pt" fo:font-style="normal" style:text-underline-style="none" officeooo:rsid="00423191" officeooo:paragraph-rsid="001f03e6" fo:background-color="transparent" style:font-size-asian="11pt" style:font-style-asian="normal" style:font-size-complex="11pt" style:font-style-complex="normal"/>
    </style:style>
    <style:style style:name="P32" style:family="paragraph" style:parent-style-name="Table_20_Contents">
      <style:text-properties fo:color="#000000" style:font-name="Verdana" fo:font-size="11pt" fo:font-style="normal" style:text-underline-style="none" fo:font-weight="bold" officeooo:rsid="003a06cf" officeooo:paragraph-rsid="00208501" fo:background-color="transparent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text-properties fo:color="#000000" style:font-name="Verdana" fo:font-size="11pt" fo:font-style="normal" style:text-underline-style="none" fo:font-weight="bold" officeooo:rsid="003a06cf" officeooo:paragraph-rsid="002179af" fo:background-color="transparent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Verdana" fo:font-size="11pt" fo:font-style="normal" style:text-underline-style="none" fo:font-weight="bold" officeooo:rsid="0032747b" officeooo:paragraph-rsid="001f03e6" fo:background-color="transparent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Verdana" fo:font-size="11pt" fo:font-style="normal" style:text-underline-style="solid" style:text-underline-width="auto" style:text-underline-color="font-color" fo:font-weight="bold" officeooo:rsid="00272dfd" officeooo:paragraph-rsid="001f03e6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able_20_Contents">
      <style:text-properties fo:color="#000000" style:font-name="Verdana" fo:font-size="11pt" fo:font-style="italic" style:text-underline-style="none" fo:font-weight="bold" officeooo:rsid="000239e6" officeooo:paragraph-rsid="001f03e6" fo:background-color="transparent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able_20_Contents">
      <style:text-properties fo:color="#000000" style:font-name="Verdana" fo:font-size="11pt" fo:font-style="italic" style:text-underline-style="none" fo:font-weight="bold" officeooo:rsid="00423191" officeooo:paragraph-rsid="001f03e6" fo:background-color="transparent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text-properties fo:color="#000000" style:font-name="Verdana" fo:font-size="11pt" fo:font-style="italic" style:text-underline-style="none" officeooo:rsid="00423191" officeooo:paragraph-rsid="001f03e6" fo:background-color="transparent" style:font-size-asian="11pt" style:font-style-asian="italic" style:font-size-complex="11pt" style:font-style-complex="italic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Verdana" fo:font-size="11pt" style:text-underline-style="none" fo:font-weight="normal" officeooo:rsid="0032747b" officeooo:paragraph-rsid="001f03e6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fo:color="#000000" style:font-name="Verdana" fo:font-size="12pt" fo:font-weight="bold" officeooo:rsid="002352e8" officeooo:paragraph-rsid="001f03e6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text-properties fo:color="#000000" style:font-name="Verdana" fo:font-size="12pt" fo:font-style="normal" style:text-underline-style="none" officeooo:rsid="00249e39" officeooo:paragraph-rsid="001f03e6" fo:background-color="transparent" style:font-size-asian="12pt" style:font-style-asian="normal" style:font-size-complex="12pt" style:font-style-complex="normal"/>
    </style:style>
    <style:style style:name="P42" style:family="paragraph" style:parent-style-name="Table_20_Contents">
      <style:text-properties fo:color="#000000" style:font-name="Verdana" fo:font-size="12pt" fo:font-style="normal" style:text-underline-style="none" fo:font-weight="normal" officeooo:rsid="0021a19f" officeooo:paragraph-rsid="001f03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officeooo:paragraph-rsid="001f03e6"/>
    </style:style>
    <style:style style:name="P44" style:family="paragraph" style:parent-style-name="Standard">
      <style:paragraph-properties fo:text-align="center" style:justify-single-word="false"/>
      <style:text-properties style:font-name="Verdana" fo:font-style="normal" style:text-underline-style="none" fo:font-weight="bold" officeooo:rsid="00008bd0" officeooo:paragraph-rsid="001f03e6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Verdana" fo:font-style="normal" style:text-underline-style="none" fo:font-weight="normal" officeooo:rsid="00008bd0" officeooo:paragraph-rsid="001f03e6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Verdana" fo:font-style="normal" style:text-underline-style="none" fo:font-weight="normal" officeooo:rsid="001f9c1b" officeooo:paragraph-rsid="001f03e6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1f03e6"/>
    </style:style>
    <style:style style:name="P4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1f03e6"/>
    </style:style>
    <style:style style:name="P49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1f03e6" style:font-weight-asian="bold" style:font-weight-complex="bold"/>
    </style:style>
    <style:style style:name="P50" style:family="paragraph" style:parent-style-name="Standard">
      <style:text-properties style:font-name="Verdana" style:text-underline-style="solid" style:text-underline-width="auto" style:text-underline-color="font-color" fo:font-weight="bold" officeooo:rsid="000f0634" officeooo:paragraph-rsid="001f03e6" style:font-weight-asian="bold" style:font-weight-complex="bold"/>
    </style:style>
    <style:style style:name="P51" style:family="paragraph" style:parent-style-name="Standard">
      <style:text-properties style:font-name="Verdana" fo:font-size="9pt" style:text-underline-style="none" officeooo:rsid="000239e6" officeooo:paragraph-rsid="001f03e6" style:font-size-asian="9pt" style:font-size-complex="9pt"/>
    </style:style>
    <style:style style:name="P52" style:family="paragraph" style:parent-style-name="Standard">
      <style:text-properties style:font-name="Verdana" fo:font-size="9pt" style:text-underline-style="none" officeooo:rsid="0043ae06" officeooo:paragraph-rsid="001f03e6" style:font-size-asian="9pt" style:font-size-complex="9pt"/>
    </style:style>
    <style:style style:name="P53" style:family="paragraph" style:parent-style-name="Standard">
      <style:text-properties style:font-name="Verdana" fo:font-size="9pt" style:text-underline-style="none" officeooo:rsid="001c2c09" officeooo:paragraph-rsid="001f03e6" style:font-size-asian="9pt" style:font-size-complex="9pt"/>
    </style:style>
    <style:style style:name="P54" style:family="paragraph" style:parent-style-name="Standard">
      <style:text-properties style:font-name="Verdana" fo:font-size="9pt" style:text-underline-style="none" officeooo:rsid="0030b4c6" officeooo:paragraph-rsid="001f03e6" style:font-size-asian="9pt" style:font-size-complex="9pt"/>
    </style:style>
    <style:style style:name="P55" style:family="paragraph" style:parent-style-name="Standard">
      <style:text-properties style:font-name="Verdana" fo:font-size="9pt" style:text-underline-style="none" officeooo:rsid="00208501" officeooo:paragraph-rsid="00208501" style:font-size-asian="9pt" style:font-size-complex="9pt"/>
    </style:style>
    <style:style style:name="P56" style:family="paragraph" style:parent-style-name="Standard">
      <style:text-properties style:font-name="Verdana" style:text-underline-style="none" officeooo:rsid="00188145" officeooo:paragraph-rsid="001f03e6"/>
    </style:style>
    <style:style style:name="P57" style:family="paragraph" style:parent-style-name="Standard">
      <style:text-properties style:font-name="Verdana" style:text-underline-style="none" officeooo:rsid="00188145" officeooo:paragraph-rsid="001f0426"/>
    </style:style>
    <style:style style:name="P58" style:family="paragraph" style:parent-style-name="Standard">
      <style:text-properties style:font-name="Verdana" style:text-underline-style="none" officeooo:rsid="00188145" officeooo:paragraph-rsid="0021d6c6"/>
    </style:style>
    <style:style style:name="P59" style:family="paragraph" style:parent-style-name="Standard">
      <style:text-properties style:font-name="Verdana" style:text-underline-style="none" officeooo:rsid="0030b4c6" officeooo:paragraph-rsid="00208501"/>
    </style:style>
    <style:style style:name="P60" style:family="paragraph" style:parent-style-name="Standard">
      <style:paragraph-properties fo:text-align="center" style:justify-single-word="false"/>
      <style:text-properties style:font-name="Verdana" style:text-underline-style="none" fo:font-weight="bold" officeooo:rsid="003a06cf" officeooo:paragraph-rsid="001f03e6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Verdana" style:text-underline-style="none" officeooo:rsid="003a06cf" officeooo:paragraph-rsid="001f03e6"/>
    </style:style>
    <style:style style:name="P62" style:family="paragraph" style:parent-style-name="Standard">
      <style:paragraph-properties fo:line-height="100%" fo:text-align="center" style:justify-single-word="false"/>
      <style:text-properties style:font-name="AR DELANEY" style:text-underline-style="solid" style:text-underline-width="auto" style:text-underline-color="font-color" fo:font-weight="bold" officeooo:rsid="000bbfbf" officeooo:paragraph-rsid="001f03e6" style:font-weight-asian="bold" style:font-weight-complex="bold"/>
    </style:style>
    <style:style style:name="P63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19e5ef" officeooo:paragraph-rsid="001f03e6" fo:background-color="#ff9999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line-height="150%" fo:text-align="start" style:justify-single-word="false"/>
      <style:text-properties style:font-name="Verdana" fo:font-size="12pt" style:text-underline-style="none" fo:font-weight="bold" officeooo:rsid="0019e5ef" officeooo:paragraph-rsid="001f03e6" style:font-size-asian="12pt" style:font-weight-asian="bold" style:font-size-complex="12pt" style:font-weight-complex="bold"/>
    </style:style>
    <style:style style:name="T1" style:family="text">
      <style:text-properties officeooo:rsid="000182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bfbf" style:font-weight-asian="bold" style:font-weight-complex="bold"/>
    </style:style>
    <style:style style:name="T4" style:family="text">
      <style:text-properties fo:font-weight="bold" officeooo:rsid="0028ae51" style:font-weight-asian="bold" style:font-weight-complex="bold"/>
    </style:style>
    <style:style style:name="T5" style:family="text">
      <style:text-properties fo:font-weight="bold" officeooo:rsid="000dee46" style:font-weight-asian="bold" style:font-weight-complex="bold"/>
    </style:style>
    <style:style style:name="T6" style:family="text">
      <style:text-properties fo:font-weight="bold" officeooo:rsid="002e9a0a" style:font-weight-asian="bold" style:font-weight-complex="bold"/>
    </style:style>
    <style:style style:name="T7" style:family="text">
      <style:text-properties fo:font-weight="bold" officeooo:rsid="00188145" style:font-weight-asian="bold" style:font-weight-complex="bold"/>
    </style:style>
    <style:style style:name="T8" style:family="text">
      <style:text-properties fo:color="#ff0066" fo:font-size="32pt" officeooo:rsid="001249e7" style:font-size-asian="32pt" style:font-size-complex="32pt"/>
    </style:style>
    <style:style style:name="T9" style:family="text">
      <style:text-properties fo:color="#ff0066" fo:font-size="32pt" officeooo:rsid="0028ae51" style:font-size-asian="32pt" style:font-size-complex="32pt"/>
    </style:style>
    <style:style style:name="T10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11" style:family="text">
      <style:text-properties officeooo:rsid="0028ae51"/>
    </style:style>
    <style:style style:name="T12" style:family="text">
      <style:text-properties officeooo:rsid="0010ef0d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officeooo:rsid="001f0426" style:font-style-asian="normal" style:font-weight-asian="bold" style:font-style-complex="normal" style:font-weight-complex="bold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01fd283" style:font-style-asian="normal" style:font-weight-asian="bold" style:font-style-complex="normal" style:font-weight-complex="bold"/>
    </style:style>
    <style:style style:name="T15" style:family="text">
      <style:text-properties fo:color="#000000" fo:font-style="normal" fo:font-weight="normal" officeooo:rsid="00342851" style:font-style-asian="normal" style:font-weight-asian="normal" style:font-style-complex="normal" style:font-weight-complex="normal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tyle="italic" officeooo:rsid="001f0426" style:font-style-asian="italic" style:font-style-complex="italic"/>
    </style:style>
    <style:style style:name="T18" style:family="text">
      <style:text-properties fo:color="#000000" fo:font-style="italic" officeooo:rsid="0028ae51" style:font-style-asian="italic" style:font-style-complex="italic"/>
    </style:style>
    <style:style style:name="T19" style:family="text">
      <style:text-properties fo:color="#000000" fo:font-style="italic" officeooo:rsid="001fd283" style:font-style-asian="italic" style:font-style-complex="italic"/>
    </style:style>
    <style:style style:name="T20" style:family="text">
      <style:text-properties fo:color="#000000" fo:font-style="italic" officeooo:rsid="001fcd09" style:font-style-asian="italic" style:font-style-complex="italic"/>
    </style:style>
    <style:style style:name="T21" style:family="text">
      <style:text-properties fo:color="#000000" fo:font-style="italic" officeooo:rsid="0021d6c6" style:font-style-asian="italic" style:font-style-complex="italic"/>
    </style:style>
    <style:style style:name="T2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1f0426" style:font-style-asian="italic" style:font-weight-asian="bold" style:font-style-complex="italic" style:font-weight-complex="bold"/>
    </style:style>
    <style:style style:name="T24" style:family="text">
      <style:text-properties fo:color="#000000" style:font-name="Verdana" fo:font-size="10pt" fo:font-style="normal" style:text-underline-style="none" fo:font-weight="normal" officeooo:rsid="0032747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fo:font-size="9pt" fo:font-style="normal" fo:font-weight="bold" officeooo:rsid="000239e6" fo:background-color="#ff00ff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fo:color="#000000" fo:font-size="9pt" fo:font-style="normal" fo:font-weight="bold" officeooo:rsid="00208501" fo:background-color="#ff00ff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color="#000000" fo:font-size="9pt" fo:font-style="normal" fo:font-weight="bold" officeooo:rsid="0021d6c6" fo:background-color="#ff00ff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000000" fo:font-size="9pt" fo:font-style="normal" fo:font-weight="normal" officeooo:rsid="0021d6c6" fo:background-color="#ff00ff" loext:char-shading-value="0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3a06cf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bd8e3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88145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3ae06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3a06cf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officeooo:rsid="00208501"/>
    </style:style>
    <style:style style:name="T38" style:family="text">
      <style:text-properties style:text-underline-style="solid" style:text-underline-width="auto" style:text-underline-color="font-color" fo:background-color="#ff9999" loext:char-shading-value="0"/>
    </style:style>
    <style:style style:name="T39" style:family="text">
      <style:text-properties style:text-underline-style="solid" style:text-underline-width="auto" style:text-underline-color="font-color" officeooo:rsid="002179af" fo:background-color="#ff9999" loext:char-shading-value="0"/>
    </style:style>
    <style:style style:name="T40" style:family="text">
      <style:text-properties officeooo:rsid="0037c94b"/>
    </style:style>
    <style:style style:name="T41" style:family="text">
      <style:text-properties officeooo:rsid="000239e6"/>
    </style:style>
    <style:style style:name="T42" style:family="text">
      <style:text-properties officeooo:rsid="002ca93d"/>
    </style:style>
    <style:style style:name="T43" style:family="text">
      <style:text-properties officeooo:rsid="0043ae06"/>
    </style:style>
    <style:style style:name="T4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officeooo:rsid="0021a19f" style:font-style-asian="normal" style:font-style-complex="normal"/>
    </style:style>
    <style:style style:name="T46" style:family="text">
      <style:text-properties fo:font-style="normal" style:text-underline-style="solid" style:text-underline-width="auto" style:text-underline-color="font-color" officeooo:rsid="00249e39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officeooo:rsid="001ef094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officeooo:rsid="00342851" style:font-style-asian="normal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342851" style:font-style-asian="normal" style:font-style-complex="normal"/>
    </style:style>
    <style:style style:name="T51" style:family="text">
      <style:text-properties fo:font-style="normal" officeooo:rsid="0037c94b" fo:background-color="transparent" loext:char-shading-value="0" style:font-style-asian="normal" style:font-style-complex="normal"/>
    </style:style>
    <style:style style:name="T52" style:family="text">
      <style:text-properties fo:font-style="normal" officeooo:rsid="00342851" fo:background-color="transparent" loext:char-shading-value="0" style:font-style-asian="normal" style:font-style-complex="normal"/>
    </style:style>
    <style:style style:name="T53" style:family="text">
      <style:text-properties fo:font-style="normal" fo:background-color="#ff00ff" loext:char-shading-value="0" style:font-style-asian="normal" style:font-style-complex="normal"/>
    </style:style>
    <style:style style:name="T54" style:family="text">
      <style:text-properties fo:font-style="normal" fo:font-weight="normal" officeooo:rsid="00342851" style:font-style-asian="normal" style:font-weight-asian="normal" style:font-style-complex="normal" style:font-weight-complex="normal"/>
    </style:style>
    <style:style style:name="T55" style:family="text">
      <style:text-properties officeooo:rsid="000bbfbf"/>
    </style:style>
    <style:style style:name="T56" style:family="text">
      <style:text-properties officeooo:rsid="0030b4c6"/>
    </style:style>
    <style:style style:name="T57" style:family="text">
      <style:text-properties fo:font-size="11pt" fo:font-style="normal" style:text-underline-style="solid" style:text-underline-width="auto" style:text-underline-color="font-color" officeooo:rsid="001ef094" style:font-size-asian="11pt" style:font-style-asian="normal" style:font-size-complex="11pt" style:font-style-complex="normal"/>
    </style:style>
    <style:style style:name="T58" style:family="text">
      <style:text-properties fo:font-size="11pt" fo:font-style="normal" style:text-underline-style="none" fo:font-weight="normal" officeooo:rsid="000d407f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size="11pt" fo:font-style="normal" style:text-underline-style="none" fo:font-weight="normal" officeooo:rsid="0043ae06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61" style:family="text">
      <style:text-properties fo:font-size="11pt" fo:font-style="normal" style:text-underline-style="none" officeooo:rsid="0043ae06" style:font-size-asian="11pt" style:font-style-asian="normal" style:font-size-complex="11pt" style:font-style-complex="normal"/>
    </style:style>
    <style:style style:name="T62" style:family="text">
      <style:text-properties fo:font-size="11pt" fo:background-color="transparent" loext:char-shading-value="0" style:font-size-asian="11pt" style:font-size-complex="11pt"/>
    </style:style>
    <style:style style:name="T63" style:family="text">
      <style:text-properties fo:font-size="11pt" officeooo:rsid="001fdee3" fo:background-color="transparent" loext:char-shading-value="0" style:font-size-asian="11pt" style:font-size-complex="11pt"/>
    </style:style>
    <style:style style:name="T64" style:family="text">
      <style:text-properties fo:font-size="11pt" officeooo:rsid="00187fb3" fo:background-color="transparent" loext:char-shading-value="0" style:font-size-asian="11pt" style:font-size-complex="11pt"/>
    </style:style>
    <style:style style:name="T65" style:family="text">
      <style:text-properties officeooo:rsid="001c2c09"/>
    </style:style>
    <style:style style:name="T66" style:family="text">
      <style:text-properties officeooo:rsid="0017d627" fo:background-color="transparent" loext:char-shading-value="0"/>
    </style:style>
    <style:style style:name="T67" style:family="text">
      <style:text-properties officeooo:rsid="0028ae51" fo:background-color="transparent" loext:char-shading-value="0"/>
    </style:style>
    <style:style style:name="T68" style:family="text">
      <style:text-properties officeooo:rsid="0021d6c6" fo:background-color="transparent" loext:char-shading-value="0"/>
    </style:style>
    <style:style style:name="T69" style:family="text">
      <style:text-properties officeooo:rsid="0019e5ef"/>
    </style:style>
    <style:style style:name="T70" style:family="text">
      <style:text-properties officeooo:rsid="00364ca1"/>
    </style:style>
    <style:style style:name="T71" style:family="text">
      <style:text-properties officeooo:rsid="001f0426"/>
    </style:style>
    <style:style style:name="T72" style:family="text">
      <style:text-properties fo:font-style="italic" officeooo:rsid="000bd8e3" style:font-style-asian="italic" style:font-style-complex="italic"/>
    </style:style>
    <style:style style:name="T73" style:family="text">
      <style:text-properties fo:font-style="italic" officeooo:rsid="001f0426" style:font-style-asian="italic" style:font-style-complex="italic"/>
    </style:style>
    <style:style style:name="T74" style:family="text">
      <style:text-properties fo:font-style="italic" officeooo:rsid="00188145" style:font-style-asian="italic" style:font-style-complex="italic"/>
    </style:style>
    <style:style style:name="T75" style:family="text">
      <style:text-properties fo:font-style="italic" officeooo:rsid="0028ae51" style:font-style-asian="italic" style:font-style-complex="italic"/>
    </style:style>
    <style:style style:name="T76" style:family="text">
      <style:text-properties fo:font-style="italic" officeooo:rsid="001fd283" style:font-style-asian="italic" style:font-style-complex="italic"/>
    </style:style>
    <style:style style:name="T77" style:family="text">
      <style:text-properties fo:font-style="italic" officeooo:rsid="0021d6c6" style:font-style-asian="italic" style:font-style-complex="italic"/>
    </style:style>
    <style:style style:name="T78" style:family="text">
      <style:text-properties officeooo:rsid="000bd8e3"/>
    </style:style>
    <style:style style:name="T79" style:family="text">
      <style:text-properties fo:font-weight="normal" fo:background-color="transparent" loext:char-shading-value="0" style:font-weight-asian="normal" style:font-weight-complex="normal"/>
    </style:style>
    <style:style style:name="T80" style:family="text">
      <style:text-properties fo:font-weight="normal" officeooo:rsid="00364ca1" style:font-weight-asian="normal" style:font-weight-complex="normal"/>
    </style:style>
    <style:style style:name="T81" style:family="text">
      <style:text-properties fo:font-weight="normal" officeooo:rsid="002179af" style:font-weight-asian="normal" style:font-weight-complex="normal"/>
    </style:style>
    <style:style style:name="T82" style:family="text">
      <style:text-properties officeooo:rsid="00208501"/>
    </style:style>
    <style:style style:name="T83" style:family="text">
      <style:text-properties officeooo:rsid="000239e6" fo:background-color="#ff00ff" loext:char-shading-value="0"/>
    </style:style>
    <style:style style:name="T84" style:family="text">
      <style:text-properties officeooo:rsid="002e9a0a"/>
    </style:style>
    <style:style style:name="T85" style:family="text">
      <style:text-properties officeooo:rsid="002179af"/>
    </style:style>
    <style:style style:name="T86" style:family="text">
      <style:text-properties officeooo:rsid="0021d6c6"/>
    </style:style>
    <style:style style:name="T87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88" style:family="text">
      <style:text-properties fo:font-size="12pt" fo:font-style="normal" officeooo:rsid="00249e39" fo:background-color="transparent" loext:char-shading-value="0" style:font-size-asian="12pt" style:font-style-asian="normal" style:font-size-complex="12pt" style:font-style-complex="normal"/>
    </style:style>
    <style:style style:name="T89" style:family="text">
      <style:text-properties officeooo:rsid="002ec9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Programme de travail </text:span><text:span text:style-name="T3">indicatif </text:span><text:span text:style-name="T2">pour la semaine du </text:span><text:span text:style-name="T4">11 mai</text:span><text:span text:style-name="T2"> 2020</text:span></text:p>
      <text:p text:style-name="P62"><text:span text:style-name="T8">C</text:span><text:span text:style-name="T9">m1</text:span></text:p>
      <text:p text:style-name="P63"/>
      <text:p text:style-name="P64"><text:span text:style-name="T38">Visioconférence</text:span><text:span text:style-name="T39">s</text:span> : <text:span text:style-name="T43">Mardi 12</text:span> <text:span text:style-name="T89">mai</text:span> à 1<text:span text:style-name="T89">0h45</text:span></text:p>
      <text:p text:style-name="P64"><text:tab/><text:tab/> <text:s text:c="13"/><text:span text:style-name="T43">Vendredi 15 mai à 10h45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8"><text:span text:style-name="T2">Lundi </text:span><text:span text:style-name="T4">11</text:span><text:span text:style-name="T2"> </text:span><text:span text:style-name="T5">mai</text:span></text:p>
          </table:table-cell>
          <table:covered-table-cell/>
        </table:table-row>
        <table:table-row>
          <table:table-cell table:style-name="Tableau1.A2" office:value-type="string">
            <text:p text:style-name="P51"><text:span text:style-name="T11">8</text:span>h<text:span text:style-name="T11">45</text:span>-<text:span text:style-name="T12">9h30</text:span></text:p>
          </table:table-cell>
          <table:table-cell table:style-name="Tableau1.B2" office:value-type="string">
            <text:p text:style-name="P8"><text:span text:style-name="T13">Numération</text:span><text:span text:style-name="T22"> :</text:span><text:span text:style-name="T16"> </text:span></text:p>
            <text:p text:style-name="P9"><text:span text:style-name="T16">- </text:span><text:span text:style-name="T17">exercice interactif </text:span><text:span text:style-name="T19">sur les </text:span><text:span text:style-name="T17">fractions, </text:span><text:span text:style-name="T19">choisir le niveau moyen</text:span><text:span text:style-name="T17"> </text:span><text:a xlink:type="simple" xlink:href="https://www.logicieleducatif.fr/math/numeration/vise-les-fractions.php" text:style-name="Internet_20_link" text:visited-style-name="Visited_20_Internet_20_Link"><text:span text:style-name="T20">https://www.logicieleducatif.fr/math/numeration/vise-les-fractions.php</text:span></text:a></text:p>
            <text:p text:style-name="P9"><text:span text:style-name="T14">Calcul</text:span><text:span text:style-name="T23"> :</text:span><text:span text:style-name="T17"> </text:span><text:span text:style-name="T19">ex 4 p 28 <text:s/>( ne pas hésiter à commencer par dessiner la droite graduée et les bonds faits) </text:span></text:p>
            <text:p text:style-name="P27"><text:span text:style-name="T32">Calcul mental</text:span><text:span text:style-name="T78"> : </text:span><text:span text:style-name="T72">compter de </text:span><text:span text:style-name="T76">18</text:span><text:span text:style-name="T72"> en </text:span><text:span text:style-name="T76">18</text:span><text:span text:style-name="T72"> jusqu'à </text:span><text:span text:style-name="T76">3</text:span><text:span text:style-name="T72">60 à l'endroit puis à l'envers</text:span></text:p>
          </table:table-cell>
        </table:table-row>
        <table:table-row>
          <table:table-cell table:style-name="Tableau1.A2" office:value-type="string">
            <text:p text:style-name="P52"><text:span text:style-name="T71">9</text:span>h<text:span text:style-name="T71">4</text:span>5-10h<text:span text:style-name="T71">15</text:span></text:p>
          </table:table-cell>
          <table:table-cell table:style-name="Tableau1.B2" office:value-type="string">
            <text:p text:style-name="P14"><text:span text:style-name="T33">Conjugaison</text:span><text:span text:style-name="T7"> :</text:span><text:span text:style-name="T74"> </text:span><text:span text:style-name="T75">Le futur </text:span><text:span text:style-name="T77">des verbes en -er et en -ir comme finir</text:span></text:p>
            <text:p text:style-name="P56">- <text:s/><text:span text:style-name="T86">Lire la leçon p 78 deux fois</text:span></text:p>
            <text:p text:style-name="P56">- <text:s/><text:span text:style-name="T86">Ex 1 p 78 ( il faut bien repérer le verbe à l'infinitif + la terminaison du futur dans le mot pour qu'il s'agisse d'un verbe conjugué au futur)</text:span></text:p>
            <text:p text:style-name="P56">- <text:span text:style-name="T86">Ex 3 p 79 en s'aidant des terminaisons et/ou en vérifiant à la fin les terminaisons dans la leçon p 78 </text:span></text:p>
          </table:table-cell>
        </table:table-row>
        <table:table-row>
          <table:table-cell table:style-name="Tableau1.A4" office:value-type="string">
            <text:p text:style-name="P2"/>
          </table:table-cell>
          <table:table-cell table:style-name="Tableau1.B4" office:value-type="string">
            <text:p text:style-name="P1">Récréation</text:p>
          </table:table-cell>
        </table:table-row>
        <table:table-row>
          <table:table-cell table:style-name="Tableau1.A2" office:value-type="string">
            <text:p text:style-name="P3"><text:span text:style-name="T41">10h30-</text:span>1<text:span text:style-name="T11">1</text:span>h</text:p>
          </table:table-cell>
          <table:table-cell table:style-name="Tableau1.B2" office:value-type="string">
            <text:p text:style-name="P18"><text:span text:style-name="T34">Autodictée</text:span><text:span text:style-name="T2"> :</text:span> <text:span text:style-name="T42">apprentissage de l'autodictée 2</text:span></text:p>
          </table:table-cell>
        </table:table-row>
        <table:table-row>
          <table:table-cell table:style-name="Tableau1.A2" office:value-type="string">
            <text:p text:style-name="P3">11h-11h<text:span text:style-name="T43">30</text:span></text:p>
          </table:table-cell>
          <table:table-cell table:style-name="Tableau1.B2" office:value-type="string">
            <text:p text:style-name="P11"><text:span text:style-name="T35">Orthographe</text:span><text:span text:style-name="T2"> :</text:span> L<text:span text:style-name="T40">es homonymes grammaticaux : ce,se / ces, ses</text:span></text:p>
            <text:p text:style-name="P13"><text:span text:style-name="T73">Ex 2 p 133</text:span></text:p>
          </table:table-cell>
        </table:table-row>
        <table:table-row>
          <table:table-cell table:style-name="Tableau1.A2" office:value-type="string">
            <text:p text:style-name="P3">11h<text:span text:style-name="T43">30</text:span>-12h</text:p>
          </table:table-cell>
          <table:table-cell table:style-name="Tableau1.B2" office:value-type="string">
            <text:p text:style-name="P40"><text:span text:style-name="T45">C</text:span><text:span text:style-name="T44">hant : </text:span><text:span text:style-name="T46">L'hymne de la vie</text:span></text:p>
            <text:p text:style-name="P19"><text:span text:style-name="T87">-</text:span><text:span text:style-name="T88"> écouter la chanson </text:span><text:a xlink:type="simple" xlink:href="https://www.youtube.com/watch?v=nYZEDZ2TeDk" text:style-name="Internet_20_link" text:visited-style-name="Visited_20_Internet_20_Link"><text:span text:style-name="T88">https://www.youtube.com/watch?v=nYZEDZ2TeDk</text:span></text:a></text:p>
            <text:p text:style-name="P41">- lire 1 fois le texte en entier</text:p>
            <text:p text:style-name="P42">- essayer de chanter les refrains en même temps que la vidéo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9"><text:span text:style-name="T55">Mardi</text:span> <text:span text:style-name="T11">12</text:span> <text:span text:style-name="T11">mai</text:span></text:p>
          </table:table-cell>
          <table:covered-table-cell/>
        </table:table-row>
        <table:table-row>
          <table:table-cell table:style-name="Tableau2.A2" office:value-type="string">
            <text:p text:style-name="P53"><text:span text:style-name="T56">8</text:span>h<text:span text:style-name="T56">45</text:span>-<text:span text:style-name="T56">9</text:span>h<text:span text:style-name="T43">30</text:span> <text:s text:c="4"/></text:p>
          </table:table-cell>
          <table:table-cell table:style-name="Tableau2.B2" office:value-type="string">
            <text:p text:style-name="P12"/>
            <text:p text:style-name="P15">Le programme de travail</text:p>
            <text:p text:style-name="P15">commence à 9h30</text:p>
            <text:p text:style-name="P12"/>
          </table:table-cell>
        </table:table-row>
        <table:table-row>
          <table:table-cell table:style-name="Tableau2.A3" office:value-type="string">
            <text:p text:style-name="P54">9h30-10h15</text:p>
          </table:table-cell>
          <table:table-cell table:style-name="Tableau2.B3" office:value-type="string">
            <text:p text:style-name="P58"><text:span text:style-name="T31">Conjugaison</text:span><text:span text:style-name="T2"> :</text:span> <text:span text:style-name="T18">Le futur </text:span><text:span text:style-name="T21">des verbes en -er et en -ir comme finir </text:span></text:p>
            <text:p text:style-name="P57">- <text:span text:style-name="T86">apprendre par coeur la remarque de la leçon p 78</text:span></text:p>
            <text:p text:style-name="P57"><text:span text:style-name="T66">-</text:span><text:span text:style-name="T67"> </text:span><text:span text:style-name="T68">Ex 2 p 78</text:span></text:p>
            <text:p text:style-name="P58"><text:span text:style-name="T68">- Ex 4 p 79 </text:span><text:span text:style-name="T25">* </text:span><text:span text:style-name="T28">(seulement l'ex 4 )</text:span></text:p>
          </table:table-cell>
        </table:table-row>
        <table:table-row>
          <table:table-cell table:style-name="Tableau2.A2" office:value-type="string">
            <text:p text:style-name="P2">10h<text:span text:style-name="T56">15</text:span>-10h<text:span text:style-name="T56">30</text:span></text:p>
          </table:table-cell>
          <table:table-cell table:style-name="Tableau2.B2" office:value-type="string">
            <text:p text:style-name="P1">Récréation</text:p>
          </table:table-cell>
        </table:table-row>
        <table:table-row>
          <table:table-cell table:style-name="Tableau2.A3" office:value-type="string">
            <text:p text:style-name="P5">10h30-10h45</text:p>
          </table:table-cell>
          <table:table-cell table:style-name="Tableau2.B3" office:value-type="string">
            <text:p text:style-name="P25"><text:span text:style-name="T57">Autodictée</text:span><text:span text:style-name="T58"> : </text:span><text:span text:style-name="T59">se réciter oralement l'audodictée en épelant les mots difficiles et vérifier ensuite en relisant l'autodictée 2 fois.</text:span></text:p>
          </table:table-cell>
        </table:table-row>
        <text:soft-page-break/>
        <table:table-row>
          <table:table-cell table:style-name="Tableau2.A3" office:value-type="string">
            <text:p text:style-name="P2">10h<text:span text:style-name="T43">45</text:span>-<text:span text:style-name="T65">11</text:span>h<text:span text:style-name="T43">30</text:span></text:p>
          </table:table-cell>
          <table:table-cell table:style-name="Tableau2.B6" office:value-type="string">
            <text:p text:style-name="P60">VISIOCONFERENCE</text:p>
          </table:table-cell>
        </table:table-row>
        <table:table-row>
          <table:table-cell table:style-name="Tableau2.A3" office:value-type="string">
            <text:p text:style-name="P6">11h<text:span text:style-name="T43">30</text:span>-12h</text:p>
          </table:table-cell>
          <table:table-cell table:style-name="Tableau2.B3" office:value-type="string">
            <text:p text:style-name="P23">Projet Country</text:p>
            <text:p text:style-name="P24">Découverte de la musique country</text:p>
            <text:p text:style-name="P43"><text:span text:style-name="T24">- écouter le morceau de </text:span><text:span text:style-name="Strong_20_Emphasis"><text:span text:style-name="T10">Glen Campbell - Rhinestone Cowboy (1975)</text:span></text:span><text:span text:style-name="T10"> </text:span></text:p>
            <text:p text:style-name="P21">https://www.youtube.com/watch?v=F3nd2TxMKIY</text:p>
            <text:p text:style-name="P22">- lire la partie <text:span text:style-name="T85">A</text:span> du document sur la musique et la danse country et répondre <text:span text:style-name="T85">aux questions et consignes</text:span>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2" office:value-type="string">
            <text:p text:style-name="P20">Pause méridienne</text:p>
          </table:table-cell>
        </table:table-row>
        <table:table-row>
          <table:table-cell table:style-name="Tableau2.A3" office:value-type="string">
            <text:p text:style-name="P4">1<text:span text:style-name="T43">4</text:span>h</text:p>
          </table:table-cell>
          <table:table-cell table:style-name="Tableau2.B3" office:value-type="string">
            <text:p text:style-name="P11"><text:span text:style-name="T35">Orthographe</text:span><text:span text:style-name="T2"> :</text:span> L<text:span text:style-name="T40">es homonymes grammaticaux : ce,se / ces, ses</text:span></text:p>
            <text:p text:style-name="P13">Ex 3 p 133</text:p>
          </table:table-cell>
        </table:table-row>
        <table:table-row>
          <table:table-cell table:style-name="Tableau2.A3" office:value-type="string">
            <text:p text:style-name="P5">14h30</text:p>
          </table:table-cell>
          <table:table-cell table:style-name="Tableau2.B3" office:value-type="string">
            <text:p text:style-name="P59"><text:span text:style-name="T31">Mathématiques </text:span><text:span text:style-name="T2">:</text:span> <text:span text:style-name="T82">Ex 1 p 29 ( découpage de rubans )</text:span></text:p>
            <text:p text:style-name="P59"><text:span text:style-name="T25">*</text:span><text:span text:style-name="T26">à renvoyer avant vendredi</text:span>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0">Vendredi <text:span text:style-name="T69">15 mai 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3"><text:span text:style-name="T11">8</text:span>h<text:span text:style-name="T11">45</text:span>-<text:span text:style-name="T11">9</text:span>h<text:span text:style-name="T82">15</text:span> <text:s text:c="3"/></text:p>
          </table:table-cell>
          <table:table-cell table:style-name="Tableau4.B1" office:value-type="string">
            <text:p text:style-name="P36"><text:span text:style-name="T47">Autodictée</text:span><text:span text:style-name="T49"> : </text:span><text:span text:style-name="T53">*</text:span></text:p>
            <text:p text:style-name="P28">- écrire l'autodictée 2 de mémoire</text:p>
            <text:p text:style-name="P38"><text:span text:style-name="T54">- s'auto-corriger en vert avec le modèle en mettant une note sur 20 et en enlevant 1 point par erreur </text:span></text:p>
          </table:table-cell>
        </table:table-row>
        <table:table-row>
          <table:table-cell table:style-name="Tableau4.A2" office:value-type="string">
            <text:p text:style-name="P53"><text:span text:style-name="T11">9</text:span>h<text:span text:style-name="T82">15-10h</text:span></text:p>
          </table:table-cell>
          <table:table-cell table:style-name="Tableau4.B2" office:value-type="string">
            <text:p text:style-name="P37"><text:span text:style-name="T48">Lecture-compréhension / histoire</text:span><text:span text:style-name="T50"> : </text:span></text:p>
            <text:p text:style-name="P31">- Lire le texte sur <text:span text:style-name="T43">Charlemagne</text:span></text:p>
            <text:p text:style-name="P29"><text:span text:style-name="T15">- <text:s/>Répondre au questionnaire</text:span></text:p>
          </table:table-cell>
        </table:table-row>
        <table:table-row>
          <table:table-cell table:style-name="Tableau4.A2" office:value-type="string">
            <text:p text:style-name="P55">10h-10h15</text:p>
          </table:table-cell>
          <table:table-cell table:style-name="Tableau4.B2" office:value-type="string">
            <text:p text:style-name="P30"><text:span text:style-name="T31">Orthographe</text:span><text:span text:style-name="T6"> :</text:span><text:span text:style-name="T84"> Les homonymes grammaticaux : ce,se / ces, ses</text:span></text:p>
            <text:p text:style-name="P30">Ex 4 p 133</text:p>
          </table:table-cell>
        </table:table-row>
        <table:table-row>
          <table:table-cell table:style-name="Tableau4.A4" office:value-type="string">
            <text:p text:style-name="P2">10h-10h30</text:p>
          </table:table-cell>
          <table:table-cell table:style-name="Tableau4.B4" office:value-type="string">
            <text:p text:style-name="P1">Récréation</text:p>
          </table:table-cell>
        </table:table-row>
        <table:table-row>
          <table:table-cell table:style-name="Tableau4.A2" office:value-type="string">
            <text:p text:style-name="P5">10h30-10h45</text:p>
          </table:table-cell>
          <table:table-cell table:style-name="Tableau4.B2" office:value-type="string">
            <text:p text:style-name="P26"><text:span text:style-name="T61">P</text:span><text:span text:style-name="T60">age de détente sur Charlemagne</text:span></text:p>
          </table:table-cell>
        </table:table-row>
        <table:table-row>
          <table:table-cell table:style-name="Tableau4.A2" office:value-type="string">
            <text:p text:style-name="P2">10h<text:span text:style-name="T43">45</text:span>-<text:span text:style-name="T65">11</text:span>h<text:span text:style-name="T43">30</text:span></text:p>
          </table:table-cell>
          <table:table-cell table:style-name="Tableau4.B6" office:value-type="string">
            <text:p text:style-name="P61">VISIOCONFERENCE</text:p>
          </table:table-cell>
        </table:table-row>
        <table:table-row>
          <table:table-cell table:style-name="Tableau4.A2" office:value-type="string">
            <text:p text:style-name="P7">11h<text:span text:style-name="T43">30</text:span>-12h</text:p>
          </table:table-cell>
          <table:table-cell table:style-name="Tableau4.B2" office:value-type="string">
            <text:p text:style-name="P35">E.P.S.</text:p>
            <text:p text:style-name="P34">Chorégraphie de danse country</text:p>
            <text:p text:style-name="P16"><text:span text:style-name="T62">- regarder la chorégraphie de country </text:span><text:a xlink:type="simple" xlink:href="https://www.google.com/search?client=firefox-b-d&amp;q=chorà" text:style-name="Internet_20_link" text:visited-style-name="Visited_20_Internet_20_Link"><text:span text:style-name="T63">https://www.google.com/search?client=firefox-b-d&amp;q=chor</text:span></text:a><text:a xlink:type="simple" xlink:href="https://www.google.com/search?client=firefox-b-d&amp;q=chorà" text:style-name="Internet_20_link" text:visited-style-name="Visited_20_Internet_20_Link"><text:span text:style-name="T64">à</text:span></text:a><text:a xlink:type="simple" xlink:href="https://www.google.com/search?client=firefox-b-d&amp;q=chorégraphie+country+enfants" text:style-name="Internet_20_link" text:visited-style-name="Visited_20_Internet_20_Link"><text:span text:style-name="T64"> </text:span></text:a><text:a xlink:type="simple" xlink:href="https://www.google.com/search?client=firefox-b-d&amp;q=chorégraphie+country+enfants" text:style-name="Internet_20_link" text:visited-style-name="Visited_20_Internet_20_Link"><text:span text:style-name="T63">%C3%A9graphie+country+enfants</text:span></text:a></text:p>
            <text:p text:style-name="P39"><text:span text:style-name="T51">- </text:span><text:span text:style-name="T52">essayer de la reproduire jusqu'à la 13ème seconde</text:span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"/>
          </table:table-cell>
          <table:table-cell table:style-name="Tableau5.B1" office:value-type="string">
            <text:p text:style-name="P20">Pause méridienne</text:p>
          </table:table-cell>
        </table:table-row>
        <table:table-row>
          <table:table-cell table:style-name="Tableau5.A2" office:value-type="string">
            <text:p text:style-name="P10">14h</text:p>
          </table:table-cell>
          <table:table-cell table:style-name="Tableau5.B2" office:value-type="string">
            <text:p text:style-name="P32"><text:span text:style-name="T37">Calcul</text:span><text:span text:style-name="T70"> :</text:span><text:span text:style-name="T80"> ex 2 p 29 </text:span><text:span text:style-name="T41"><text:s/></text:span><text:span text:style-name="T83">*</text:span></text:p>
            <text:p text:style-name="P33"><text:span text:style-name="T37">Numération</text:span><text:span text:style-name="T70"> :</text:span><text:span text:style-name="T80"> </text:span><text:span text:style-name="T81">ex 4 et 5 p 154 </text:span><text:span text:style-name="T83">*</text:span></text:p>
          </table:table-cell>
        </table:table-row>
      </table:table>
      <text:p text:style-name="P46"/>
      <text:p text:style-name="P46"/>
      <text:p text:style-name="P46"/>
      <text:p text:style-name="P17"><text:span text:style-name="T36">Supports pédagogiques nécessaires disponibles sur le blog</text:span><text:span text:style-name="T79"> : </text:span></text:p>
      <text:p text:style-name="P45">- Paroles de la chanson L'hymne de la vie</text:p>
      <text:p text:style-name="P45">- Document sur la musique et la danse country <text:span text:style-name="T1">( à imprimer en noir et blanc )</text:span></text:p>
      <text:p text:style-name="P45">- <text:span text:style-name="T85">Document sur Charlemagne</text:span></text:p>
      <text:p text:style-name="P45"/>
      <text:p text:style-name="P45"/>
      <text:p text:style-name="P44">Pour les élèves qui reviennent à l'école à partir de mardi, merci d'apporter votre programme de trav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33S</meta:editing-duration>
    <meta:editing-cycles>9</meta:editing-cycles>
    <meta:generator>LibreOffice/5.0.1.2$Windows_x86 LibreOffice_project/81898c9f5c0d43f3473ba111d7b351050be20261</meta:generator>
    <dc:date>2020-05-10T13:18:26.101000000</dc:date>
    <meta:document-statistic meta:table-count="5" meta:image-count="0" meta:object-count="0" meta:page-count="2" meta:paragraph-count="86" meta:word-count="524" meta:character-count="3068" meta:non-whitespace-character-count="2591"/>
    <meta:user-defined meta:name="Info 1"/>
    <meta:user-defined meta:name="Info 2"/>
    <meta:user-defined meta:name="Info 3"/>
    <meta:user-defined meta:name="Info 4"/>
  </office:meta>
</office:document-meta>
</file>