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F" svg:font-family="" style:font-family-generic="roman"/>
    <style:font-face style:name="Tahoma1" svg:font-family="Tahoma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officeooo:rsid="000dee46" officeooo:paragraph-rsid="001c8e8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Andalus" fo:font-size="20pt" style:text-underline-style="solid" style:text-underline-width="auto" style:text-underline-color="font-color" fo:font-weight="bold" officeooo:rsid="001c8e83" officeooo:paragraph-rsid="001c8e83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Andalus" fo:font-size="20pt" style:text-underline-style="solid" style:text-underline-width="auto" style:text-underline-color="font-color" fo:font-weight="bold" officeooo:rsid="001c8e83" officeooo:paragraph-rsid="001c8e83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Verdana" style:text-underline-style="none" officeooo:rsid="000dee46" officeooo:paragraph-rsid="001c8e83"/>
    </style:style>
    <style:style style:name="P5" style:family="paragraph" style:parent-style-name="Standard">
      <style:text-properties style:font-name="Verdana" style:text-underline-style="none" officeooo:rsid="001d4465" officeooo:paragraph-rsid="001d4465"/>
    </style:style>
    <style:style style:name="P6" style:family="paragraph" style:parent-style-name="Standard">
      <style:text-properties style:font-name="Verdana" fo:font-size="10pt" style:text-underline-style="none" officeooo:rsid="001d4465" officeooo:paragraph-rsid="001d4465" style:font-size-asian="10pt" style:font-size-complex="10pt"/>
    </style:style>
    <style:style style:name="P7" style:family="paragraph" style:parent-style-name="Standard">
      <style:text-properties style:font-name="Verdana" fo:font-size="10pt" style:text-underline-style="none" officeooo:rsid="001d4465" officeooo:paragraph-rsid="001e954c" style:font-size-asian="10pt" style:font-size-complex="10pt"/>
    </style:style>
    <style:style style:name="P8" style:family="paragraph" style:parent-style-name="Standard">
      <style:text-properties style:font-name="Verdana" fo:font-size="10pt" style:text-underline-style="none" officeooo:rsid="001e954c" officeooo:paragraph-rsid="001e954c" style:font-size-asian="10pt" style:font-size-complex="10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text-properties fo:color="#000000" style:font-name="F" fo:font-size="12pt"/>
    </style:style>
    <style:style style:name="P12" style:family="paragraph">
      <loext:graphic-properties draw:fill="solid" draw:fill-color="#00ff66" draw:opacity="100%"/>
      <style:paragraph-properties fo:text-align="center"/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6af9"/>
    </style:style>
    <style:style style:name="T7" style:family="text">
      <style:text-properties officeooo:rsid="001e954c"/>
    </style:style>
    <style:style style:name="T8" style:family="text">
      <style:text-properties fo:color="#000000" style:font-name="Andalu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fo:color="#000000" style:font-name="Andalus"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center" draw:textarea-vertical-align="middle" draw:shadow="visib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ff66" draw:opacity="100%" draw:textarea-horizontal-align="center" draw:textarea-vertical-align="middle" draw:shadow="hidde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ellipse text:anchor-type="paragraph" draw:z-index="1" draw:style-name="gr2" draw:text-style-name="P12" svg:width="8.229cm" svg:height="4.181cm" svg:x="4.108cm" svg:y="-0.358cm"><text:p text:style-name="P10"><text:span text:style-name="T8">DEVOIRS DE VACANCES</text:span></text:p><text:p text:style-name="P11"><text:span text:style-name="T9"><text:s text:c="18"/></text:span><text:span text:style-name="T8">CM1</text:span></text:p></draw:ellipse><draw:rect text:anchor-type="paragraph" draw:z-index="0" draw:style-name="gr1" draw:text-style-name="P9" svg:width="19.21cm" svg:height="14.659cm" svg:x="-1.501cm" svg:y="-0.676cm"><text:p/></draw:rect></text:p>
      <text:p text:style-name="P2"/>
      <text:p text:style-name="P1"/>
      <text:p text:style-name="P1"/>
      <text:p text:style-name="P1"/>
      <text:p text:style-name="P4"/>
      <text:p text:style-name="P4"/>
      <text:p text:style-name="P5"><text:span text:style-name="T2">Français</text:span><text:span text:style-name="T5"> :</text:span> <text:s/>exercices d'orthographe interactifs sur le site ortholud niveau CM1</text:p>
      <text:p text:style-name="P5"><text:span text:style-name="T3"/></text:p>
      <text:p text:style-name="P5"><text:span text:style-name="T4">1ère semaine</text:span><text:span text:style-name="T3"> : l'orthographe des noms féminins</text:span></text:p>
      <text:p text:style-name="P5"><text:a xlink:type="simple" xlink:href="https://www.ortholud.com/code/search.php?keyword=orthographe+AND+cm1&amp;header=no" text:style-name="Internet_20_link" text:visited-style-name="Visited_20_Internet_20_Link"><text:span text:style-name="T3">https://www.ortholud.com/code/search.php?keyword=orthographe+AND+cm1&amp;header=no</text:span></text:a></text:p>
      <text:p text:style-name="P6">- du masculin au féminin, les mots qui doublent leur dernière lettre au féminin ( 3 exercices )</text:p>
      <text:p text:style-name="P6">- eil ou eille ( 2 exercices )</text:p>
      <text:p text:style-name="P6">- le féminin des mots en -er et en -ier ( 2 exercices )</text:p>
      <text:p text:style-name="P6"/>
      <text:p text:style-name="P6"><text:span text:style-name="T1">2ème semaine</text:span> : dictées de phrases</text:p>
      <text:p text:style-name="P6"><text:a xlink:type="simple" xlink:href="https://www.ortholud.com/code/search.php?keyword=dictée+AND+cm1&amp;header=no" text:style-name="Internet_20_link" text:visited-style-name="Visited_20_Internet_20_Link">https://www.ortholud.com/code/search.php?keyword=dict%C3%A9e+AND+cm1&amp;header=no</text:a></text:p>
      <text:p text:style-name="P6">- le train du Havre 1</text:p>
      <text:p text:style-name="P6">- le train du Havre 2</text:p>
      <text:p text:style-name="P6">- Marie à la plage</text:p>
      <text:p text:style-name="P6">- Pauline en forêt</text:p>
      <text:p text:style-name="P6"/>
      <text:p text:style-name="P7"><text:span text:style-name="T2">Mathématiques</text:span><text:span text:style-name="T5"> :</text:span> <text:s/></text:p>
      <text:p text:style-name="P7"/>
      <text:p text:style-name="P8">- connaitre par coeur la leçon sur les fractions </text:p>
      <text:p text:style-name="P7"><text:span text:style-name="T7">- faire 2 fiches au choix de compte est bon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F" svg:font-family="" style:font-family-generic="roman"/>
    <style:font-face style:name="Tahoma1" svg:font-family="Tahoma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8M39S</meta:editing-duration>
    <meta:editing-cycles>4</meta:editing-cycles>
    <meta:generator>LibreOffice/5.0.1.2$Windows_x86 LibreOffice_project/81898c9f5c0d43f3473ba111d7b351050be20261</meta:generator>
    <dc:date>2020-04-18T09:29:28.176000000</dc:date>
    <meta:document-statistic meta:table-count="0" meta:image-count="0" meta:object-count="0" meta:page-count="1" meta:paragraph-count="15" meta:word-count="108" meta:character-count="681" meta:non-whitespace-character-count="584"/>
    <meta:user-defined meta:name="Info 1"/>
    <meta:user-defined meta:name="Info 2"/>
    <meta:user-defined meta:name="Info 3"/>
    <meta:user-defined meta:name="Info 4"/>
  </office:meta>
</office:document-meta>
</file>