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5000004433954F8C473BDC40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7.7cm" svg:height="18.828cm" draw:z-index="0"><draw:image xlink:href="Pictures/1000000000000645000004433954F8C473BDC40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9:58:09.579079598</meta:creation-date>
    <dc:date>2020-03-18T20:00:16.578136465</dc:date>
    <meta:editing-duration>PT1M9S</meta:editing-duration>
    <meta:editing-cycles>2</meta:editing-cycles>
    <meta:generator>LibreOffice/5.2.6.2$Linux_X86_64 LibreOffice_project/a3100ed2409ebf1c212f5048fbe377c281438fd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