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91cm" fo:margin-left="0.116cm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5.609cm"/>
    </style:style>
    <style:style style:name="Tableau1.C" style:family="table-column">
      <style:table-column-properties style:column-width="10.98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8" style:family="table-cell">
      <style:table-cell-properties fo:background-color="#ff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65cm" style:rel-column-width="8159*"/>
    </style:style>
    <style:style style:name="Tableau2.B" style:family="table-column">
      <style:table-column-properties style:column-width="6.602cm" style:rel-column-width="22773*"/>
    </style:style>
    <style:style style:name="Tableau2.C" style:family="table-column">
      <style:table-column-properties style:column-width="10.033cm" style:rel-column-width="34603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365cm" style:rel-column-width="8159*"/>
    </style:style>
    <style:style style:name="Tableau3.B" style:family="table-column">
      <style:table-column-properties style:column-width="6.602cm" style:rel-column-width="22773*"/>
    </style:style>
    <style:style style:name="Tableau3.C" style:family="table-column">
      <style:table-column-properties style:column-width="10.033cm" style:rel-column-width="34603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8" style:family="table-cell">
      <style:table-cell-properties fo:background-color="#ff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08bd0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08bd0" style:font-weight-asian="bold" style:font-weight-complex="bold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08bd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29a90c" officeooo:paragraph-rsid="00008bd0" style:font-weight-asian="bold" style:font-weight-complex="bold"/>
    </style:style>
    <style:style style:name="P5" style:family="paragraph" style:parent-style-name="Standard">
      <style:text-properties style:font-name="Verdana" fo:font-size="8pt" style:text-underline-style="none" officeooo:rsid="0010ef0d" officeooo:paragraph-rsid="00008bd0" style:font-size-asian="8pt" style:font-size-complex="8pt"/>
    </style:style>
    <style:style style:name="P6" style:family="paragraph" style:parent-style-name="Standard">
      <style:text-properties style:font-name="Verdana" fo:font-size="8pt" style:text-underline-style="none" officeooo:rsid="0021a19f" officeooo:paragraph-rsid="00008bd0" style:font-size-asian="8pt" style:font-size-complex="8pt"/>
    </style:style>
    <style:style style:name="P7" style:family="paragraph" style:parent-style-name="Standard">
      <style:text-properties style:font-name="Verdana" fo:font-size="8pt" style:text-underline-style="none" officeooo:rsid="000bbfbf" officeooo:paragraph-rsid="00008bd0" style:font-size-asian="8pt" style:font-size-complex="8pt"/>
    </style:style>
    <style:style style:name="P8" style:family="paragraph" style:parent-style-name="Standard">
      <style:text-properties style:font-name="Verdana" fo:font-size="9pt" style:text-underline-style="none" officeooo:rsid="000239e6" officeooo:paragraph-rsid="00008bd0" style:font-size-asian="9pt" style:font-size-complex="9pt"/>
    </style:style>
    <style:style style:name="P9" style:family="paragraph" style:parent-style-name="Standard">
      <style:text-properties style:font-name="Verdana" fo:font-size="9pt" style:text-underline-style="none" officeooo:rsid="000bbfbf" officeooo:paragraph-rsid="00008bd0" style:font-size-asian="9pt" style:font-size-complex="9pt"/>
    </style:style>
    <style:style style:name="P10" style:family="paragraph" style:parent-style-name="Standard">
      <style:text-properties style:font-name="Verdana" fo:font-size="10pt" style:text-underline-style="none" officeooo:rsid="000bbfbf" officeooo:paragraph-rsid="00008bd0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tyle="normal" style:text-underline-style="none" fo:font-weight="normal" officeooo:rsid="00008bd0" officeooo:paragraph-rsid="00008bd0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tyle="normal" style:text-underline-style="none" fo:font-weight="bold" officeooo:rsid="00008bd0" officeooo:paragraph-rsid="00008bd0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cc" style:font-name="Verdana" style:text-underline-style="solid" style:text-underline-width="auto" style:text-underline-color="font-color" fo:font-weight="bold" officeooo:rsid="00066feb" officeooo:paragraph-rsid="00008bd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cc" style:font-name="Verdana" fo:font-style="normal" style:text-underline-style="solid" style:text-underline-width="auto" style:text-underline-color="font-color" fo:font-weight="normal" officeooo:rsid="001771d4" officeooo:paragraph-rsid="00008bd0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Verdana" officeooo:rsid="000239e6" officeooo:paragraph-rsid="00008bd0"/>
    </style:style>
    <style:style style:name="P16" style:family="paragraph" style:parent-style-name="Table_20_Contents">
      <style:text-properties style:font-name="Verdana" fo:font-size="8pt" officeooo:rsid="000239e6" officeooo:paragraph-rsid="00008bd0" style:font-size-asian="8pt" style:font-size-complex="8pt"/>
    </style:style>
    <style:style style:name="P17" style:family="paragraph" style:parent-style-name="Table_20_Contents">
      <style:text-properties style:font-name="Verdana" fo:font-size="9pt" officeooo:rsid="001771d4" officeooo:paragraph-rsid="00008bd0" style:font-size-asian="9pt" style:font-size-complex="9pt"/>
    </style:style>
    <style:style style:name="P18" style:family="paragraph" style:parent-style-name="Table_20_Contents">
      <style:text-properties style:font-name="Verdana" fo:font-size="9pt" officeooo:rsid="000239e6" officeooo:paragraph-rsid="00008bd0" style:font-size-asian="9pt" style:font-size-complex="9pt"/>
    </style:style>
    <style:style style:name="P19" style:family="paragraph" style:parent-style-name="Table_20_Contents">
      <style:text-properties style:font-name="Verdana" fo:font-size="9pt" officeooo:rsid="00272dfd" officeooo:paragraph-rsid="00008bd0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tyle="normal" officeooo:rsid="0021a19f" officeooo:paragraph-rsid="00008bd0" style:font-style-asian="normal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tyle="normal" officeooo:rsid="002871a7" officeooo:paragraph-rsid="00008bd0" fo:background-color="transparent" style:font-style-asian="normal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tyle="normal" officeooo:rsid="00008bd0" officeooo:paragraph-rsid="00008bd0" fo:background-color="transparent" style:font-style-asian="normal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tyle="normal" fo:font-weight="bold" officeooo:rsid="0021a19f" officeooo:paragraph-rsid="00008bd0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0pt" officeooo:rsid="000239e6" officeooo:paragraph-rsid="00008bd0" style:font-size-asian="10pt" style:font-size-complex="10pt"/>
    </style:style>
    <style:style style:name="P25" style:family="paragraph" style:parent-style-name="Table_20_Contents">
      <style:text-properties style:font-name="Verdana" fo:font-size="10pt" officeooo:rsid="000239e6" officeooo:paragraph-rsid="00008bd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Verdana" officeooo:rsid="000239e6" officeooo:paragraph-rsid="00008bd0" fo:background-color="transparent"/>
    </style:style>
    <style:style style:name="P27" style:family="paragraph" style:parent-style-name="Table_20_Contents">
      <style:text-properties style:font-name="Verdana" officeooo:rsid="000239e6" officeooo:paragraph-rsid="00008bd0" fo:background-color="transparent"/>
    </style:style>
    <style:style style:name="P28" style:family="paragraph" style:parent-style-name="Table_20_Contents">
      <style:text-properties fo:color="#000000" style:font-name="Verdana" fo:font-style="italic" style:text-underline-style="none" fo:font-weight="bold" officeooo:rsid="00221807" officeooo:paragraph-rsid="00008bd0" fo:background-color="transparent" style:font-style-asian="italic" style:font-weight-asian="bold" style:font-style-complex="italic" style:font-weight-complex="bold"/>
    </style:style>
    <style:style style:name="P29" style:family="paragraph" style:parent-style-name="Table_20_Contents">
      <style:text-properties fo:color="#000000" style:font-name="Verdana" fo:font-style="italic" style:text-underline-style="none" fo:font-weight="bold" officeooo:rsid="000239e6" officeooo:paragraph-rsid="00008bd0" fo:background-color="transparent" style:font-style-asian="italic" style:font-weight-asian="bold" style:font-style-complex="italic" style:font-weight-complex="bold"/>
    </style:style>
    <style:style style:name="P30" style:family="paragraph" style:parent-style-name="Table_20_Contents">
      <style:text-properties fo:color="#000000" style:font-name="Verdana" fo:font-style="italic" style:text-underline-style="none" officeooo:rsid="000239e6" officeooo:paragraph-rsid="00008bd0" fo:background-color="transparent" style:font-style-asian="italic" style:font-style-complex="italic"/>
    </style:style>
    <style:style style:name="P31" style:family="paragraph" style:parent-style-name="Table_20_Contents">
      <style:text-properties fo:color="#000000" style:font-name="Verdana" fo:font-style="italic" fo:font-weight="bold" officeooo:rsid="000239e6" officeooo:paragraph-rsid="00008bd0" fo:background-color="transparent" style:font-style-asian="italic" style:font-weight-asian="bold" style:font-style-complex="italic" style:font-weight-complex="bold"/>
    </style:style>
    <style:style style:name="P32" style:family="paragraph" style:parent-style-name="Table_20_Contents">
      <style:text-properties fo:color="#000000" style:font-name="Verdana" fo:font-style="italic" fo:font-weight="bold" officeooo:rsid="001ef094" officeooo:paragraph-rsid="00008bd0" fo:background-color="transparent" style:font-style-asian="italic" style:font-weight-asian="bold" style:font-style-complex="italic" style:font-weight-complex="bold"/>
    </style:style>
    <style:style style:name="P33" style:family="paragraph" style:parent-style-name="Table_20_Contents">
      <style:text-properties fo:color="#000000" style:font-name="Verdana" fo:font-style="italic" fo:font-weight="bold" officeooo:rsid="00008bd0" officeooo:paragraph-rsid="00008bd0" fo:background-color="transparent" style:font-style-asian="italic" style:font-weight-asian="bold" style:font-style-complex="italic" style:font-weight-complex="bold"/>
    </style:style>
    <style:style style:name="P34" style:family="paragraph" style:parent-style-name="Table_20_Contents">
      <style:text-properties fo:color="#000000" style:font-name="Verdana" fo:font-style="italic" fo:font-weight="bold" officeooo:rsid="002871a7" officeooo:paragraph-rsid="00008bd0" fo:background-color="transparent" style:font-style-asian="italic" style:font-weight-asian="bold" style:font-style-complex="italic" style:font-weight-complex="bold"/>
    </style:style>
    <style:style style:name="P35" style:family="paragraph" style:parent-style-name="Table_20_Contents">
      <style:text-properties fo:color="#000000" style:font-name="Verdana" fo:font-style="italic" officeooo:rsid="001ef094" officeooo:paragraph-rsid="00008bd0" fo:background-color="transparent" style:font-style-asian="italic" style:font-style-complex="italic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normal" officeooo:rsid="0032747b" officeooo:paragraph-rsid="00008bd0" fo:background-color="#0000ff" style:font-style-asian="normal" style:font-weight-asian="normal" style:font-style-complex="normal" style:font-weight-complex="normal"/>
    </style:style>
    <style:style style:name="P37" style:family="paragraph" style:parent-style-name="Table_20_Contents">
      <style:text-properties fo:color="#000000" style:font-name="Verdana" fo:font-style="normal" style:text-underline-style="none" fo:font-weight="normal" officeooo:rsid="0021a19f" officeooo:paragraph-rsid="00008bd0" fo:background-color="transparent" style:font-style-asian="normal" style:font-weight-asian="normal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normal" officeooo:rsid="002871a7" officeooo:paragraph-rsid="00008bd0" fo:background-color="transparent" style:font-style-asian="normal" style:font-weight-asian="normal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normal" officeooo:rsid="0032747b" officeooo:paragraph-rsid="00008bd0" fo:background-color="transparent" style:font-style-asian="normal" style:font-weight-asian="normal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none" fo:font-weight="bold" officeooo:rsid="0021a19f" officeooo:paragraph-rsid="00008bd0" fo:background-color="transparent" style:font-style-asian="normal" style:font-weight-asian="bold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none" fo:font-weight="bold" officeooo:rsid="0032747b" officeooo:paragraph-rsid="00008bd0" fo:background-color="transparent" style:font-style-asian="normal" style:font-weight-asian="bold" style:font-style-complex="normal" style:font-weight-complex="bold"/>
    </style:style>
    <style:style style:name="P42" style:family="paragraph" style:parent-style-name="Table_20_Contents">
      <style:text-properties fo:color="#000000" style:font-name="Verdana" fo:font-style="normal" style:text-underline-style="none" officeooo:rsid="00201861" officeooo:paragraph-rsid="00008bd0" fo:background-color="transparent" style:font-style-asian="normal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solid" style:text-underline-width="auto" style:text-underline-color="font-color" fo:font-weight="normal" officeooo:rsid="0032747b" officeooo:paragraph-rsid="00008bd0" fo:background-color="transparent" style:font-style-asian="normal" style:font-weight-asian="normal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solid" style:text-underline-width="auto" style:text-underline-color="font-color" fo:font-weight="bold" officeooo:rsid="0032747b" officeooo:paragraph-rsid="00008bd0" fo:background-color="transparent" style:font-style-asian="normal" style:font-weight-asian="bold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solid" style:text-underline-width="auto" style:text-underline-color="font-color" fo:font-weight="bold" officeooo:rsid="00272dfd" officeooo:paragraph-rsid="00008bd0" fo:background-color="transparent" style:font-style-asian="normal" style:font-weight-asian="bold" style:font-style-complex="normal" style:font-weight-complex="bold"/>
    </style:style>
    <style:style style:name="P46" style:family="paragraph" style:parent-style-name="Table_20_Contents">
      <style:text-properties fo:color="#000000" style:font-name="Verdana" style:text-underline-style="none" officeooo:rsid="002352e8" officeooo:paragraph-rsid="00008bd0" fo:background-color="#0000ff"/>
    </style:style>
    <style:style style:name="P47" style:family="paragraph" style:parent-style-name="Table_20_Contents">
      <style:text-properties fo:color="#000000" style:font-name="Verdana" fo:font-size="10pt" fo:font-style="italic" officeooo:rsid="001ef094" officeooo:paragraph-rsid="00008bd0" style:font-size-asian="10pt" style:font-style-asian="italic" style:font-size-complex="10pt" style:font-style-complex="italic"/>
    </style:style>
    <style:style style:name="P48" style:family="paragraph" style:parent-style-name="Table_20_Contents">
      <style:text-properties fo:color="#000000" style:font-name="Verdana" fo:font-size="10pt" fo:font-style="italic" officeooo:rsid="002a498f" officeooo:paragraph-rsid="00008bd0" style:font-size-asian="10pt" style:font-style-asian="italic" style:font-size-complex="10pt" style:font-style-complex="italic"/>
    </style:style>
    <style:style style:name="P49" style:family="paragraph" style:parent-style-name="Table_20_Contents">
      <style:text-properties fo:color="#000000" style:font-name="Verdana" fo:font-size="10pt" fo:font-style="italic" fo:font-weight="bold" officeooo:rsid="001ef094" officeooo:paragraph-rsid="00008bd0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text-properties fo:color="#000000" style:font-name="Verdana" fo:font-size="10pt" fo:font-style="normal" style:text-underline-style="none" fo:font-weight="bold" officeooo:rsid="00201861" officeooo:paragraph-rsid="00008bd0" fo:background-color="transparent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able_20_Contents">
      <style:text-properties fo:color="#000000" style:font-name="Verdana" officeooo:rsid="002352e8" officeooo:paragraph-rsid="00008bd0" fo:background-color="transparent"/>
    </style:style>
    <style:style style:name="P52" style:family="paragraph" style:parent-style-name="Table_20_Contents">
      <style:paragraph-properties fo:text-align="start" style:justify-single-word="false"/>
      <style:text-properties officeooo:paragraph-rsid="00008bd0"/>
    </style:style>
    <style:style style:name="P53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19e5ef" officeooo:paragraph-rsid="00008bd0" fo:background-color="#ff9999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line-height="150%" fo:text-align="start" style:justify-single-word="false"/>
      <style:text-properties style:font-name="Verdana" fo:font-size="11pt" style:text-underline-style="none" officeooo:rsid="0019e5ef" officeooo:paragraph-rsid="00008bd0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08bd0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99" style:font-name="AR DELANEY" fo:font-size="32pt" style:text-underline-style="solid" style:text-underline-width="auto" style:text-underline-color="font-color" fo:font-weight="bold" officeooo:rsid="000bbfbf" officeooo:paragraph-rsid="00008bd0" style:font-size-asian="32pt" style:font-weight-asian="bold" style:font-size-complex="32pt" style:font-weight-complex="bold"/>
    </style:style>
    <style:style style:name="P57" style:family="paragraph" style:parent-style-name="Table_20_Contents">
      <style:text-properties fo:color="#000000" style:font-name="Verdana" fo:font-style="normal" style:text-underline-style="none" officeooo:rsid="00249e39" officeooo:paragraph-rsid="00008bd0" fo:background-color="transparent" style:font-style-asian="normal" style:font-style-complex="normal"/>
    </style:style>
    <style:style style:name="P58" style:family="paragraph" style:parent-style-name="Table_20_Contents">
      <style:text-properties fo:color="#000000" style:font-name="Verdana" fo:font-style="normal" style:text-underline-style="none" fo:font-weight="normal" officeooo:rsid="002871a7" officeooo:paragraph-rsid="00008bd0" fo:background-color="transparent" style:font-style-asian="normal" style:font-weight-asian="normal" style:font-style-complex="normal" style:font-weight-complex="normal"/>
    </style:style>
    <style:style style:name="P59" style:family="paragraph" style:parent-style-name="Table_20_Contents">
      <style:text-properties fo:color="#000000" style:font-name="Verdana" fo:font-style="normal" style:text-underline-style="none" fo:font-weight="normal" officeooo:rsid="00008bd0" officeooo:paragraph-rsid="00008bd0" fo:background-color="transparent" style:font-style-asian="normal" style:font-weight-asian="normal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bold" officeooo:rsid="0029a90c" officeooo:paragraph-rsid="00008bd0" fo:background-color="transparent" style:font-style-asian="normal" style:font-weight-asian="bold" style:font-style-complex="normal" style:font-weight-complex="bold"/>
    </style:style>
    <style:style style:name="P61" style:family="paragraph" style:parent-style-name="Table_20_Contents">
      <style:text-properties fo:color="#000000" style:font-name="Verdana" fo:font-size="10pt" fo:font-style="normal" style:text-underline-style="none" fo:font-weight="normal" officeooo:rsid="002a498f" officeooo:paragraph-rsid="00008bd0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text-properties style:font-name="Verdana" fo:font-size="10pt" fo:font-style="italic" style:text-underline-style="none" officeooo:rsid="0011b4d8" officeooo:paragraph-rsid="00008bd0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ef094" style:font-weight-asian="bold" style:font-weight-complex="bold"/>
    </style:style>
    <style:style style:name="T4" style:family="text">
      <style:text-properties fo:font-weight="bold" officeooo:rsid="000e8e0b" style:font-weight-asian="bold" style:font-weight-complex="bold"/>
    </style:style>
    <style:style style:name="T5" style:family="text">
      <style:text-properties fo:font-weight="bold" officeooo:rsid="001d3804" style:font-weight-asian="bold" style:font-weight-complex="bold"/>
    </style:style>
    <style:style style:name="T6" style:family="text">
      <style:text-properties fo:font-weight="bold" officeooo:rsid="002871a7" style:font-weight-asian="bold" style:font-weight-complex="bold"/>
    </style:style>
    <style:style style:name="T7" style:family="text">
      <style:text-properties fo:font-weight="bold" officeooo:rsid="001771d4" style:font-weight-asian="bold" style:font-weight-complex="bold"/>
    </style:style>
    <style:style style:name="T8" style:family="text">
      <style:text-properties fo:font-weight="bold" officeooo:rsid="0025e204" style:font-weight-asian="bold" style:font-weight-complex="bold"/>
    </style:style>
    <style:style style:name="T9" style:family="text">
      <style:text-properties officeooo:rsid="002352e8"/>
    </style:style>
    <style:style style:name="T10" style:family="text">
      <style:text-properties officeooo:rsid="0021a19f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officeooo:rsid="001ef094" style:font-style-asian="normal" style:font-weight-asian="bold" style:font-style-complex="normal" style:font-weight-complex="bold"/>
    </style:style>
    <style:style style:name="T12" style:family="text">
      <style:text-properties fo:color="#000000" fo:font-style="italic" style:text-underline-style="none" style:font-style-asian="italic" style:font-style-complex="italic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style:font-name="Verdana" fo:font-style="normal" style:text-underline-style="none" fo:font-weight="normal" officeooo:rsid="0032747b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000000" style:text-underline-style="none" fo:font-weight="normal" style:font-weight-asian="normal" style:font-weight-complex="normal"/>
    </style:style>
    <style:style style:name="T17" style:family="text">
      <style:text-properties fo:color="#000000" style:text-underline-style="none" fo:font-weight="normal" officeooo:rsid="00008bd0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ef094" style:font-style-asian="normal" style:font-style-complex="normal"/>
    </style:style>
    <style:style style:name="T20" style:family="text">
      <style:text-properties fo:font-style="normal" officeooo:rsid="00201861" style:font-style-asian="normal" style:font-style-complex="normal"/>
    </style:style>
    <style:style style:name="T21" style:family="text">
      <style:text-properties fo:font-style="normal" officeooo:rsid="001771d4" style:font-style-asian="normal" style:font-style-complex="normal"/>
    </style:style>
    <style:style style:name="T22" style:family="text">
      <style:text-properties fo:font-style="normal" officeooo:rsid="00008bd0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officeooo:rsid="001ef094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officeooo:rsid="002352e8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officeooo:rsid="0021a19f" style:font-style-asian="normal" style:font-style-complex="normal"/>
    </style:style>
    <style:style style:name="T28" style:family="text">
      <style:text-properties fo:font-style="normal" style:text-underline-style="solid" style:text-underline-width="auto" style:text-underline-color="font-color" officeooo:rsid="00249e39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officeooo:rsid="000239e6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officeooo:rsid="00309101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008bd0" style:font-style-asian="normal" style:font-style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21a19f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0239e6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29a90c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0d407f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1ef094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008bd0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officeooo:rsid="000239e6" style:font-style-asian="normal" style:font-style-complex="normal"/>
    </style:style>
    <style:style style:name="T40" style:family="text">
      <style:text-properties fo:font-style="normal" fo:font-weight="normal" officeooo:rsid="002352e8" style:font-style-asian="normal" style:font-weight-asian="normal" style:font-style-complex="normal" style:font-weight-complex="normal"/>
    </style:style>
    <style:style style:name="T41" style:family="text">
      <style:text-properties fo:font-style="normal" fo:background-color="transparent" loext:char-shading-value="0" style:font-style-asian="normal" style:font-style-complex="normal"/>
    </style:style>
    <style:style style:name="T42" style:family="text">
      <style:text-properties fo:font-style="normal" officeooo:rsid="00249e39" fo:background-color="transparent" loext:char-shading-value="0" style:font-style-asian="normal" style:font-style-complex="normal"/>
    </style:style>
    <style:style style:name="T43" style:family="text">
      <style:text-properties officeooo:rsid="000239e6"/>
    </style:style>
    <style:style style:name="T44" style:family="text">
      <style:text-properties officeooo:rsid="001ef094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0008bd0"/>
    </style:style>
    <style:style style:name="T47" style:family="text">
      <style:text-properties style:text-underline-style="solid" style:text-underline-width="auto" style:text-underline-color="font-color" fo:font-weight="bold" fo:background-color="#ff9999" loext:char-shading-value="0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871a7" fo:background-color="#ff9999" loext:char-shading-value="0" style:font-weight-asian="bold" style:font-weight-complex="bold"/>
    </style:style>
    <style:style style:name="T49" style:family="text">
      <style:text-properties officeooo:rsid="002871a7"/>
    </style:style>
    <style:style style:name="T50" style:family="text">
      <style:text-properties officeooo:rsid="000bbfbf"/>
    </style:style>
    <style:style style:name="T51" style:family="text">
      <style:text-properties officeooo:rsid="0025e204"/>
    </style:style>
    <style:style style:name="T52" style:family="text">
      <style:text-properties officeooo:rsid="000e8e0b"/>
    </style:style>
    <style:style style:name="T53" style:family="text">
      <style:text-properties officeooo:rsid="00272dfd"/>
    </style:style>
    <style:style style:name="T54" style:family="text">
      <style:text-properties officeooo:rsid="000f3d36"/>
    </style:style>
    <style:style style:name="T55" style:family="text">
      <style:text-properties officeooo:rsid="0016c904"/>
    </style:style>
    <style:style style:name="T56" style:family="text">
      <style:text-properties style:text-underline-style="none" fo:background-color="transparent" loext:char-shading-value="0"/>
    </style:style>
    <style:style style:name="T57" style:family="text">
      <style:text-properties officeooo:rsid="001771d4"/>
    </style:style>
    <style:style style:name="T58" style:family="text">
      <style:text-properties officeooo:rsid="00342851"/>
    </style:style>
    <style:style style:name="T59" style:family="text">
      <style:text-properties officeooo:rsid="00008bd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fdee3" fo:background-color="transparent" loext:char-shading-value="0"/>
    </style:style>
    <style:style style:name="T62" style:family="text">
      <style:text-properties officeooo:rsid="00018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e de travail</text:span><text:span text:style-name="T2"> </text:span><text:span text:style-name="T1">pour la semaine du </text:span><text:span text:style-name="T3">11</text:span><text:span text:style-name="T4"> </text:span><text:span text:style-name="T5">mai</text:span><text:span text:style-name="T1"> 2020</text:span></text:p>
      <text:p text:style-name="P2"/>
      <text:p text:style-name="P56">CE2</text:p>
      <text:p text:style-name="P53"/>
      <text:p text:style-name="P54"><text:span text:style-name="T47">Visioconférence</text:span><text:span text:style-name="T48">s</text:span><text:span text:style-name="T1"> : </text:span><text:span text:style-name="T6">Lundi</text:span><text:span text:style-name="T7"> </text:span><text:span text:style-name="T8">1</text:span><text:span text:style-name="T6">1</text:span><text:span text:style-name="T1"> </text:span><text:span text:style-name="T6">mai</text:span><text:span text:style-name="T1"> à 1</text:span><text:span text:style-name="T8">4</text:span><text:span text:style-name="T1">h </text:span><text:span text:style-name="T6">et Vendredi 15 mai à 14h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"><text:span text:style-name="T1">Lundi </text:span><text:span text:style-name="T3">11</text:span><text:span text:style-name="T1"> </text:span><text:span text:style-name="T3">mai</text:span></text:p>
          </table:table-cell>
          <table:covered-table-cell/>
          <table:table-cell table:style-name="Tableau1.C1" office:value-type="string">
            <text:p text:style-name="P15">Indications</text:p>
          </table:table-cell>
        </table:table-row>
        <table:table-row>
          <table:table-cell table:style-name="Tableau1.A2" office:value-type="string">
            <text:p text:style-name="P5"><text:span text:style-name="T9">8</text:span>h<text:span text:style-name="T9">45</text:span>-<text:span text:style-name="T10">9h30</text:span></text:p>
          </table:table-cell>
          <table:table-cell table:style-name="Tableau1.B2" table:number-columns-spanned="2" office:value-type="string">
            <text:p text:style-name="P27"><text:span text:style-name="T11">Calcul</text:span><text:span text:style-name="T12"> </text:span><text:span text:style-name="T13">: </text:span></text:p>
            <text:p text:style-name="P30"><text:span text:style-name="T21">- </text:span><text:span text:style-name="T19">séance 3 p 55 </text:span></text:p>
            <text:p text:style-name="P30"><text:span text:style-name="T19">- </text:span><text:span text:style-name="T20">ex 5 p 56</text:span></text:p>
            <text:p text:style-name="P42">- petit problème 3 de la séance 1 p 105 </text:p>
          </table:table-cell>
          <table:covered-table-cell/>
        </table:table-row>
        <table:table-row>
          <table:table-cell table:style-name="Tableau1.A3" office:value-type="string">
            <text:p text:style-name="P6">9h<text:span text:style-name="T9">30</text:span>-10h<text:span text:style-name="T9">15</text:span></text:p>
          </table:table-cell>
          <table:table-cell table:style-name="Tableau1.B3" table:number-columns-spanned="2" office:value-type="string">
            <text:p text:style-name="P35"><text:span text:style-name="T23">Orthographe</text:span><text:span text:style-name="T32"> : </text:span><text:span text:style-name="T33">Le genre et le nombres des noms p 142</text:span></text:p>
            <text:p text:style-name="P37">- apprendre la leçon <text:span text:style-name="T59">p 142</text:span></text:p>
            <text:p text:style-name="P37">- Ex 2 et 3 p 142 ( tracer les tableaux au crayon à papier en comptant 8 carreaux pour chaque colonne ) </text:p>
          </table:table-cell>
          <table:covered-table-cell/>
        </table:table-row>
        <table:table-row>
          <table:table-cell table:style-name="Tableau1.A3" office:value-type="string">
            <text:p text:style-name="P16">10h<text:span text:style-name="T9">15</text:span> -10h30</text:p>
          </table:table-cell>
          <table:table-cell table:style-name="Tableau1.B3" table:number-columns-spanned="2" office:value-type="string">
            <text:p text:style-name="P26">Récréation</text:p>
          </table:table-cell>
          <table:covered-table-cell/>
        </table:table-row>
        <table:table-row>
          <table:table-cell table:style-name="Tableau1.A3" office:value-type="string">
            <text:p text:style-name="P17"><text:span text:style-name="T43">10h30-11</text:span>h</text:p>
          </table:table-cell>
          <table:table-cell table:style-name="Tableau1.B3" table:number-columns-spanned="2" office:value-type="string">
            <text:p text:style-name="P28"><text:span text:style-name="T25">Gammes de lecture </text:span><text:span text:style-name="T26">n°2 </text:span><text:span text:style-name="T19">: </text:span><text:span text:style-name="T40">ex 1-2-3</text:span></text:p>
          </table:table-cell>
          <table:covered-table-cell/>
        </table:table-row>
        <table:table-row>
          <table:table-cell table:style-name="Tableau1.A3" office:value-type="string">
            <text:p text:style-name="P18">1<text:span text:style-name="T44">1h-11h30</text:span></text:p>
          </table:table-cell>
          <table:table-cell table:style-name="Tableau1.B3" table:number-columns-spanned="2" office:value-type="string">
            <text:p text:style-name="P31"><text:span text:style-name="T25">Autodictée</text:span><text:span text:style-name="T36"> : </text:span><text:span text:style-name="T37">apprendre l'autodictée </text:span><text:span text:style-name="T33">2</text:span></text:p>
          </table:table-cell>
          <table:covered-table-cell/>
        </table:table-row>
        <table:table-row>
          <table:table-cell table:style-name="Tableau1.A3" office:value-type="string">
            <text:p text:style-name="P17">11h<text:span text:style-name="T44">30</text:span>-<text:span text:style-name="T44">12h</text:span></text:p>
          </table:table-cell>
          <table:table-cell table:style-name="Tableau1.B3" table:number-columns-spanned="2" office:value-type="string">
            <text:p text:style-name="P51"><text:span text:style-name="T27">C</text:span><text:span text:style-name="T24">hant : </text:span><text:span text:style-name="T28">L'hymne de la vie</text:span></text:p>
            <text:p text:style-name="P46"><text:span text:style-name="T41">-</text:span><text:span text:style-name="T42"> écouter la chanson </text:span><text:a xlink:type="simple" xlink:href="https://www.youtube.com/watch?v=nYZEDZ2TeDk" text:style-name="Internet_20_link" text:visited-style-name="Visited_20_Internet_20_Link"><text:span text:style-name="T42">https://www.youtube.com/watch?v=nYZEDZ2TeDk</text:span></text:a></text:p>
            <text:p text:style-name="P57">- lire 1 fois le texte en entier</text:p>
            <text:p text:style-name="P57">- essayer de chanter les refrains en même temps que la vidéo </text:p>
          </table:table-cell>
          <table:covered-table-cell/>
        </table:table-row>
        <table:table-row>
          <table:table-cell table:style-name="Tableau1.A3" office:value-type="string">
            <text:p text:style-name="P19">14h-14h45</text:p>
            <text:p text:style-name="P19"/>
          </table:table-cell>
          <table:table-cell table:style-name="Tableau1.B8" table:number-columns-spanned="2" office:value-type="string">
            <text:p text:style-name="P23">VISIOCONFERENCE</text:p>
            <text:p text:style-name="P20">- <text:span text:style-name="T59">préparer une ardoise et un feutre ardoise ou bien un feutre et des feuilles de brouillon</text:span></text:p>
            <text:p text:style-name="P20">- <text:span text:style-name="T59">préparer les gammes de lecture 1 et 2</text:span></text:p>
          </table:table-cell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2"><text:span text:style-name="T50">Mardi</text:span> <text:span text:style-name="T10">12 mai</text:span></text:p>
          </table:table-cell>
          <table:covered-table-cell/>
          <table:table-cell table:style-name="Tableau2.C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8"><text:span text:style-name="T51">8</text:span>h<text:span text:style-name="T51">45</text:span>-<text:span text:style-name="T50">9h30</text:span></text:p>
          </table:table-cell>
          <table:table-cell table:style-name="Tableau2.B2" table:number-columns-spanned="2" office:value-type="string">
            <text:p text:style-name="P32"><text:span text:style-name="T29">Orthographe</text:span><text:span text:style-name="T34"> : </text:span><text:span text:style-name="T33">Le genre et le nombre des noms p 142</text:span></text:p>
            <text:p text:style-name="P34"><text:span text:style-name="T33">E</text:span><text:span text:style-name="T32">x 6 p 14</text:span><text:span text:style-name="T38">3</text:span></text:p>
            <text:p text:style-name="P58">Ex 11 p 143</text:p>
          </table:table-cell>
          <table:covered-table-cell/>
        </table:table-row>
        <table:table-row>
          <table:table-cell table:style-name="Tableau2.A2" office:value-type="string">
            <text:p text:style-name="P10">9h30-10h<text:span text:style-name="T51">15</text:span></text:p>
          </table:table-cell>
          <table:table-cell table:style-name="Tableau2.B2" table:number-columns-spanned="2" office:value-type="string">
            <text:p text:style-name="P27"><text:span text:style-name="T11">Calcul</text:span><text:span text:style-name="T12"> </text:span><text:span text:style-name="T13">: </text:span></text:p>
            <text:p text:style-name="P30"><text:span text:style-name="T19">- </text:span><text:span text:style-name="T20">ex 6 p 56</text:span></text:p>
            <text:p text:style-name="P30"><text:span text:style-name="T20">- </text:span><text:span text:style-name="T22">ex 1 et 2 p 57</text:span></text:p>
          </table:table-cell>
          <table:covered-table-cell/>
        </table:table-row>
        <table:table-row>
          <table:table-cell table:style-name="Tableau2.A2" office:value-type="string">
            <text:p text:style-name="P25">10h-10h30</text:p>
          </table:table-cell>
          <table:table-cell table:style-name="Tableau2.B2" table:number-columns-spanned="2" office:value-type="string">
            <text:p text:style-name="P15">Récréation</text:p>
          </table:table-cell>
          <table:covered-table-cell/>
        </table:table-row>
        <table:table-row>
          <table:table-cell table:style-name="Tableau2.A2" office:value-type="string">
            <text:p text:style-name="P18">10h30-<text:span text:style-name="T52">11h</text:span></text:p>
          </table:table-cell>
          <table:table-cell table:style-name="Tableau2.B2" table:number-columns-spanned="2" office:value-type="string">
            <text:p text:style-name="P33"><text:span text:style-name="T27">C</text:span><text:span text:style-name="T24">onjugaison</text:span><text:span text:style-name="T32"> : Le futur</text:span></text:p>
            <text:p text:style-name="P59">- Lire le texte du "cherchons" 2 fois</text:p>
            <text:p text:style-name="P59">- répondre aux 2 questions sur ce texte </text:p>
          </table:table-cell>
          <table:covered-table-cell/>
        </table:table-row>
        <table:table-row>
          <table:table-cell table:style-name="Tableau2.A2" office:value-type="string">
            <text:p text:style-name="P18">1<text:span text:style-name="T44">1h-11h30</text:span></text:p>
          </table:table-cell>
          <table:table-cell table:style-name="Tableau2.B2" table:number-columns-spanned="2" office:value-type="string">
            <text:p text:style-name="P28"><text:span text:style-name="T25">Gammes de lecture </text:span><text:span text:style-name="T26">n°</text:span><text:span text:style-name="T30">3</text:span><text:span text:style-name="T26"> </text:span><text:span text:style-name="T19">: </text:span><text:span text:style-name="T40">ex 1-2-3</text:span></text:p>
          </table:table-cell>
          <table:covered-table-cell/>
        </table:table-row>
        <table:table-row>
          <table:table-cell table:style-name="Tableau2.A2" office:value-type="string">
            <text:p text:style-name="P18">11h<text:span text:style-name="T53">30-12h</text:span></text:p>
          </table:table-cell>
          <table:table-cell table:style-name="Tableau2.B2" table:number-columns-spanned="2" office:value-type="string">
            <text:p text:style-name="P44">Projet Country</text:p>
            <text:p text:style-name="P43">Découverte de la musique country</text:p>
            <text:p text:style-name="P52"><text:span text:style-name="T14">- écouter le morceau de </text:span><text:span text:style-name="Strong_20_Emphasis"><text:span text:style-name="T56">Glen Campbell - Rhinestone Cowboy (1975)</text:span></text:span><text:span text:style-name="T56"> </text:span></text:p>
            <text:p text:style-name="P39">https://www.youtube.com/watch?v=F3nd2TxMKIY</text:p>
            <text:p text:style-name="P39">- lire la partie 1 du document sur la musique et la danse country et répondre à la question 1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table:number-columns-spanned="2" office:value-type="string">
            <text:p text:style-name="P3"><text:span text:style-name="T54">Vendredi</text:span> <text:span text:style-name="T55">10</text:span> <text:span text:style-name="T55">avril</text:span></text:p>
          </table:table-cell>
          <table:covered-table-cell/>
          <table:table-cell table:style-name="Tableau3.C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9"><text:span text:style-name="T49">8</text:span>h<text:span text:style-name="T49">45</text:span>-<text:span text:style-name="T49">9</text:span>h<text:span text:style-name="T49">30</text:span></text:p>
          </table:table-cell>
          <table:table-cell table:style-name="Tableau3.B2" table:number-columns-spanned="2" office:value-type="string">
            <text:p text:style-name="P50"><text:span text:style-name="T46">P</text:span><text:span text:style-name="T31">etit problème 1 de la séance 5 p 105 </text:span></text:p>
            <text:p text:style-name="P49"><text:span text:style-name="T31">Numération</text:span><text:span text:style-name="T39"> </text:span><text:span text:style-name="T34">: </text:span><text:span text:style-name="T38">Ex 1 – 2 et 3 p 67</text:span></text:p>
            <text:p text:style-name="P62"/>
          </table:table-cell>
          <table:covered-table-cell/>
        </table:table-row>
        <table:table-row>
          <table:table-cell table:style-name="Tableau3.A2" office:value-type="string">
            <text:p text:style-name="P7"><text:span text:style-name="T49">9</text:span>h<text:span text:style-name="T49">30-10h15</text:span></text:p>
          </table:table-cell>
          <table:table-cell table:style-name="Tableau3.B2" table:number-columns-spanned="2" office:value-type="string">
            <text:p text:style-name="P47"><text:span text:style-name="T23">Orthographe</text:span><text:span text:style-name="T32"> : </text:span><text:span text:style-name="T33">Le </text:span><text:span text:style-name="T35">féminin </text:span><text:span text:style-name="T33">des noms p 14</text:span><text:span text:style-name="T35">4</text:span></text:p>
            <text:p text:style-name="P48"><text:span text:style-name="T35">- L</text:span><text:span text:style-name="T32">ire la leçon p 144 2 fois</text:span></text:p>
            <text:p text:style-name="P61">- Ex 2 p 145</text:p>
            <text:p text:style-name="P61">- Ex 3 p 145</text:p>
          </table:table-cell>
          <table:covered-table-cell/>
        </table:table-row>
        <table:table-row>
          <table:table-cell table:style-name="Tableau3.A2" office:value-type="string">
            <text:p text:style-name="P16">10h<text:span text:style-name="T49">15</text:span>-10h30</text:p>
          </table:table-cell>
          <table:table-cell table:style-name="Tableau3.B2" table:number-columns-spanned="2" office:value-type="string">
            <text:p text:style-name="P24">Récréation</text:p>
          </table:table-cell>
          <table:covered-table-cell/>
        </table:table-row>
        <table:table-row>
          <table:table-cell table:style-name="Tableau3.A2" office:value-type="string">
            <text:p text:style-name="P19">10h30-11h</text:p>
          </table:table-cell>
          <table:table-cell table:style-name="Tableau3.B2" table:number-columns-spanned="2" office:value-type="string">
            <text:p text:style-name="P29"><text:span text:style-name="T25">Autodictée</text:span><text:span text:style-name="T18"> : </text:span></text:p>
            <text:p text:style-name="P37">- écrire l'autodictée 2 de mémoire</text:p>
            <text:p text:style-name="P37">- s'auto-corriger en vert avec le modèle en mettant une note sur 20 et en enlevant 1 point par erreur</text:p>
          </table:table-cell>
          <table:covered-table-cell/>
        </table:table-row>
        <table:table-row>
          <table:table-cell table:style-name="Tableau3.A2" office:value-type="string">
            <text:p text:style-name="P18">1<text:span text:style-name="T53">1</text:span>h-<text:span text:style-name="T52">11h30</text:span></text:p>
          </table:table-cell>
          <table:table-cell table:style-name="Tableau3.B2" table:number-columns-spanned="2" office:value-type="string">
            <text:p text:style-name="P28"><text:span text:style-name="T25">Gammes de lecture </text:span><text:span text:style-name="T26">n°</text:span><text:span text:style-name="T30">4</text:span><text:span text:style-name="T26"> </text:span><text:span text:style-name="T19">: </text:span><text:span text:style-name="T40">ex 1-2-3</text:span></text:p>
          </table:table-cell>
          <table:covered-table-cell/>
        </table:table-row>
        <table:table-row>
          <table:table-cell table:style-name="Tableau3.A2" office:value-type="string">
            <text:p text:style-name="P18">1<text:span text:style-name="T57">1</text:span>h<text:span text:style-name="T53">30</text:span>-1<text:span text:style-name="T53">2</text:span>h</text:p>
          </table:table-cell>
          <table:table-cell table:style-name="Tableau3.B2" table:number-columns-spanned="2" office:value-type="string">
            <text:p text:style-name="P45">E.P.S.</text:p>
            <text:p text:style-name="P41">Chorégraphie de danse country</text:p>
            <text:p text:style-name="P36"><text:span text:style-name="T60">- regarder la chorégraphie de country </text:span><text:a xlink:type="simple" xlink:href="https://www.google.com/search?client=firefox-b-d&amp;q=chorégraphie+country+enfants" text:style-name="Internet_20_link" text:visited-style-name="Visited_20_Internet_20_Link"><text:span text:style-name="T61">https://www.google.com/search?client=firefox-b-d&amp;q=chor%C3%A9graphie+country+enfants</text:span></text:a></text:p>
            <text:p text:style-name="P39">- <text:span text:style-name="T58">essayer de la reproduire jusqu'à la 13ème seconde</text:span></text:p>
          </table:table-cell>
          <table:covered-table-cell/>
        </table:table-row>
        <table:table-row>
          <table:table-cell table:style-name="Tableau3.A2" office:value-type="string">
            <text:p text:style-name="P19">14h-14h45</text:p>
          </table:table-cell>
          <table:table-cell table:style-name="Tableau3.B8" table:number-columns-spanned="2" office:value-type="string">
            <text:p text:style-name="P40">VISIOCONFERENCE</text:p>
            <text:p text:style-name="P38"><text:span text:style-name="T45">Orthographe</text:span> : <text:span text:style-name="T59">entrainement sur feuille de brouillon ou sur ardoise</text:span></text:p>
            <text:p text:style-name="P21"><text:span text:style-name="T15">Numération</text:span><text:span text:style-name="T16"> : </text:span><text:span text:style-name="T17">préparer le travail fait ce matin et le manuel p 67</text:span></text:p>
            <text:p text:style-name="P22"><text:span text:style-name="T15">Calcul</text:span><text:span text:style-name="T16"> : préparer le travail de mardi et le manuel p 57</text:span></text:p>
          </table:table-cell>
          <table:covered-table-cell/>
        </table:table-row>
      </table:table>
      <text:p text:style-name="P2"/>
      <text:p text:style-name="P4"/>
      <text:p text:style-name="P4"/>
      <text:p text:style-name="P13">Supports pédagogiques nécessaires disponibles sur le blog :</text:p>
      <text:p text:style-name="P14"/>
      <text:p text:style-name="P11">- Gammes de lecture n°2, 3 et 4</text:p>
      <text:p text:style-name="P11">- Paroles de la chanson L'hymne de la vie</text:p>
      <text:p text:style-name="P11">- Document sur la musique et la danse country <text:span text:style-name="T62">( à imprimer en noir et blanc )</text:span></text:p>
      <text:p text:style-name="P11"/>
      <text:p text:style-name="P11"/>
      <text:p text:style-name="P11"/>
      <text:p text:style-name="P11"/>
      <text:p text:style-name="P12">Pour les élèves qui reviennent à l'école à partir de mardi, merci d'apporter votre programme de travail. </text:p>
      <text:p text:style-name="P6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15M17S</meta:editing-duration>
    <meta:editing-cycles>4</meta:editing-cycles>
    <meta:generator>LibreOffice/5.0.1.2$Windows_x86 LibreOffice_project/81898c9f5c0d43f3473ba111d7b351050be20261</meta:generator>
    <dc:date>2020-05-10T09:18:00.830000000</dc:date>
    <meta:print-date>2020-05-06T19:31:28.955000000</meta:print-date>
    <meta:document-statistic meta:table-count="3" meta:image-count="0" meta:object-count="0" meta:page-count="2" meta:paragraph-count="85" meta:word-count="484" meta:character-count="2585" meta:non-whitespace-character-count="2172"/>
    <meta:user-defined meta:name="Info 1"/>
    <meta:user-defined meta:name="Info 2"/>
    <meta:user-defined meta:name="Info 3"/>
    <meta:user-defined meta:name="Info 4"/>
  </office:meta>
</office:document-meta>
</file>