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4500000443B2AF87C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7.638cm" svg:height="18.785cm" draw:z-index="0"><draw:image xlink:href="Pictures/100000000000064500000443B2AF87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21:39:36.616547398</meta:creation-date>
    <dc:date>2016-05-08T21:40:44.528904691</dc:date>
    <meta:editing-duration>PT1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0.4$Linux_X86_64 LibreOffice_project/62ad5818884a2fc2e5780dd45466868d41009ec0</meta:generator>
  </office:meta>
</office:document-meta>
</file>