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 style:list-style-name="L5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 style:list-style-name="L6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ff" style:text-underline-style="none"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color="#0000ff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ff"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 style:list-style-name="L4">
      <style:paragraph-properties fo:text-align="start" style:justify-single-word="false"/>
      <style:text-properties fo:color="#0000ff"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0" style:family="paragraph" style:parent-style-name="Text_20_body">
      <style:paragraph-properties fo:line-height="2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line-height="20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Text_20_body">
      <style:paragraph-properties fo:line-height="200%" fo:text-align="justify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ff"/>
    </style:style>
    <style:style style:name="T3" style:family="text">
      <style:text-properties fo:color="#0000ff" style:text-underline-style="solid" style:text-underline-width="auto" style:text-underline-color="font-color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use-window-font-color="true"/>
    </style:style>
    <style:style style:name="T6" style:family="text">
      <style:text-properties fo:color="#00cc00"/>
    </style:style>
    <style:style style:name="T7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ravail du vendredi 21 janvier</text:p>
      <text:p text:style-name="P4"/>
      <text:p text:style-name="P4"/>
      <text:p text:style-name="P9">Mise en route: </text:p>
      <text:p text:style-name="P1"/>
      <text:p text:style-name="P1">Dans le dossier « routines géométrie » déposé mardi, faire les exercices 3 et 4 de la même page (p.9 – se repérer, coder et décoder). </text:p>
      <text:p text:style-name="P1"/>
      <text:p text:style-name="P1"><text:span text:style-name="T7">Lecture</text:span>: </text:p>
      <text:p text:style-name="P1"/>
      <text:list xml:id="list29821193" text:style-name="L6">
        <text:list-item>
          <text:p text:style-name="P3">Relire la leçon « la ponctuation sauve des vies »</text:p>
        </text:list-item>
        <text:list-item>
          <text:p text:style-name="P3">Finir les exercices sur la ponctuation dans le cahier vert (ceux qu'on a commencé en ateliers)</text:p>
        </text:list-item>
        <text:list-item>
          <text:p text:style-name="P3">Faire les exercices suivants: </text:p>
        </text:list-item>
      </text:list>
      <text:p text:style-name="P1"/>
      <text:p text:style-name="P10"><text:span text:style-name="T1">Ponctue la phrase pour que ce soit Alix qui parle:</text:span> </text:p>
      <text:p text:style-name="P10"><text:span text:style-name="T5">Clarisse dit Alix passe me chercher au musée</text:span><text:span text:style-name="T6"> </text:span></text:p>
      <text:p text:style-name="P10"><text:span text:style-name="T1">Ponctue la phrase pour que ce soit Clarisse qui parle:</text:span> </text:p>
      <text:p text:style-name="P10"><text:span text:style-name="T5">Clarisse dit Alix passe me chercher au musée </text:span></text:p>
      <text:p text:style-name="P11"><text:span text:style-name="T5">Ajoute la ponctuation dans ce texte:</text:span></text:p>
      <text:p text:style-name="P12">Depuis toujours les peintres peignent des tableaux des paysages des peintures murales des décors de théâtre ou des portraits</text:p>
      <text:p text:style-name="P1"/>
      <text:p text:style-name="P1"><text:span text:style-name="T7">Production d'écrits:</text:span> </text:p>
      <text:p text:style-name="P1">Si ce n'est pas encore fait, recopier au propre sur la carte postale le texte que Peter envoie au professeur souris pour le convaincre de construire une montgolfière pour explorer les airs.</text:p>
      <text:p text:style-name="P1"/>
      <text:p text:style-name="P1"><text:span text:style-name="T7">Calcul mental:</text:span> Multiplier par un multiple de 10 (fait en classe): faire le coloriage magique</text:p>
      <text:p text:style-name="P1"/>
      <text:p text:style-name="P1"><text:span text:style-name="T7">Anglais</text:span>: </text:p>
      <text:p text:style-name="P1"/>
      <text:p text:style-name="P1">Revoir la leçon sur l'alphabet dans le cahier jaune. </text:p>
      <text:p text:style-name="P1">Savoir prononcer les lettres de l'alphabet.</text:p>
      <text:p text:style-name="P1">Vous pouvez aller sur le site lutinbazar – the alphabet. En déroulant le menu, vous avez accès à 3 chansons en anglais sur l'alphabet. En classe, nous avons écouté la version rock. </text:p>
      <text:p text:style-name="P1">En cliquant sur le lien ci-dessous ou en le tapant dans la barre de recherche: </text:p>
      <text:p text:style-name="P1"><text:a xlink:type="simple" xlink:href="https://jacquote.com/jeux-educatifs/anglais/167-alphabet">https://jacquote.com/jeux-educatifs/anglais/167-alphabet</text:a></text:p>
      <text:p text:style-name="P1">Les enfants peuvent cliquer sur « apprendre » pour entendre la prononciation des lettres de l'alphabet puis sur « exercice », on leur dit la prononciation d'une lettre et ils doivent cliquer sur la bonne.</text:p>
      <text:p text:style-name="P1"/>
      <text:p text:style-name="P1"><text:span text:style-name="T7">Phrases du jour:</text:span> Dans le dossier « routines grammaire » déposé mardi, faire les exercices 3 et 4 de la même page (p. 6) sur les formes de phras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2-01-20T09:57:14.96</meta:creation-date>
    <meta:document-statistic meta:table-count="0" meta:image-count="0" meta:object-count="0" meta:page-count="1" meta:paragraph-count="24" meta:word-count="306" meta:character-count="1794"/>
    <dc:date>2022-01-20T10:26:09.70</dc:date>
    <meta:editing-duration>PT00H13M31S</meta:editing-duration>
    <meta:editing-cycles>1</meta:editing-cycles>
    <meta:generator>OpenOffice.org/3.1$Win32 OpenOffice.org_project/310m19$Build-9420</meta:generator>
  </office:meta>
</office:document-meta>
</file>