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ravail du mardi 18 janvier</text:span> </text:p>
      <text:p text:style-name="P1"/>
      <text:p text:style-name="P1"/>
      <text:p text:style-name="P2">Mise en route: </text:p>
      <text:p text:style-name="P2"/>
      <text:p text:style-name="P2">Dans le dossier intitulé « routines géométrie », faire le premier exercice de la page 9 sur « se repérer, coder et décoder ».</text:p>
      <text:p text:style-name="P2"/>
      <text:p text:style-name="P2">Grammaire: </text:p>
      <text:list xml:id="list33522039" text:style-name="L1">
        <text:list-item>
          <text:p text:style-name="P3">Faire les exercices 1 et 2 de la partie gauche de la fiche intitulée « la phrase »</text:p>
        </text:list-item>
      </text:list>
      <text:p text:style-name="P2"/>
      <text:p text:style-name="P2">Lecture: </text:p>
      <text:list xml:id="list33577801" text:style-name="L2">
        <text:list-item>
          <text:p text:style-name="P4">Relire la leçon « la ponctuation sauve des vies »</text:p>
        </text:list-item>
        <text:list-item>
          <text:p text:style-name="P4">Compléter la leçon si ce n'est pas fait et recopier dans le cahier vert: </text:p>
        </text:list-item>
      </text:list>
      <text:p text:style-name="P2"/>
      <text:p text:style-name="P2">La ponctuation est essentielle dans un texte. Elle permet: </text:p>
      <text:list xml:id="list33586028" text:style-name="L3">
        <text:list-item>
          <text:p text:style-name="P5">de reprendre son souffle</text:p>
        </text:list-item>
        <text:list-item>
          <text:p text:style-name="P5">de mettre le ton</text:p>
        </text:list-item>
        <text:list-item>
          <text:p text:style-name="P5">de donner du sens à ce qu'on lit</text:p>
        </text:list-item>
      </text:list>
      <text:p text:style-name="P2">Selon où la ponctuation est placée, elle peut changer le sens d'une phrase.</text:p>
      <text:p text:style-name="P2"/>
      <text:p text:style-name="P2">Conjugaison: </text:p>
      <text:p text:style-name="P2">Faire l'évaluation sur le présent si ce n'est pas fait (je l'avais donnée aux absents). </text:p>
      <text:p text:style-name="P2"/>
      <text:p text:style-name="P2">Phrases du jour: </text:p>
      <text:p text:style-name="P2"/>
      <text:p text:style-name="P2">Dans le dossier « routines grammaire », faire les 2 premiers exercices de la page 5 sur les formes de phrases (affirmative ou négative).</text:p>
      <text:p text:style-name="P2"/>
      <text:p text:style-name="P2">Numération: </text:p>
      <text:p text:style-name="P2"/>
      <text:p text:style-name="P2">Révisions sur les fractions – faire le coloriage magique qui correspond à son niveau</text:p>
      <text:p text:style-name="P2">Les CM2 peuvent choisir le coloriage magique qu'ils souhaitent dans le dossier envoyé.</text:p>
      <text:p text:style-name="P2">Rappel pour les CM2: pour que des fractions soient équivalentes (égales), il faut qu'on puisse multiplier en haut et en bas par le même nombre. </text:p>
      <text:p text:style-name="P2">Exemple: ½ = 2/4 car 1x2 = 2 et 2x2 = 4</text:p>
      <text:p text:style-name="P2"/>
      <text:p text:style-name="P2"/>
      <text:p text:style-name="P2"/>
      <text:p text:style-name="P2"/>
      <text:p text:style-name="P2">PS: regardez bien les thèmes que je donne et fiez-vous à eux plutôt qu'à la pagination car je ne suis pas sûre des pages que je donne (mon ordinateur affiche à l'envers...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1-18T13:29:22.92</meta:creation-date>
    <dc:date>2022-01-18T14:18:16.17</dc:date>
    <meta:editing-duration>PT00H33M01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23" meta:word-count="260" meta:character-count="1395"/>
  </office:meta>
</office:document-meta>
</file>