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ff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ff" style:text-underline-style="none"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color="#0000ff" style:text-underline-style="none"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du jeudi 20 janvier</text:p>
      <text:p text:style-name="P1"/>
      <text:p text:style-name="P2">Mise en route: </text:p>
      <text:p text:style-name="P2">Dans le dossier « routines géométrie » déposé mardi, faire l'exercice 2 de la même page (p.9 – se repérer, coder et décoder). </text:p>
      <text:p text:style-name="P2"/>
      <text:p text:style-name="P2">Grammaire: </text:p>
      <text:p text:style-name="P2">Revoir la leçon sur la ponctuation puis: </text:p>
      <text:list xml:id="list34565916" text:style-name="L1">
        <text:list-item>
          <text:p text:style-name="P6">Dans le dossier « la ponctuation », faire les deux exercices de la partie gauche de la page.</text:p>
        </text:list-item>
        <text:list-item>
          <text:p text:style-name="P6">Faire les deux exercices de la fiche « ponctuation exercice »</text:p>
        </text:list-item>
      </text:list>
      <text:p text:style-name="P2"/>
      <text:p text:style-name="P2">Sciences: </text:p>
      <text:p text:style-name="P2"/>
      <text:p text:style-name="P2">Les chaînes et réseaux alimentaires</text:p>
      <text:p text:style-name="P2">Séance 1: Les régimes alimentaires: de quoi se nourrissent les animaux? </text:p>
      <text:p text:style-name="P2"/>
      <text:p text:style-name="P2">A la suite des étiquettes collées correspondant aux menus des animaux, écrire la leçon si ce n'est pas fait: </text:p>
      <text:p text:style-name="P2"/>
      <text:p text:style-name="P3">On peut classer les animaux selon leur régime alimentaire, c'est-à-dire selon ce qu'ils mangent: </text:p>
      <text:list xml:id="list34583602" text:style-name="L2">
        <text:list-item>
          <text:p text:style-name="P9"><text:span text:style-name="T1">le régime herbivore</text:span>: les animaux qui se nourrissent de végétaux (graines, fleurs, fruits, herbe...). Exemples: la vache, l'écureuil...</text:p>
        </text:list-item>
        <text:list-item>
          <text:p text:style-name="P9"><text:span text:style-name="T1">le régime carnivore</text:span>: les animaux qui se nourrissent d'autres animaux (viande, poissons, insectes...). Exemples: le lion, la cigogne...</text:p>
        </text:list-item>
        <text:list-item>
          <text:p text:style-name="P9"><text:span text:style-name="T1">le régime omnivore</text:span>: les animaux qui se nourrissent à la fois d'animaux et de végétaux. </text:p>
        </text:list-item>
      </text:list>
      <text:p text:style-name="P3">Exemples: l'ours, l'homme, le renard...</text:p>
      <text:p text:style-name="P2"/>
      <text:p text:style-name="P4">Séance 2: Comment se nourrissent les animaux?</text:p>
      <text:p text:style-name="P2"/>
      <text:p text:style-name="P2">Faire la page 2 du dossier « documents sciences les chaînes alimentaires » sur les dents. Prendre la correction qui est en page 3. </text:p>
      <text:p text:style-name="P2">Puis écrire le titre de la séance et écrire la leçon, souligner en rouge:</text:p>
      <text:p text:style-name="P2"/>
      <text:p text:style-name="P2"><text:span text:style-name="T2">La dentition des animaux est adaptée à leur régime alimentaire et en dépend.</text:span> <text:span text:style-name="T2">Il existe </text:span><text:span text:style-name="T3">3 types de dents</text:span><text:span text:style-name="T2">:</text:span> </text:p>
      <text:list xml:id="list34566807" text:style-name="L3">
        <text:list-item>
          <text:p text:style-name="P10">les incisives qui servent à couper</text:p>
        </text:list-item>
        <text:list-item>
          <text:p text:style-name="P10">les canines qui servent à déchirer</text:p>
        </text:list-item>
        <text:list-item>
          <text:p text:style-name="P10">les molaires qui servent à broyer</text:p>
        </text:list-item>
      </text:list>
      <text:p text:style-name="P3">Ainsi, les herbivores n'ont pas besoin de canines, contrairement aux omnivores et aux carnivores qui s'en servent pour déchirer la viande. </text:p>
      <text:p text:style-name="P2"/>
      <text:p text:style-name="P2"/>
      <text:p text:style-name="P2">Calcul posé: </text:p>
      <text:list xml:id="list34639837" text:style-name="L4">
        <text:list-item>
          <text:p text:style-name="P7">Revoir les tables de multiplication et la leçon sur la multiplication posée puis poser et calculer:</text:p>
        </text:list-item>
      </text:list>
      <text:p text:style-name="P2">CM1: 43 x 24 <text:s text:c="11"/>74 x 59</text:p>
      <text:p text:style-name="P2">CM2: 267 x 35 <text:s text:c="10"/>3698 x 25</text:p>
      <text:p text:style-name="P2"/>
      <text:p text:style-name="P2">Phrases du jour: </text:p>
      <text:p text:style-name="P2"/>
      <text:p text:style-name="P2">Dans le dossier « routines grammaire », faire les deux premiers exercices de la page 6 sur les formes de phras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1-19T13:30:46.45</meta:creation-date>
    <dc:date>2022-01-19T14:43:18.26</dc:date>
    <meta:editing-duration>PT01H10M01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1" meta:paragraph-count="30" meta:word-count="342" meta:character-count="2000"/>
  </office:meta>
</office:document-meta>
</file>