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ndi 22 septembre : sortie à ST Marc la Lande</text:p>
      <text:p text:style-name="Standard"/>
      <text:p text:style-name="P2"><text:tab/>La matinée s'est partagée en deux temps : atelier artistique avec Cathy Duvals et visite de l'exposition « Terre d'Arbonie » de Jephan de Villiers.</text:p>
      <text:p text:style-name="P2"><text:tab/>L'atelier a permis aux enfants de créer un tableau à la manière de l'artiste : fabrication de personnages imaginaires avec des éléments naturels, écriture à la plume des « secrets » chuchotés à l'oreille des enfants par ces mêmes personnages. </text:p>
      <text:p text:style-name="P2"><text:tab/>Lors de l'exposition, nous avons pu parcourir le monde particulier de Jephan de Villiers, un peuple issu de la forêt et ses boîtes à secrets.</text:p>
      <text:p text:style-name="P2"><text:tab/>L'après-midi, nous sommes passés à la forêt de Secondigny afin de récolter des éléments qui nous permettent de poursuivre le travail en classe.</text:p>
      <text:p text:style-name="P2">Le tableau réalisé sur place est exposé à l'école. D'autres réalisations sont en cour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BERTAUD</meta:initial-creator>
    <meta:creation-date>2014-10-02T18:03:05.18</meta:creation-date>
    <meta:document-statistic meta:table-count="0" meta:image-count="0" meta:object-count="0" meta:page-count="1" meta:paragraph-count="6" meta:word-count="137" meta:character-count="812"/>
    <dc:date>2014-10-02T18:22:41.50</dc:date>
    <dc:creator>Michel BERTAUD</dc:creator>
    <meta:editing-duration>PT4M6S</meta:editing-duration>
    <meta:editing-cycles>1</meta:editing-cycles>
    <meta:generator>OpenOffice/4.0.1$Win32 OpenOffice.org_project/401m5$Build-9714</meta:generator>
  </office:meta>
</office:document-meta>
</file>