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20" text:anchor-type="as-char" svg:x="0in" svg:y="0in" svg:width="3.73727in" svg:height="6.41333in" style:rel-width="scale" style:rel-height="scale"><draw:image xlink:href="media/image1.png" xlink:type="simple" xlink:show="embed" xlink:actuate="onLoad"/><svg:title/><svg:desc/></draw:frame><text:s/>Jeu proposé par Lucas</text:p>
      <text:p text:style-name="Normal"><draw:frame draw:style-name="a1" draw:transform="translate(-1.40795in -2.49332in) rotate(-4.71239) translate(1.40795in 2.49332in)" draw:name="Image 19" text:anchor-type="as-char" svg:width="2.81591in" svg:height="4.98664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name="Image 3" text:anchor-type="as-char" svg:x="0in" svg:y="0in" svg:width="4.9424in" svg:height="5.94496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nette maillet</meta:initial-creator>
    <dc:creator>fanette maillet</dc:creator>
    <meta:creation-date>2020-04-06T07:21:00Z</meta:creation-date>
    <dc:date>2020-04-06T07:30:00Z</dc:date>
    <meta:template xlink:href="Normal" xlink:type="simple"/>
    <meta:editing-cycles>2</meta:editing-cycles>
    <meta:editing-duration>PT120S</meta:editing-duration>
    <meta:document-statistic meta:page-count="2" meta:paragraph-count="1" meta:word-count="4" meta:character-count="27" meta:row-count="1" meta:non-whitespace-character-count="24"/>
  </office:meta>
</office:document-meta>
</file>