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GaramondPro-Regular" svg:font-family="AGaramondPro-Regular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153cm" table:align="margins"/>
    </style:style>
    <style:style style:name="Tableau1.A" style:family="table-column">
      <style:table-column-properties style:column-width="5.63cm" style:rel-column-width="13106*"/>
    </style:style>
    <style:style style:name="Tableau1.E" style:family="table-column">
      <style:table-column-properties style:column-width="5.632cm" style:rel-column-width="13111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snap-to-layout-grid="false"/>
      <style:text-properties fo:color="#6666ff" style:font-name="Comic Sans MS" fo:font-size="11pt" fo:font-style="normal" style:text-underline-style="solid" style:text-underline-width="auto" style:text-underline-color="font-color" fo:font-weight="normal" fo:background-color="#ffffff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2" style:family="paragraph" style:parent-style-name="Standard">
      <style:paragraph-properties fo:text-align="start" style:justify-single-word="false" fo:hyphenation-ladder-count="no-limit" style:text-autospace="none" style:snap-to-layout-grid="false"/>
      <style:text-properties fo:color="#000000" style:font-name="Comic Sans MS" fo:font-size="10pt" fo:font-style="italic" style:text-underline-style="none" fo:font-weight="normal" fo:background-color="#ffffff" style:font-name-asian="AGaramondPro-Regular" style:font-size-asian="10pt" style:language-asian="zh" style:country-asian="CN" style:font-style-asian="italic" style:font-weight-asian="normal" style:font-name-complex="Comic Sans MS" style:font-size-complex="10pt" style:font-style-complex="italic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Comic Sans MS" fo:font-size="10pt" fo:font-style="italic" style:text-underline-style="none" fo:font-weight="normal" fo:background-color="#ffffff" style:font-name-asian="Arial1" style:font-size-asian="10pt" style:language-asian="zh" style:country-asian="CN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Comic Sans MS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Comic Sans MS" fo:font-size="10pt" fo:font-style="normal" style:text-underline-style="none" fo:font-weight="normal" fo:background-color="#ffffff" style:font-name-asian="Times New Roman" style:font-size-asian="10pt" style:language-asian="zh" style:country-asian="CN" style:font-style-asian="normal" style:font-weight-asian="normal" style:font-name-complex="Comic Sans MS" style:font-size-complex="10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text-properties fo:color="#000000" style:font-name="Comic Sans MS" fo:font-size="10pt" fo:font-style="normal" style:text-underline-style="none" fo:font-weight="normal" fo:background-color="#ffffff" style:font-name-asian="AGaramondPro-Regular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>
      <style:paragraph-properties fo:text-align="start" style:justify-single-word="false" fo:hyphenation-ladder-count="no-limit" style:text-autospace="none" style:snap-to-layout-grid="false"/>
      <style:text-properties fo:color="#000000" style:font-name="Comic Sans MS" fo:font-size="10pt" fo:font-style="normal" style:text-underline-style="none" fo:font-weight="normal" fo:background-color="#ffffff" style:font-name-asian="Arial1" style:font-size-asian="10pt" style:language-asian="zh" style:country-asian="CN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Comic Sans MS" fo:font-size="10pt" fo:font-style="normal" style:text-underline-style="none" fo:font-weight="normal" fo:background-color="#ffffff" style:font-name-asian="Arial1" style:font-size-asian="10pt" style:language-asian="zh" style:country-asian="CN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Comic Sans MS" fo:font-size="10pt" fo:font-style="normal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 fo:hyphenation-ladder-count="no-limit" style:text-autospace="none" style:snap-to-layout-grid="false"/>
      <style:text-properties fo:color="#000000" style:font-name="Comic Sans MS" fo:font-size="10pt" fo:font-style="normal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11" style:family="paragraph" style:parent-style-name="Standard">
      <style:text-properties style:font-name="Comic Sans MS" fo:font-size="10pt" style:font-size-asian="10pt" style:font-name-complex="Arial" style:font-size-complex="10pt"/>
    </style:style>
    <style:style style:name="P12" style:family="paragraph" style:parent-style-name="Standard">
      <style:paragraph-properties fo:text-align="start" style:justify-single-word="false" fo:hyphenation-ladder-count="no-limit" style:snap-to-layout-grid="false"/>
      <style:text-properties fo:font-style="italic" style:text-underline-style="solid" style:text-underline-width="auto" style:text-underline-color="font-color" style:font-style-asian="italic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 fo:hyphenation-ladder-count="no-limit" style:text-autospace="none" style:snap-to-layout-grid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snap-to-layout-grid="false"/>
      <style:text-properties fo:color="#000000" style:font-name="Comic Sans MS" fo:font-size="10pt" fo:font-style="normal" style:text-underline-style="none" fo:font-weight="normal" fo:background-color="#ffffff" style:font-size-asian="10pt" style:font-style-asian="normal" style:font-weight-asian="normal" style:font-name-complex="Comic Sans MS" style:font-size-complex="10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snap-to-layout-grid="false"/>
      <style:text-properties fo:color="#000000" style:font-name="Comic Sans MS" fo:font-size="10pt" fo:font-style="normal" style:text-underline-style="none" fo:font-weight="normal" fo:background-color="#ffffff" style:font-name-asian="AGaramondPro-Regular" style:font-size-asian="10pt" style:font-style-asian="normal" style:font-weight-asian="normal" style:font-name-complex="Comic Sans MS" style:font-size-complex="10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snap-to-layout-grid="false"/>
      <style:text-properties fo:color="#000000" style:font-name="Comic Sans MS" fo:font-size="11pt" fo:font-style="normal" style:text-underline-style="none" fo:font-weight="normal" fo:background-color="#ffffff" style:font-size-asian="11pt" style:font-style-asian="normal" style:font-weight-asian="normal" style:font-name-complex="Comic Sans MS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snap-to-layout-grid="false"/>
      <style:text-properties fo:color="#6666ff" style:font-name="Comic Sans MS" fo:font-size="11pt" fo:font-style="normal" style:text-underline-style="solid" style:text-underline-width="auto" style:text-underline-color="font-color" fo:font-weight="normal" fo:background-color="#ffffff" style:font-size-asian="11pt" style:font-style-asian="normal" style:font-weight-asian="normal" style:font-name-complex="Comic Sans MS" style:font-size-complex="11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 style:list-style-name="L1">
      <style:paragraph-properties fo:text-align="start" style:justify-single-word="false" fo:hyphenation-ladder-count="no-limit" style:text-autospace="none" style:snap-to-layout-grid="false"/>
      <style:text-properties fo:color="#000000" style:font-name="Comic Sans MS" fo:font-size="10pt" fo:font-style="normal" style:text-underline-style="none" fo:font-weight="normal" fo:background-color="#ffffff" style:font-name-asian="Arial1" style:font-size-asian="10pt" style:language-asian="zh" style:country-asian="CN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 style:list-style-name="L4">
      <style:text-properties fo:color="#000000" style:font-name="Comic Sans MS" fo:font-size="10pt" fo:font-style="normal" style:text-underline-style="none" fo:font-weight="normal" fo:background-color="#ffffff" style:font-name-asian="AGaramondPro-Regular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 style:list-style-name="L5">
      <style:text-properties fo:color="#000000" style:font-name="Comic Sans MS" fo:font-size="10pt" fo:font-style="normal" style:text-underline-style="none" fo:font-weight="normal" fo:background-color="#ffffff" style:font-name-asian="AGaramondPro-Regular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 style:list-style-name="L6">
      <style:text-properties fo:color="#000000" style:font-name="Comic Sans MS" fo:font-size="10pt" fo:font-style="normal" style:text-underline-style="none" fo:font-weight="normal" fo:background-color="#ffffff" style:font-name-asian="AGaramondPro-Regular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Standard" style:list-style-name="L7">
      <style:text-properties fo:color="#000000" style:font-name="Comic Sans MS" fo:font-size="10pt" fo:font-style="normal" style:text-underline-style="none" fo:font-weight="normal" fo:background-color="#ffffff" style:font-name-asian="AGaramondPro-Regular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 style:list-style-name="L3">
      <style:text-properties style:font-name="Comic Sans MS" fo:font-size="10pt" style:text-underline-style="none" style:font-size-asian="10pt" style:font-name-complex="Arial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6666ff" style:font-name="Comic Sans MS" fo:font-size="11pt" fo:font-style="normal" style:text-underline-style="solid" style:text-underline-width="auto" style:text-underline-color="font-color" fo:font-weight="normal" fo:background-color="#ffffff" style:font-name-asian="AGaramondPro-Regular" style:font-size-asian="11pt" style:language-asian="zh" style:country-asian="CN" style:font-style-asian="normal" style:font-weight-asian="normal" style:font-name-complex="Comic Sans MS" style:font-size-complex="11pt" style:font-style-complex="normal" style:font-weight-complex="normal" loext:char-shading-value="0"/>
    </style:style>
    <style:style style:name="T5" style:family="text">
      <style:text-properties fo:color="#ff33ff" style:font-name="Comic Sans MS" fo:font-size="10pt" fo:font-style="italic" style:text-underline-style="none" fo:font-weight="normal" fo:background-color="#ffffff" style:font-name-asian="AGaramondPro-Regular" style:font-size-asian="10pt" style:language-asian="zh" style:country-asian="CN" style:font-style-asian="italic" style:font-weight-asian="normal" style:font-name-complex="Arial" style:font-size-complex="10pt" style:font-style-complex="italic" style:font-weight-complex="normal" loext:char-shading-value="0"/>
    </style:style>
    <style:style style:name="T6" style:family="text">
      <style:text-properties fo:color="#000000" style:font-name="Comic Sans MS" fo:font-size="10pt" fo:font-style="normal" style:font-size-asian="10pt" style:font-style-asian="normal" style:font-name-complex="Arial" style:font-size-complex="10pt" style:font-style-complex="normal"/>
    </style:style>
    <style:style style:name="T7" style:family="text">
      <style:text-properties fo:color="#000000" style:font-name="Comic Sans MS" fo:font-size="10pt" fo:font-style="normal" style:text-underline-style="none" fo:font-weight="normal" fo:background-color="#ffffff" style:font-name-asian="Arial1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fo:color="#000000" style:font-name="Comic Sans MS" fo:font-size="10pt" fo:font-style="normal" style:text-underline-style="solid" style:text-underline-width="auto" style:text-underline-color="font-color" style:font-size-asian="10pt" style:font-style-asian="normal" style:font-name-complex="Arial" style:font-size-complex="10pt" style:font-style-complex="normal"/>
    </style:style>
    <style:style style:name="T9" style:family="text">
      <style:text-properties fo:color="#000000" style:font-name="Comic Sans MS" fo:font-size="10pt" fo:font-style="normal" style:text-underline-style="solid" style:text-underline-width="auto" style:text-underline-color="font-color" fo:font-weight="normal" fo:background-color="#ffffff" style:font-name-asian="Arial1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00" style:font-name="Comic Sans MS" fo:font-size="10pt" fo:font-style="normal" fo:font-weight="normal" fo:background-color="#ffffff" style:font-name-asian="Arial1" style:font-size-asian="10pt" style:language-asian="zh" style:country-asian="CN" style:font-style-asian="normal" style:font-weight-asian="normal" style:font-name-complex="Arial" style:font-size-complex="10pt" style:font-style-complex="normal" style:font-weight-complex="normal" loext:char-shading-value="0"/>
    </style:style>
    <style:style style:name="T11" style:family="text">
      <style:text-properties fo:color="#000000" style:font-name="Comic Sans MS" fo:font-size="10pt" fo:font-weight="normal" fo:background-color="#ffffff" style:font-name-asian="Arial1" style:font-size-asian="10pt" style:language-asian="zh" style:country-asian="CN" style:font-weight-asian="normal" style:font-name-complex="Arial" style:font-size-complex="10pt" style:font-weight-complex="normal" loext:char-shading-value="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column table:style-name="Tableau1.E"/>
        <table:table-row>
          <table:table-cell table:style-name="Tableau1.A1" table:number-columns-spanned="5" office:value-type="string">
            <text:p text:style-name="P26">PLAN DE TRAVAIL POUR LA SEMAINE DU 16 au 20 mars 2020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5">Lundi</text:p>
          </table:table-cell>
          <table:table-cell table:style-name="Tableau1.A2" office:value-type="string">
            <text:p text:style-name="P25">Mardi</text:p>
          </table:table-cell>
          <table:table-cell table:style-name="Tableau1.A2" office:value-type="string">
            <text:p text:style-name="P25">Mercredi</text:p>
          </table:table-cell>
          <table:table-cell table:style-name="Tableau1.A2" office:value-type="string">
            <text:p text:style-name="P25">Jeudi</text:p>
          </table:table-cell>
          <table:table-cell table:style-name="Tableau1.E2" office:value-type="string">
            <text:p text:style-name="P25">Vendredi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1">Orthographe</text:p>
            <text:p text:style-name="P15"><text:span text:style-name="T1">Dictée</text:span> de la semaine 22</text:p>
            <text:p text:style-name="P15"/>
            <text:p text:style-name="P15"><text:span text:style-name="T3">Mamie</text:span> fait une tarte aux <text:span text:style-name="T3">pommes</text:span>.</text:p>
            <text:p text:style-name="P15">Cette <text:span text:style-name="T3">femme</text:span> est <text:span text:style-name="T3">timide</text:span>.</text:p>
            <text:p text:style-name="P15">Les <text:span text:style-name="T2">enfants</text:span> du <text:span text:style-name="T3">monde</text:span> entier aiment les <text:span text:style-name="T2">livres</text:span> d'<text:span text:style-name="T3">images.</text:span></text:p>
            <text:p text:style-name="P16">Un<text:span text:style-name="T3"> </text:span><text:span text:style-name="T2">renard</text:span><text:span text:style-name="T3"> </text:span>rôde<text:span text:style-name="T3"> </text:span><text:span text:style-name="T2">autour</text:span><text:span text:style-name="T3"> </text:span>de la maison<text:span text:style-name="T3">.</text:span></text:p>
            <text:p text:style-name="P2"/>
            <text:p text:style-name="P13"/>
            <text:p text:style-name="P14"><text:span text:style-name="T4">Orthographe</text:span><text:span text:style-name="T5"> <text:s/></text:span></text:p>
            <text:p text:style-name="P5">Mots de la semaine 23</text:p>
            <text:p text:style-name="P5"/>
            <text:p text:style-name="P9">nombre, nuit, farine, tourner, personnage, lune</text:p>
            <text:p text:style-name="P9"/>
            <text:p text:style-name="P10">- lire les mots, les épeler.</text:p>
          </table:table-cell>
          <table:table-cell table:style-name="Tableau1.A2" office:value-type="string">
            <text:p text:style-name="P14"><text:span text:style-name="T4">Orthographe</text:span><text:span text:style-name="T5"> <text:s/></text:span></text:p>
            <text:p text:style-name="P5">Manuel Pépites p 103</text:p>
            <text:p text:style-name="P5"/>
            <text:p text:style-name="P14"><text:span text:style-name="T6">- </text:span><text:span text:style-name="T8">Je cherche et je collecte.</text:span></text:p>
            <text:p text:style-name="P4">Complèter les mots avec les syllabes proposées.</text:p>
            <text:p text:style-name="P14"><text:span text:style-name="T7">- </text:span><text:span text:style-name="T9">Je repère l'intrus</text:span></text:p>
            <text:p text:style-name="P3">Trouver l'intrus dans chaque liste.</text:p>
            <text:p text:style-name="P14"><text:span text:style-name="T7">- </text:span><text:span text:style-name="T9">Je retiens</text:span></text:p>
            <text:p text:style-name="P3">Lire.</text:p>
            <text:p text:style-name="P3"/>
            <text:p text:style-name="P14"><text:span text:style-name="T4">Orthographe</text:span><text:span text:style-name="T5"> <text:s/></text:span></text:p>
            <text:p text:style-name="P5">Mots de la semaine 23</text:p>
            <text:p text:style-name="P5"/>
            <text:p text:style-name="P9">nombre, nuit, farine, tourner, personnage, lune</text:p>
            <text:p text:style-name="P9"/>
            <text:list xml:id="list2844080148764887692" text:style-name="L1">
              <text:list-item>
                <text:p text:style-name="P19">lire les mots, les écrire.</text:p>
              </text:list-item>
              <text:list-item>
                <text:p text:style-name="P19">Lire la fiche son 23</text:p>
              </text:list-item>
            </text:list>
          </table:table-cell>
          <table:table-cell table:style-name="Tableau1.A2" office:value-type="string">
            <text:p text:style-name="P14"><text:span text:style-name="T4">Orthographe</text:span><text:span text:style-name="T5"> <text:s/></text:span></text:p>
            <text:p text:style-name="P5">Mots de la semaine 23</text:p>
            <text:p text:style-name="P5"/>
            <text:p text:style-name="P9">nombre, nuit, farine, tourner, personnage, lune</text:p>
            <text:p text:style-name="P9"/>
            <text:p text:style-name="P9">- lire les mots, les épeler, les écrire.</text:p>
            <text:p text:style-name="P9"/>
            <text:p text:style-name="P8"/>
            <text:p text:style-name="P8"/>
            <text:p text:style-name="P8"/>
            <text:p text:style-name="P14"><text:span text:style-name="T4">Orthographe</text:span><text:span text:style-name="T5"> <text:s/></text:span></text:p>
            <text:p text:style-name="P5">Mots de la semaine 23</text:p>
            <text:p text:style-name="P5"/>
            <text:p text:style-name="P9">nombre, nuit, farine, tourner, personnage, lune</text:p>
            <text:p text:style-name="P9"/>
            <text:p text:style-name="P7">- choisir 3 mots et écrire une phrase avec chaque mot.</text:p>
          </table:table-cell>
          <table:table-cell table:style-name="Tableau1.E2" office:value-type="string">
            <text:p text:style-name="P14"><text:span text:style-name="T4">Orthographe</text:span><text:span text:style-name="T5"> <text:s/></text:span></text:p>
            <text:p text:style-name="P5">Manuel Pépites p 103</text:p>
            <text:p text:style-name="P5"/>
            <text:p text:style-name="P14"><text:span text:style-name="T7">- </text:span><text:span text:style-name="T9">Je retiens</text:span></text:p>
            <text:p text:style-name="P3">Relire</text:p>
            <text:p text:style-name="P8"/>
            <text:p text:style-name="P12"><text:span text:style-name="T11">- </text:span><text:span text:style-name="T10">Je complète les listes.</text:span></text:p>
            <text:p text:style-name="P3">Proposer d'autres mots pour complèter les listes. S'aider de la fiche son bl gl fl (cahier vert)</text:p>
            <text:p text:style-name="P3"/>
            <text:p text:style-name="P3"/>
            <text:p text:style-name="P14"><text:span text:style-name="T4">Orthographe</text:span><text:span text:style-name="T5"> <text:s/></text:span></text:p>
            <text:p text:style-name="P5">Mots de la semaine 23</text:p>
            <text:p text:style-name="P5"/>
            <text:p text:style-name="P9">nombre, nuit, farine, tourner, personnage, lune</text:p>
            <text:p text:style-name="P9"/>
            <text:p text:style-name="P7">- dictée de mots.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8">Lecture</text:p>
            <text:p text:style-name="P11"><text:s text:c="3"/>«La petite poule qui voulait voir la mer» texte 3</text:p>
            <text:list xml:id="list3494259969180246848" text:style-name="L3">
              <text:list-item>
                <text:p text:style-name="P24">Lecture</text:p>
              </text:list-item>
            </text:list>
            <text:list xml:id="list2916727427479244381" text:style-name="L4">
              <text:list-item>
                <text:p text:style-name="P20">Réponse aux questions sur la fiche.</text:p>
              </text:list-item>
            </text:list>
          </table:table-cell>
          <table:table-cell table:style-name="Tableau1.A2" office:value-type="string">
            <text:p text:style-name="P18">Lecture</text:p>
            <text:p text:style-name="P11"><text:s text:c="3"/>«La petite poule qui voulait voir la mer» texte 4</text:p>
            <text:list xml:id="list33794944" text:continue-list="list3494259969180246848" text:style-name="L3">
              <text:list-item>
                <text:p text:style-name="P24">Lecture</text:p>
              </text:list-item>
            </text:list>
            <text:list xml:id="list1053707108835435424" text:style-name="L5">
              <text:list-item>
                <text:p text:style-name="P21">Réponse aux questions sur la fiche.</text:p>
              </text:list-item>
            </text:list>
          </table:table-cell>
          <table:table-cell table:style-name="Tableau1.A2" office:value-type="string">
            <text:p text:style-name="P18">Lecture</text:p>
            <text:p text:style-name="P11"><text:s text:c="3"/>«La petite poule qui voulait voir la mer» texte 5</text:p>
            <text:list xml:id="list33791351" text:continue-list="list33794944" text:style-name="L3">
              <text:list-item>
                <text:p text:style-name="P24">Lecture</text:p>
              </text:list-item>
            </text:list>
            <text:list xml:id="list8783983174720501813" text:style-name="L6">
              <text:list-item>
                <text:p text:style-name="P22">Réponse aux questions sur la fiche.</text:p>
              </text:list-item>
            </text:list>
          </table:table-cell>
          <table:table-cell table:style-name="Tableau1.E2" office:value-type="string">
            <text:p text:style-name="P18">Lecture</text:p>
            <text:p text:style-name="P11"><text:s text:c="3"/>«La petite poule qui voulait voir la mer» texte 6</text:p>
            <text:list xml:id="list33807857" text:continue-list="list33791351" text:style-name="L3">
              <text:list-item>
                <text:p text:style-name="P24">Lecture</text:p>
              </text:list-item>
            </text:list>
            <text:list xml:id="list1816910680589464738" text:style-name="L7">
              <text:list-item>
                <text:p text:style-name="P23">Réponse aux questions sur la fiche.</text:p>
              </text:list-item>
            </text:list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8">Lecture</text:p>
            <text:p text:style-name="P11"><text:s text:c="2"/>L'atelier de lecture (cahier d'entraînement)</text:p>
            <text:p text:style-name="P6">- p 26</text:p>
          </table:table-cell>
          <table:table-cell table:style-name="Tableau1.A2" office:value-type="string">
            <text:p text:style-name="P18">Lecture</text:p>
            <text:p text:style-name="P11"><text:s text:c="2"/>L'atelier de lecture (cahier d'entraînement)</text:p>
            <text:p text:style-name="P6">- p 27</text:p>
          </table:table-cell>
          <table:table-cell table:style-name="Tableau1.A2" office:value-type="string">
            <text:p text:style-name="P18">Lecture</text:p>
            <text:p text:style-name="P11"><text:s text:c="2"/>L'atelier de lecture (cahier d'entraînement)</text:p>
            <text:p text:style-name="P6">- p 29</text:p>
          </table:table-cell>
          <table:table-cell table:style-name="Tableau1.E2" office:value-type="string">
            <text:p text:style-name="P18">Lecture</text:p>
            <text:p text:style-name="P11"><text:s text:c="2"/>L'atelier de lecture (cahier d'entraînement)</text:p>
            <text:p text:style-name="P6">- p 30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8">Maths</text:p>
            <text:p text:style-name="P17">Fiche enquête 3</text:p>
            <text:p text:style-name="P17">ex 1-2-3-4</text:p>
          </table:table-cell>
          <table:table-cell table:style-name="Tableau1.A2" office:value-type="string">
            <text:p text:style-name="P18">Maths</text:p>
            <text:p text:style-name="P17">Fiche enquête 3</text:p>
            <text:p text:style-name="P17">ex 5-6</text:p>
          </table:table-cell>
          <table:table-cell table:style-name="Tableau1.A2" office:value-type="string">
            <text:p text:style-name="P18">Maths</text:p>
            <text:p text:style-name="P17">Fiche enquête 4</text:p>
            <text:p text:style-name="P17">ex 1-2-3-4</text:p>
          </table:table-cell>
          <table:table-cell table:style-name="Tableau1.E2" office:value-type="string">
            <text:p text:style-name="P18">Maths</text:p>
            <text:p text:style-name="P17">Fiche enquête 4</text:p>
            <text:p text:style-name="P17">ex 5-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GaramondPro-Regular" svg:font-family="AGaramondPro-Regular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33cm" fo:margin-bottom="0.607cm" fo:margin-left="0.783cm" fo:margin-right="0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NE CONGIU</meta:initial-creator>
    <meta:creation-date>2020-03-16T13:20:44.22</meta:creation-date>
    <dc:date>2020-03-17T13:58:07.61</dc:date>
    <dc:creator>NADINE CONGIU</dc:creator>
    <meta:editing-duration>PT3H18M9S</meta:editing-duration>
    <meta:editing-cycles>3</meta:editing-cycles>
    <meta:generator>OpenOffice/4.1.4$Win32 OpenOffice.org_project/414m5$Build-9788</meta:generator>
    <meta:document-statistic meta:table-count="1" meta:image-count="0" meta:object-count="0" meta:page-count="1" meta:paragraph-count="87" meta:word-count="352" meta:character-count="1976"/>
  </office:meta>
</office:document-meta>
</file>