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4B9F00003CBFCEA1FD26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3.656cm" draw:z-index="0"><draw:image xlink:href="Pictures/2000000900004B9F00003CBFCEA1FD26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4T09:36:02.408000000</meta:creation-date>
    <dc:date>2020-09-24T09:37:00.220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5.3$Windows_x86 LibreOffice_project/1c1366bba2ba2b554cd2ca4d87c06da81c05d24</meta:generator>
  </office:meta>
</office:document-meta>
</file>