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2000000320B9F5DA8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1.6cm, 0cm, 7.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7.2cm" svg:height="16cm" draw:z-index="0"><draw:image xlink:href="Pictures/100002010000032000000320B9F5DA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jorie Lucas</meta:initial-creator>
    <meta:creation-date>2020-03-27T11:10:10</meta:creation-date>
    <meta:document-statistic meta:table-count="0" meta:image-count="1" meta:object-count="0" meta:page-count="1" meta:paragraph-count="0" meta:word-count="0" meta:character-count="0"/>
    <dc:date>2020-03-27T11:12:36</dc:date>
    <dc:creator>Marjorie Lucas</dc:creator>
    <meta:editing-duration>PT2M26S</meta:editing-duration>
    <meta:editing-cycles>1</meta:editing-cycles>
    <meta:generator>OpenOffice/4.1.2$Unix OpenOffice.org_project/412m3$Build-9782</meta:generator>
  </office:meta>
</office:document-meta>
</file>