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true"/>
    </style:style>
    <style:style style:name="T2" style:parent-style-name="Policepardéfaut" style:family="text">
      <style:text-properties fo:language="en" fo:country="GB"/>
    </style:style>
    <style:style style:name="P3" style:parent-style-name="Normal" style:family="paragraph">
      <style:text-properties fo:hyphenate="true"/>
    </style:style>
    <style:style style:name="P4" style:parent-style-name="Normal" style:family="paragraph">
      <style:text-properties fo:hyphenate="true"/>
    </style:style>
    <style:style style:name="P5" style:parent-style-name="Normal" style:family="paragraph">
      <style:paragraph-properties fo:break-before="page"/>
      <style:text-properties fo:hyphenate="true"/>
    </style:style>
    <style:style style:name="T6" style:parent-style-name="Policepardéfaut" style:family="text">
      <style:text-properties fo:language="en" fo:country="GB"/>
    </style:style>
    <style:style style:name="P7" style:parent-style-name="Normal" style:family="paragraph">
      <style:text-properties fo:language="en" fo:country="GB"/>
    </style:style>
    <style:style style:name="T8" style:parent-style-name="Policepardéfaut" style:family="text">
      <style:text-properties fo:language="en" fo:country="GB"/>
    </style:style>
    <style:style style:name="P9" style:parent-style-name="Normal" style:family="paragraph">
      <style:text-properties fo:language="en" fo:country="GB"/>
    </style:style>
    <style:style style:name="P10" style:parent-style-name="Normal" style:family="paragraph">
      <style:text-properties fo:language="en" fo:country="GB"/>
    </style:style>
    <style:style style:name="P11" style:parent-style-name="Normal" style:family="paragraph">
      <style:text-properties fo:language="en" fo:country="GB"/>
    </style:style>
    <style:style style:name="P12" style:parent-style-name="Normal" style:family="paragraph">
      <style:text-properties fo:language="en" fo:country="GB"/>
    </style:style>
    <style:style style:name="P13" style:parent-style-name="Normal" style:family="paragraph">
      <style:text-properties fo:language="en" fo:country="GB"/>
    </style:style>
    <style:style style:name="P14" style:parent-style-name="Normal" style:family="paragraph">
      <style:text-properties fo:language="en" fo:country="GB"/>
    </style:style>
    <style:style style:name="P15" style:parent-style-name="Normal" style:family="paragraph">
      <style:text-properties fo:language="en" fo:country="G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13901in, 0in, 0in, 1.64098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style:mirror="horizontal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2.2552in, 0.47965in, 2.11821in, -0.00014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17071in, 2.51555in, 2.79927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fo:clip="rect(0in, 0in, -0.28327in, 1.80398in)"/>
    </style:style>
  </office:automatic-styles>
  <office:body>
    <office:text text:use-soft-page-breaks="true">
      <text:p text:style-name="P1"><draw:frame draw:style-name="a0" draw:name="Image 29" text:anchor-type="as-char" svg:x="0in" svg:y="0in" svg:width="2.18546in" svg:height="2.91881in" style:rel-width="scale" style:rel-height="scale"><draw:image xlink:href="media/image1.png" xlink:type="simple" xlink:show="embed" xlink:actuate="onLoad"/><svg:title/><svg:desc/></draw:frame><text:span text:style-name="T2"><text:s text:c="2"/></text:span>Tylian et ses nouveaux amis</text:p>
      <text:p text:style-name="P3"><draw:frame draw:style-name="a1" draw:name="Image 31" text:anchor-type="as-char" svg:x="0in" svg:y="0in" svg:width="3.61634in" svg:height="3.08443in" style:rel-width="scale" style:rel-height="scale"><draw:image xlink:href="media/image2.png" xlink:type="simple" xlink:show="embed" xlink:actuate="onLoad"/><svg:title/><svg:desc/></draw:frame><text:s/></text:p>
      <text:p text:style-name="P4"/>
      <text:p text:style-name="P5"/>
      <text:soft-page-break/>
      <text:p text:style-name="Normal"><draw:frame draw:z-index="251664384" draw:style-name="a2" draw:name="Image 20" text:anchor-type="paragraph" svg:x="1.1875in" svg:y="0.01042in" svg:width="3.08056in" svg:height="3.08056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Image 21" text:anchor-type="as-char" svg:x="0in" svg:y="0in" svg:width="3.10139in" svg:height="3.10139in" style:rel-width="scale" style:rel-height="scale"><draw:image xlink:href="media/image4.jpeg" xlink:type="simple" xlink:show="embed" xlink:actuate="onLoad"/><svg:title/><svg:desc/></draw:frame><draw:frame draw:style-name="a4" draw:name="Image 22" text:anchor-type="as-char" svg:x="0in" svg:y="0in" svg:width="3.21991in" svg:height="3.22361in" style:rel-width="scale" style:rel-height="scale"><draw:image xlink:href="media/image5.jpeg" xlink:type="simple" xlink:show="embed" xlink:actuate="onLoad"/><svg:title/><svg:desc/></draw:frame><text:span text:style-name="T6">Tycia</text:span></text:p>
      <text:p text:style-name="P7"/>
      <text:soft-page-break/>
      <text:p text:style-name="Normal"><draw:frame draw:style-name="a5" draw:name="Image 6" text:anchor-type="as-char" svg:x="0in" svg:y="0in" svg:width="3.30928in" svg:height="2.55291in" style:rel-width="scale" style:rel-height="scale"><draw:image xlink:href="media/image6.jpeg" xlink:type="simple" xlink:show="embed" xlink:actuate="onLoad"/><svg:title/><svg:desc>Une image contenant extérieur, plante, arbre, assis

Description générée automatiquement</svg:desc></draw:frame><draw:frame draw:style-name="a6" draw:name="Image 7" text:anchor-type="as-char" svg:x="0in" svg:y="0in" svg:width="3.34353in" svg:height="2.50765in" style:rel-width="scale" style:rel-height="scale"><draw:image xlink:href="media/image7.jpeg" xlink:type="simple" xlink:show="embed" xlink:actuate="onLoad"/><svg:title/><svg:desc/></draw:frame><draw:frame draw:style-name="a7" draw:name="Image 14" text:anchor-type="as-char" svg:x="0in" svg:y="0in" svg:width="2.95643in" svg:height="3.62366in" style:rel-width="scale" style:rel-height="scale"><draw:image xlink:href="media/image8.png" xlink:type="simple" xlink:show="embed" xlink:actuate="onLoad"/><svg:title/><svg:desc/></draw:frame><text:span text:style-name="T8"><text:s text:c="2"/>Luis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Normal"><draw:frame draw:z-index="251663360" draw:style-name="a8" draw:name="Image 8" text:anchor-type="paragraph" svg:x="0.3125in" svg:y="5.28125in" svg:width="3.30208in" svg:height="4.33333in" style:rel-width="scale" style:rel-height="scale"><draw:image xlink:href="media/image9.jpeg" xlink:type="simple" xlink:show="embed" xlink:actuate="onLoad"/><svg:title/><svg:desc/></draw:frame><draw:frame draw:z-index="251662336" draw:style-name="a9" draw:name="Image 13" text:anchor-type="paragraph" svg:x="0in" svg:y="3.02847in" svg:width="3.14097in" svg:height="3.95694in" style:rel-width="scale" style:rel-height="scale"><draw:image xlink:href="media/image10.png" xlink:type="simple" xlink:show="embed" xlink:actuate="onLoad"/><svg:title/><svg:desc/></draw:frame><draw:frame draw:style-name="a10" draw:name="Image 18" text:anchor-type="as-char" svg:x="0in" svg:y="0in" svg:width="3.80061in" svg:height="2.65733in" style:rel-width="scale" style:rel-height="scale"><draw:image xlink:href="media/image1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Lu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style-name="a11" draw:transform="translate(-1.88932in -2.48662in) rotate(-4.71239) translate(1.88932in 2.48662in)" draw:name="Image 8" text:anchor-type="as-char" svg:width="3.77864in" svg:height="4.97325in" style:rel-width="scale" style:rel-height="scale"><draw:image xlink:href="media/image12.png" xlink:type="simple" xlink:show="embed" xlink:actuate="onLoad"/><svg:title/><svg:desc/></draw:frame>Tylian</text:p>
      <text:p text:style-name="Normal"><draw:frame draw:style-name="a12" draw:transform="translate(-2.00979in -2.34741in) rotate(-4.71239) translate(2.00979in 2.34741in)" draw:name="Image 11" text:anchor-type="as-char" svg:width="4.01958in" svg:height="4.69482in" style:rel-width="scale" style:rel-height="scale"><draw:image xlink:href="media/image13.png" xlink:type="simple" xlink:show="embed" xlink:actuate="onLoad"/><svg:title/><svg:desc/></draw:frame>Teddy<text:tab/></text:p>
      <text:soft-page-break/>
      <text:p text:style-name="Normal"><draw:frame draw:style-name="a13" draw:transform="translate(-2.09648in -2.70818in) rotate(-4.71239) translate(2.09648in 2.70818in)" draw:name="Image 6" text:anchor-type="as-char" svg:width="4.19296in" svg:height="5.41636in" style:rel-width="scale" style:rel-height="scale"><draw:image xlink:href="media/image14.png" xlink:type="simple" xlink:show="embed" xlink:actuate="onLoad"/><svg:title/><svg:desc/></draw:frame>Sarah</text:p>
      <text:p text:style-name="Normal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ette maillet</meta:initial-creator>
    <dc:creator>fanette maillet</dc:creator>
    <meta:creation-date>2020-04-09T15:49:00Z</meta:creation-date>
    <dc:date>2020-04-09T16:07:00Z</dc:date>
    <meta:template xlink:href="Normal" xlink:type="simple"/>
    <meta:editing-cycles>6</meta:editing-cycles>
    <meta:editing-duration>PT1440S</meta:editing-duration>
    <meta:document-statistic meta:page-count="6" meta:paragraph-count="1" meta:word-count="19" meta:character-count="126" meta:row-count="1" meta:non-whitespace-character-count="108"/>
  </office:meta>
</office:document-meta>
</file>