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980e2" officeooo:paragraph-rsid="000980e2"/>
    </style:style>
    <style:style style:name="P2" style:family="paragraph" style:parent-style-name="Standard">
      <style:paragraph-properties fo:text-align="center" style:justify-single-word="false"/>
      <style:text-properties fo:font-style="italic" officeooo:rsid="000980e2" officeooo:paragraph-rsid="000980e2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tyle="normal" officeooo:rsid="000980e2" officeooo:paragraph-rsid="000980e2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MULTIPLICATION</text:p>
      <text:p text:style-name="P2">La table de 3</text:p>
      <text:p text:style-name="P2"/>
      <text:p text:style-name="P3">Avec des objets (des crayons, des cubes...), construis la table de multiplication par 3:</text:p>
      <text:p text:style-name="P3"><text:line-break/>1X3 = ? (fais un paquet de 3 objets)<text:line-break/>2X3=? (fais 2 paquets de 3 objets) (pour t'aider, c'est aussi 3+3)<text:line-break/>3X3=? (fais 3 paquets de 3 objets) (pour t'aider, c'est aussi 3+3+3)<text:line-break/>4X3 = ? (fais 4 paquets de 3 objets) (pour t'aider, c'est aussi 3+3+3+3)<text:line-break/>5X3=? (fais 5 paquets de 3 objets) (pour t'aider, c'est aussi 3+3+3+3+3)<text:line-break/>6X3= ? (fais 6 paquets de 3 objets) (pour t'aider, c'est aussi 3+3+3+3+3+3)<text:line-break/>7X3=? (fais 7 paquets de 3 objets) (pour t'aider, c'est aussi 3+3+3+3+3+3+3)<text:line-break/>8X3=? (fais 8 paquets de 3 objets)(pour t'aider c'est aussi 3+3+3+3+3+3+3+3)<text:line-break/>9X3=? (fais 9 paquets de 3 objets) (pour t'aider, c'est aussi 3+3+3+3+3+3+3+3+3)<text:line-break/>10X3=? (fais 10 paquets de 3 objets) (pour t'aider, c'est aussi 3+3+3+3+3+3+3+3+3+3)</text:p>
      <text:p text:style-name="P3"><text:line-break/>Les additions sont longues! C'est pour cela que l'on choisit les multiplications, c'est plus rapide!!</text:p>
      <text:p text:style-name="P3"><text:line-break/>Une fois construite, commence à apprendre cette table par coeur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7:08:53.026769474</meta:creation-date>
    <dc:date>2020-03-30T17:10:57.603529433</dc:date>
    <meta:editing-duration>PT2M7S</meta:editing-duration>
    <meta:editing-cycles>1</meta:editing-cycles>
    <meta:document-statistic meta:table-count="0" meta:image-count="0" meta:object-count="0" meta:page-count="1" meta:paragraph-count="6" meta:word-count="164" meta:character-count="1000" meta:non-whitespace-character-count="839"/>
    <meta:generator>LibreOffice/6.0.7.3$Linux_X86_64 LibreOffice_project/00m0$Build-3</meta:generator>
  </office:meta>
</office:document-meta>
</file>