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800000005A6403CE1C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6.168cm" svg:height="17.951cm" draw:z-index="0"><draw:image xlink:href="Pictures/1000020000000800000005A6403CE1C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2T13:52:10.362000000</meta:creation-date>
    <dc:date>2021-07-02T13:52:55.979000000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1.5.3$Windows_x86 LibreOffice_project/1c1366bba2ba2b554cd2ca4d87c06da81c05d24</meta:generator>
  </office:meta>
</office:document-meta>
</file>