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2C87657000229A5C95.png" manifest:media-type="image/png"/>
  <manifest:file-entry manifest:full-path="Pictures/10000000000002460000012C41392751DD80DA0C.png" manifest:media-type="image/png"/>
  <manifest:file-entry manifest:full-path="Pictures/10000000000002450000012D43053E75BF92CF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ef8" officeooo:paragraph-rsid="000e5e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267cm" svg:y="0.848cm" svg:width="8.837cm" svg:height="1.164cm" draw:z-index="0"><draw:image xlink:href="Pictures/100000000000014E0000002C87657000229A5C95.png" xlink:type="simple" xlink:show="embed" xlink:actuate="onLoad" loext:mime-type="image/x-vclgraphic"/></draw:frame><draw:frame draw:style-name="fr1" draw:name="Image2" text:anchor-type="paragraph" svg:x="0.986cm" svg:y="2.011cm" svg:width="15.399cm" svg:height="7.938cm" draw:z-index="1"><draw:image xlink:href="Pictures/10000000000002460000012C41392751DD80DA0C.png" xlink:type="simple" xlink:show="embed" xlink:actuate="onLoad" loext:mime-type="image/x-vclgraphic"/></draw:frame><draw:frame draw:style-name="fr1" draw:name="Image3" text:anchor-type="paragraph" svg:x="0.947cm" svg:y="10.504cm" svg:width="15.372cm" svg:height="7.964cm" draw:z-index="2"><draw:image xlink:href="Pictures/10000000000002450000012D43053E75BF92CFFA.png" xlink:type="simple" xlink:show="embed" xlink:actuate="onLoad" loext:mime-type="image/x-vclgraphic"/></draw:frame>Mercredi 25 m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0:44.019000000</meta:creation-date>
    <dc:date>2020-03-23T14:43:04.676000000</dc:date>
    <meta:editing-duration>PT2M22S</meta:editing-duration>
    <meta:editing-cycles>1</meta:editing-cycles>
    <meta:document-statistic meta:table-count="0" meta:image-count="3" meta:object-count="0" meta:page-count="1" meta:paragraph-count="1" meta:word-count="3" meta:character-count="16" meta:non-whitespace-character-count="14"/>
    <meta:generator>LibreOffice/6.0.7.3$Windows_X86_64 LibreOffice_project/dc89aa7a9eabfd848af146d5086077aeed2ae4a5</meta:generator>
  </office:meta>
</office:document-meta>
</file>