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C0000030EFEEB3F26B0D42A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.981cm" svg:height="20.69cm" draw:z-index="0"><draw:image xlink:href="Pictures/100000000000025C0000030EFEEB3F26B0D42A34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4:19:35.063000000</meta:creation-date>
    <dc:date>2021-09-16T14:19:57.425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