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1pt" fo:font-style="normal" fo:background-color="transparent" style:font-size-asian="11pt" style:font-style-asian="normal" style:font-size-complex="11pt" style:font-style-complex="normal"/>
    </style:style>
    <style:style style:name="P2" style:family="paragraph" style:parent-style-name="Text_20_body" style:list-style-name="L1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4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5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cument à remplir</text:span><text:span text:style-name="T2"> obligatoirement</text:span><text:span text:style-name="T1"> et à renvoyer aux adresses ci-dessous</text:span></text:p>
      <text:p text:style-name="P4"/>
      <text:p text:style-name="P4">Communication :</text:p>
      <text:p text:style-name="P5"><text:span text:style-name="T3">mail  maternelle: </text:span><text:a xlink:type="simple" xlink:href="mailto:ce.0790969Z@ac-poitiers.fr" text:style-name="Internet_20_link" text:visited-style-name="Visited_20_Internet_20_Link"><text:span text:style-name="T3">ce.0790969Z@ac-poitiers.fr</text:span></text:a></text:p>
      <text:p text:style-name="P4">mail élémentaire : ce.0790316P@ac-poitiers.fr</text:p>
      <text:p text:style-name="P4"/>
      <text:p text:style-name="P4"/>
      <text:p text:style-name="P4">ENGAGEMENT POUR LES ENFANTS ETANT ACCUEILLIS A PARTIR DU 14 MAI </text:p>
      <text:p text:style-name="P4"/>
      <text:p text:style-name="P4">Je m'engage à prévenir l'école en cas d'absence de mon enfant. Si cette absence est liée à la déclaration de symptômes (fièvre...), veuillez le préciser.</text:p>
      <text:p text:style-name="P4"/>
      <text:p text:style-name="P4">Je m'engage à prendre sa température avant chaque départ à l'école.</text:p>
      <text:p text:style-name="P4"/>
      <text:p text:style-name="P4">En cas de fièvre(37,8°), de toux ou d'autres symptômes, je m'engage à ne pas mettre mon enfant à l'école.</text:p>
      <text:p text:style-name="P4"/>
      <text:p text:style-name="P4">L'école ne pourra pas être tenue pour responsable en cas de déclaration d'un cas de covid-19.</text:p>
      <text:p text:style-name="P4"/>
      <text:p text:style-name="P4">Je soussigné(e) M/Mme <text:s text:c="35"/>certifie avoir pris connaissance du protocole d'accueil des enfants.</text:p>
      <text:p text:style-name="P4"/>
      <text:p text:style-name="P4">A Echiré, le</text:p>
      <text:p text:style-name="P4"/>
      <text:p text:style-name="P4">Signature :</text:p>
      <text:list xml:id="list3335961369913386034" text:style-name="L1">
        <text:list-header>
          <text:p text:style-name="P2"/>
        </text:list-header>
      </text:list>
      <text:p text:style-name="P1">Pour les enfants scolarisés en élémentaire</text:p>
      <text:p text:style-name="P1">Je soussigné(e) Mme, Mr............................................ , responsable légal de l'enfant ….................., autorise celui-ci à quitter seul l'établissement à 15H45.</text:p>
      <text:p text:style-name="P1"/>
      <text:p text:style-name="P1">Pour les enfants scolarisés en élémentaire et en maternelle, je soussigné(e), Mme, Mr …................................................, responsable légal de l'enfant …..........................................</text:p>
      <text:p text:style-name="P1">autorise Mr/Mme.............................................................. à venir chercher mon enfant à la sortie de l'école. (15H45 : élémentaire, 16H00 : maternelle). </text:p>
      <text:p text:style-name="P1">La personne autorisée à venir chercher l'enfant se munira de sa carte d'identité ;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jorie Lucas</meta:initial-creator>
    <meta:creation-date>2020-05-07T20:47:23</meta:creation-date>
    <meta:document-statistic meta:table-count="0" meta:image-count="0" meta:object-count="0" meta:page-count="1" meta:paragraph-count="17" meta:word-count="193" meta:character-count="1491"/>
    <dc:date>2020-05-07T20:47:58</dc:date>
    <dc:creator>Marjorie Lucas</dc:creator>
    <meta:editing-duration>PT35S</meta:editing-duration>
    <meta:editing-cycles>1</meta:editing-cycles>
    <meta:generator>OpenOffice/4.1.2$Unix OpenOffice.org_project/412m3$Build-9782</meta:generator>
  </office:meta>
</office:document-meta>
</file>