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transform="translate(-2.07779in -1.56393in) rotate(-1.5708) translate(2.07779in 1.56393in)" draw:name="Image 1" text:anchor-type="as-char" svg:width="4.15558in" svg:height="3.12786in" style:rel-width="scale" style:rel-height="scale"><draw:image xlink:href="media/image1.jpeg" xlink:type="simple" xlink:show="embed" xlink:actuate="onLoad"/><svg:title/><svg:desc>Une image contenant tissu, sac

Description générée automatiquement</svg:desc></draw:frame><draw:frame draw:style-name="a1" draw:name="Image 2" text:anchor-type="as-char" svg:x="0in" svg:y="0in" svg:width="3.89624in" svg:height="2.83085in" style:rel-width="scale" style:rel-height="scale"><draw:image xlink:href="media/image2.jpeg" xlink:type="simple" xlink:show="embed" xlink:actuate="onLoad"/><svg:title/><svg:desc>Une image contenant rideau

Description générée automatiquement</svg:desc></draw:frame></text:p>
      <text:p text:style-name="Normal">Julie</text:p>
      <text:soft-page-break/>
      <text:p text:style-name="Normal"><draw:frame draw:style-name="a2" draw:transform="translate(-1.42225in -2.01929in) rotate(-4.71239) translate(1.42225in 2.01929in)" draw:name="Image 4" text:anchor-type="as-char" svg:width="2.84449in" svg:height="4.03859in" style:rel-width="scale" style:rel-height="scale"><draw:image xlink:href="media/image3.jpeg" xlink:type="simple" xlink:show="embed" xlink:actuate="onLoad"/><svg:title/><svg:desc>Une image contenant oiseau, petit, debout, blanc

Description générée automatiquement</svg:desc></draw:frame><text:s/>Tycia<draw:frame draw:style-name="a3" draw:name="Image 9" text:anchor-type="as-char" svg:x="0in" svg:y="0in" svg:width="5.24634in" svg:height="4.1596in" style:rel-width="scale" style:rel-height="scale"><draw:image xlink:href="media/image4.png" xlink:type="simple" xlink:show="embed" xlink:actuate="onLoad"/><svg:title/><svg:desc/></draw:frame></text:p>
      <text:p text:style-name="Normal">Thomas<text:s/>(peinture à l’huile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ette maillet</meta:initial-creator>
    <dc:creator>fanette maillet</dc:creator>
    <meta:creation-date>2020-04-05T11:13:00Z</meta:creation-date>
    <dc:date>2020-04-06T07:25:00Z</dc:date>
    <meta:template xlink:href="Normal" xlink:type="simple"/>
    <meta:editing-cycles>3</meta:editing-cycles>
    <meta:editing-duration>PT300S</meta:editing-duration>
    <meta:document-statistic meta:page-count="2" meta:paragraph-count="1" meta:word-count="7" meta:character-count="46" meta:row-count="1" meta:non-whitespace-character-count="40"/>
  </office:meta>
</office:document-meta>
</file>