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fo:color="#000000"/>
    </style:style>
    <style:style style:name="P2" style:family="paragraph" style:parent-style-name="No_20_Spacing">
      <style:text-properties fo:color="#000000" fo:font-size="12pt" fo:font-weight="normal" style:font-size-asian="12pt" style:font-weight-asian="normal" style:font-size-complex="12pt" style:font-weight-complex="normal"/>
    </style:style>
    <style:style style:name="P3" style:family="paragraph" style:parent-style-name="No_20_Spacing">
      <style:text-properties fo:color="#000000" fo:font-size="18pt" fo:font-weight="bold" style:font-size-asian="18pt" style:font-weight-asian="bold" style:font-size-complex="18pt" style:font-weight-complex="bold"/>
    </style:style>
    <style:style style:name="P4" style:family="paragraph" style:parent-style-name="No_20_Spacing">
      <style:text-properties fo:color="#000000" fo:font-size="18pt" style:font-size-asian="18pt" style:font-size-complex="18pt"/>
    </style:style>
    <style:style style:name="P5" style:family="paragraph" style:parent-style-name="No_20_Spacing" style:master-page-name="Standard">
      <style:paragraph-properties fo:text-align="center" style:justify-single-word="false" style:page-number="auto"/>
    </style:style>
    <style:style style:name="T1" style:family="text">
      <style:text-properties fo:color="#ff0000" style:font-name="Comic Sans MS" fo:font-size="14pt" fo:font-weight="bold" style:font-size-asian="14pt" style:font-weight-asian="bold" style:font-size-complex="14pt"/>
    </style:style>
    <style:style style:name="T2" style:family="text">
      <style:text-properties style:font-name="Comic Sans MS"/>
    </style:style>
    <style:style style:name="T3"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Correction fichier de lecture CM1</text:span></text:p>
      <text:p text:style-name="No_20_Spacing"><text:span text:style-name="T1">Vérifie attentivement chaque exercice. Quand tu as une erreur, relis bien le texte et essaie de comprendre pourquoi tu t’es trompé en trouvant les indices dans le texte. Si tu n’y arrives pas tout(e) seul(e), demande à un adulte ou écris-moi un message, j’essaierai de t’expliquer à distance.</text:span></text:p>
      <text:p text:style-name="No_20_Spacing"><text:span text:style-name="T1"/></text:p>
      <text:p text:style-name="P4"><text:span text:style-name="T5">P. 43</text:span></text:p>
      <text:p text:style-name="P1"><text:span text:style-name="T4"/></text:p>
      <text:p text:style-name="P2"><text:span text:style-name="T2">des hommes</text:span></text:p>
      <text:p text:style-name="P2"><text:span text:style-name="T2">Loulou et Marc-Antoine</text:span></text:p>
      <text:p text:style-name="P2"><text:span text:style-name="T2">Loulou</text:span></text:p>
      <text:p text:style-name="P2"><text:span text:style-name="T2">Loulou</text:span></text:p>
      <text:p text:style-name="P2"><text:span text:style-name="T2">les hommes</text:span></text:p>
      <text:p text:style-name="P2"><text:span text:style-name="T2">Loulou et Marc-Antoine</text:span></text:p>
      <text:p text:style-name="P2"><text:span text:style-name="T2">Marc-Antoine</text:span></text:p>
      <text:p text:style-name="P2"><text:span text:style-name="T2">Les copains de Marc-Antoine</text:span></text:p>
      <text:p text:style-name="P2"><text:span text:style-name="T2">la mère de Marc-Antoine</text:span></text:p>
      <text:p text:style-name="P2"><text:span text:style-name="T2">les œufs</text:span></text:p>
      <text:p text:style-name="P2"><text:span text:style-name="T2"/></text:p>
      <text:p text:style-name="P3"><text:span text:style-name="T2">p. 44</text:span></text:p>
      <text:p text:style-name="P2"><text:span text:style-name="T2"/></text:p>
      <text:p text:style-name="P2"><text:span text:style-name="T2">Il faut entourer :</text:span></text:p>
      <text:p text:style-name="P2"><text:span text:style-name="T2"/></text:p>
      <text:p text:style-name="P2"><text:span text:style-name="T2">euros</text:span></text:p>
      <text:p text:style-name="P2"><text:span text:style-name="T2">annoncé</text:span></text:p>
      <text:p text:style-name="P2"><text:span text:style-name="T2">plus</text:span></text:p>
      <text:p text:style-name="P2"><text:span text:style-name="T2">après-midi</text:span></text:p>
      <text:p text:style-name="P2"><text:span text:style-name="T2">soldes</text:span></text:p>
      <text:p text:style-name="P2"><text:span text:style-name="T2">panneau</text:span></text:p>
      <text:p text:style-name="P2"><text:span text:style-name="T2">battant</text:span></text:p>
      <text:p text:style-name="P2"><text:span text:style-name="T2">défraichies</text:span></text:p>
      <text:p text:style-name="P2"><text:span text:style-name="T2">beurre</text:span></text:p>
      <text:p text:style-name="P2"><text:span text:style-name="T2">pauvres</text:span></text:p>
      <text:p text:style-name="P2"><text:span text:style-name="T2">pouvoirs</text:span></text:p>
      <text:p text:style-name="P2"><text:span text:style-name="T2">transforme</text:span></text:p>
      <text:p text:style-name="P2"><text:span text:style-name="T2">bavarder</text:span></text:p>
      <text:p text:style-name="P2"><text:span text:style-name="T2">coute </text:span></text:p>
      <text:p text:style-name="P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0T14:40:43.97</meta:creation-date>
    <dc:date>2020-03-20T14:46:09.38</dc:date>
    <meta:editing-duration>PT5M25S</meta:editing-duration>
    <meta:editing-cycles>2</meta:editing-cycles>
    <meta:generator>OpenOffice/4.1.7$Win32 OpenOffice.org_project/417m1$Build-9800</meta:generator>
    <meta:document-statistic meta:table-count="0" meta:image-count="0" meta:object-count="0" meta:page-count="1" meta:paragraph-count="29" meta:word-count="98" meta:character-count="601"/>
  </office:meta>
</office:document-meta>
</file>