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>
      <style:text-properties fo:font-weight="bold" style:font-weight-asian="bold" style:font-weight-complex="bold"/>
    </style:style>
    <style:style style:name="P4" style:family="paragraph" style:parent-style-name="No_20_Spacing">
      <style:text-properties fo:font-weight="normal" style:font-weight-asian="normal" style:font-weight-complex="normal"/>
    </style:style>
    <style:style style:name="P5" style:family="paragraph" style:parent-style-name="No_20_Spacing">
      <style:text-properties fo:color="#ff3300" fo:font-weight="normal" style:font-weight-asian="normal" style:font-weight-complex="normal"/>
    </style:style>
    <style:style style:name="P6" style:family="paragraph" style:parent-style-name="No_20_Spacing">
      <style:paragraph-properties fo:line-height="150%"/>
      <style:text-properties style:text-underline-style="none"/>
    </style:style>
    <style:style style:name="P7" style:family="paragraph" style:parent-style-name="No_20_Spacing">
      <style:paragraph-properties fo:line-height="150%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text-position="super 58%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Wingdings"/>
    </style:style>
    <style:style style:name="T9" style:family="text">
      <style:text-properties fo:color="#ff420e"/>
    </style:style>
    <style:style style:name="T10" style:family="text">
      <style:text-properties fo:color="#ff3300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rrections du mardi 24 mars</text:span></text:p>
      <text:p text:style-name="P1"><text:span text:style-name="T1">CM2</text:span></text:p>
      <text:p text:style-name="P1"><text:span text:style-name="T4">Tuesday 24</text:span><text:span text:style-name="T5">th</text:span><text:span text:style-name="T4"> March</text:span></text:p>
      <text:p text:style-name="No_20_Spacing"/>
      <text:p text:style-name="No_20_Spacing"><text:span text:style-name="T3">Ecris les fractions sous forme d’un nombre à virgule :</text:span></text:p>
      <text:p text:style-name="No_20_Spacing"/>
      <text:p text:style-name="No_20_Spacing"><text:span text:style-name="T7">Exemple : 642/100 = 6,42</text:span></text:p>
      <text:p text:style-name="No_20_Spacing"/>
      <text:p text:style-name="No_20_Spacing">75/10 = 7,5 <text:tab/>32/10 = 3,2 <text:tab/>5/10 = 0,5<text:tab/> 543/10 = 54,3</text:p>
      <text:p text:style-name="No_20_Spacing"/>
      <text:p text:style-name="No_20_Spacing">678/100 = 6,78 <text:tab/><text:tab/>8796/100 = 87,96 <text:tab/>7/100 = 0,07 <text:tab/><text:tab/>43/100 = 0,43</text:p>
      <text:p text:style-name="No_20_Spacing"/>
      <text:p text:style-name="No_20_Spacing">8976 / 1 000 = 8,976 <text:tab/><text:tab/>45 / 1 000 = 0,045 <text:tab/>8 / 1 000 = 0,008 <text:tab/>3007/1 000 = 3, 007</text:p>
      <text:p text:style-name="No_20_Spacing"/>
      <text:p text:style-name="No_20_Spacing"/>
      <text:p text:style-name="No_20_Spacing"><text:span text:style-name="T2">Problème :</text:span></text:p>
      <text:p text:style-name="No_20_Spacing"><text:span text:style-name="T6">Paul, Lucie et Jade cueillent des pâquerettes. Paul en a 25. Il en a 12 de plus que Lucie. Au total, les 3 enfants ont 59 pâquerettes.</text:span></text:p>
      <text:p text:style-name="No_20_Spacing"><text:span text:style-name="T6">Combien de pâquerettes ont Lucie et Jade ? </text:span></text:p>
      <text:p text:style-name="P2"/>
      <text:p text:style-name="P4">« Paul en a 25. Il en a 12 de plus que Lucie. » → donc c'est Paul qui en a le plus, pour Lucie il faut donc soustraire : </text:p>
      <text:p text:style-name="P5">25 – 12 = 13 <text:s/>Lucie a 13 pâquerettes.</text:p>
      <text:p text:style-name="P4"><text:span text:style-name="T6">« Au total, les 3 enfants ont 59 pâquerettes. » → Paul + Lucie + Jade = 59 <text:s/>donc 25 + 13 + …... = 59</text:span></text:p>
      <text:p text:style-name="P4">On peut compléter l'addition à trou : <text:s text:c="2"/><text:span text:style-name="T10">25 + 13 + 21 = 59 <text:s text:c="2"/>Jade a 21 pâquerettes.</text:span></text:p>
      <text:p text:style-name="P4"><text:s/>ou faire : <text:s/><text:span text:style-name="T10">25 + 13 = 38 <text:s text:c="4"/>59 – 38 = 21 <text:s text:c="2"/>Jade a 21 pâquerettes.</text:span></text:p>
      <text:p text:style-name="No_20_Spacing"/>
      <text:p text:style-name="No_20_Spacing"><text:span text:style-name="T2">Le passé composé :</text:span></text:p>
      <text:p text:style-name="No_20_Spacing"/>
      <text:p text:style-name="No_20_Spacing">Regarder <text:span text:style-name="T8"></text:span> Les enfants <text:span text:style-name="T9">ont regardé </text:span>un film émouvant.</text:p>
      <text:p text:style-name="No_20_Spacing">Parler <text:span text:style-name="T8"></text:span> Elles <text:span text:style-name="T9">ont parlé </text:span>de leur passion.</text:p>
      <text:p text:style-name="No_20_Spacing">Nettoyer <text:span text:style-name="T8"></text:span> Nous <text:span text:style-name="T9">avons nettoyé</text:span> notre chambre.</text:p>
      <text:p text:style-name="No_20_Spacing">Finir <text:span text:style-name="T8"></text:span> Vous <text:span text:style-name="T9">avez fini</text:span> votre gâteau.</text:p>
      <text:p text:style-name="No_20_Spacing">Grandir <text:span text:style-name="T8"></text:span> Ils <text:span text:style-name="T4">ont grandi</text:span> depuis l’année dernière.</text:p>
      <text:p text:style-name="No_20_Spacing">Grossir <text:span text:style-name="T8"></text:span> Ce tronc d’arbre <text:span text:style-name="T4">a grossi</text:span> énormément.</text:p>
      <text:p text:style-name="No_20_Spacing">Pleurer , tomber<text:span text:style-name="T8"></text:span> Il <text:span text:style-name="T4">a</text:span> beaucoup <text:span text:style-name="T4">pleuré</text:span> quand il <text:span text:style-name="T4">est tombé</text:span>.</text:p>
      <text:p text:style-name="No_20_Spacing">Applaudir <text:span text:style-name="T8"></text:span> <text:span text:style-name="T4">Avez</text:span>- vous <text:span text:style-name="T4">applaudi</text:span> à la fin du spectacle ? (Il y avait une erreur dans la consigne, j'avais déjà écrit « applaudi »... désolée...)</text:p>
      <text:p text:style-name="No_20_Spacing"/>
      <text:p text:style-name="No_20_Spacing"><text:span text:style-name="T1">Lecture : p. 43, 44, 45</text:span></text:p>
      <text:p text:style-name="No_20_Spacing"/>
      <text:p text:style-name="P3">1er exercice : on barre :</text:p>
      <text:p text:style-name="No_20_Spacing">conte n° 1 : Nasreddine s'arrête trois fois pour compter ses ânes. <text:s/>/ Il est inquiet car il a vu des voleurs.</text:p>
      <text:p text:style-name="No_20_Spacing"><text:tab/><text:tab/></text:p>
      <text:p text:style-name="No_20_Spacing">conte n° 2 : Les voleurs ont fait une bonne blague à Nasreddine.</text:p>
      <text:p text:style-name="No_20_Spacing"/>
      <text:p text:style-name="No_20_Spacing">conte n° 3 : Nasreddine s'est fait voler son âne sur le marché. / Le lendemain, au marché, Nasreddine tire l'oreille du jeune homme et le gronde.</text:p>
      <text:p text:style-name="No_20_Spacing"/>
      <text:p text:style-name="P3">2ème exercice : Ecris le numéro du conte qui convient :</text:p>
      <text:p text:style-name="P4">3 / 1 / 2 et 3 / 1 / 2 / 2 / 2 et 3</text:p>
      <text:p text:style-name="No_20_Spacing"/>
      <text:p text:style-name="P3">3ème exercice : Complète avec les mots :</text:p>
      <text:p text:style-name="P7">Conte n°1 : <text:s/>C'est <text:span text:style-name="T1">Nasreddine </text:span>qui parle avec <text:span text:style-name="T1">lui-même.</text:span> / C'est <text:span text:style-name="T1">sa femme </text:span>qui parle à <text:span text:style-name="T1">Nasreddine.</text:span></text:p>
      <text:p text:style-name="P6">Conte n°2 : <text:s/>… demande <text:span text:style-name="T1">un voleur </text:span>à <text:span text:style-name="T1">d'autres voleurs.</text:span> / … dit <text:span text:style-name="T1">Nasreddine</text:span> à <text:span text:style-name="T1">un homme.</text:span></text:p>
      <text:p text:style-name="P7"><text:span text:style-name="T11">Conte n° 3 : … dit </text:span><text:span text:style-name="T1">un voleur </text:span><text:span text:style-name="T11">à </text:span><text:span text:style-name="T1">Nasreddine</text:span><text:span text:style-name="T11">. / … dit </text:span><text:span text:style-name="T1">Nasreddine </text:span><text:span text:style-name="T11">à </text:span><text:span text:style-name="T1">un â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die Clément</meta:initial-creator>
    <meta:editing-cycles>10</meta:editing-cycles>
    <meta:creation-date>2020-03-22T15:23:00</meta:creation-date>
    <dc:date>2020-03-23T12:00:41.13</dc:date>
    <meta:editing-duration>PT1H57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458" meta:character-count="2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