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29000003069D23204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.77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011cm" svg:height="25.056cm" draw:z-index="0"><draw:image xlink:href="Pictures/1000020100000229000003069D23204B.png" xlink:type="simple" xlink:show="embed" xlink:actuate="onLoad"/></draw:frame><draw:line text:anchor-type="paragraph" draw:z-index="1" draw:style-name="gr1" draw:text-style-name="P1" svg:x1="-0.005cm" svg:y1="25.054cm" svg:x2="17.004cm" svg:y2="25.05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jorie Lucas</meta:initial-creator>
    <meta:creation-date>2020-03-24T15:47:24</meta:creation-date>
    <meta:document-statistic meta:table-count="0" meta:image-count="1" meta:object-count="0" meta:page-count="1" meta:paragraph-count="0" meta:word-count="0" meta:character-count="0"/>
    <dc:date>2020-03-24T16:24:38</dc:date>
    <dc:creator>Marjorie Lucas</dc:creator>
    <meta:editing-duration>PT22M1S</meta:editing-duration>
    <meta:editing-cycles>1</meta:editing-cycles>
    <meta:generator>OpenOffice/4.1.2$Unix OpenOffice.org_project/412m3$Build-9782</meta:generator>
  </office:meta>
</office:document-meta>
</file>