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540000034A66C503ED.png"/>
  <manifest:file-entry manifest:media-type="image/png" manifest:full-path="Pictures/10000201000002540000034ADF7C0439.png"/>
  <manifest:file-entry manifest:media-type="image/png" manifest:full-path="Pictures/100002010000034A00000254423B09CC.png"/>
  <manifest:file-entry manifest:media-type="image/png" manifest:full-path="Pictures/100002010000034A0000025416B953D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rthday balon tfb" svg:font-family="'birthday balon tf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irthday balon tfb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0000" style:font-name="birthday balon tfb" fo:font-size="20pt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gateaux et les anniversaires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draw:frame draw:style-name="fr1" draw:name="images1" text:anchor-type="paragraph" svg:width="8.306cm" svg:height="5.879cm" draw:z-index="0"><draw:image xlink:href="Pictures/100002010000034A0000025416B953D5.png" xlink:type="simple" xlink:show="embed" xlink:actuate="onLoad"/></draw:frame>VICTOR</text:p>
          </table:table-cell>
          <table:table-cell table:style-name="Tableau1.B1" office:value-type="string">
            <text:p text:style-name="P1"><draw:frame draw:style-name="fr1" draw:name="images2" text:anchor-type="paragraph" svg:width="8.306cm" svg:height="5.879cm" draw:z-index="4"><draw:image xlink:href="Pictures/100002010000034A00000254423B09CC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images3" text:anchor-type="paragraph" svg:width="8.306cm" svg:height="5.879cm" draw:z-index="1"><draw:image xlink:href="Pictures/100002010000034A00000254423B09CC.png" xlink:type="simple" xlink:show="embed" xlink:actuate="onLoad"/></draw:frame><draw:frame draw:style-name="fr1" draw:name="images5" text:anchor-type="paragraph" svg:width="8.306cm" svg:height="11.733cm" draw:z-index="3"><draw:image xlink:href="Pictures/10000201000002540000034ADF7C0439.png" xlink:type="simple" xlink:show="embed" xlink:actuate="onLoad"/></draw:frame></text:p>
          </table:table-cell>
          <table:table-cell table:style-name="Tableau1.B2" office:value-type="string">
            <text:p text:style-name="P1"><draw:frame draw:style-name="fr1" draw:name="images4" text:anchor-type="paragraph" svg:width="8.306cm" svg:height="11.733cm" draw:z-index="2"><draw:image xlink:href="Pictures/10000201000002540000034A66C503ED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rthday balon tfb" svg:font-family="'birthday balon tf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jorie Lucas</meta:initial-creator>
    <meta:creation-date>2020-04-12T14:31:29</meta:creation-date>
    <meta:document-statistic meta:table-count="1" meta:image-count="5" meta:object-count="0" meta:page-count="1" meta:paragraph-count="2" meta:word-count="6" meta:character-count="38"/>
    <dc:date>2020-04-12T14:43:20</dc:date>
    <dc:creator>Marjorie Lucas</dc:creator>
    <meta:editing-duration>PT11M51S</meta:editing-duration>
    <meta:editing-cycles>1</meta:editing-cycles>
    <meta:generator>OpenOffice/4.1.2$Unix OpenOffice.org_project/412m3$Build-9782</meta:generator>
  </office:meta>
</office:document-meta>
</file>