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8pt" fo:font-weight="bold" style:font-size-asian="18pt" style:font-weight-asian="bold" style:font-size-complex="18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line-height="150%" fo:text-align="end" style:justify-single-word="false"/>
      <style:text-properties fo:font-size="16pt" style:font-size-asian="16pt" style:font-size-complex="16pt"/>
    </style:style>
    <style:style style:name="T1" style:family="text">
      <style:text-properties fo: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énom : <text:s text:c="33"/><text:tab/><text:tab/><text:tab/><text:tab/> <text:s text:c="2"/>Date : </text:p>
      <text:p text:style-name="P6">Révisions CM1 : L’imparfait de l’indicatif </text:p>
      <text:p text:style-name="P1"/>
      <text:p text:style-name="P1"/>
      <text:p text:style-name="P1"/>
      <text:p text:style-name="P3">1. Souligne les verbes conjugués à l’imparfait :</text:p>
      <text:p text:style-name="P5"><text:tab/>a) Le cheval galope sur la plage.</text:p>
      <text:p text:style-name="P5"><text:tab/>b) Le dauphin sautait par-dessus la barrière de corail.</text:p>
      <text:p text:style-name="P5"><text:tab/>c) Je lancerai la balle.</text:p>
      <text:p text:style-name="P5"><text:tab/>d) Nous sortions de l’école à 16h.</text:p>
      <text:p text:style-name="P4"><text:tab/>e) Ils tomberont bien !</text:p>
      <text:p text:style-name="P2"/>
      <text:p text:style-name="P2">2. Ecris les terminaisons de l’imparfait :</text:p>
      <text:p text:style-name="P4"/>
      <text:p text:style-name="P5">Je mord……<text:tab/><text:tab/>Tu te promen……<text:tab/><text:tab/>Il, elle, on sort……</text:p>
      <text:p text:style-name="P5">Nous chant……<text:tab/><text:tab/>Vous lanc…...<text:tab/><text:tab/>Ils, elles se ressembl……</text:p>
      <text:p text:style-name="P2"/>
      <text:p text:style-name="P2">3. Conjugue les verbes à l’imparfait de l’indicatif :</text:p>
      <text:p text:style-name="P4"/>
      <text:p text:style-name="P5">1. Ce matin, nous ……………………… (regarder) ce gâteau avec appétit.</text:p>
      <text:p text:style-name="P5">2. Hier, elles se ……………………… (balancer) de plus en plu haut.<text:line-break/>3. Le danseur ……………………… (tourner) avec légèreté.</text:p>
      <text:p text:style-name="P5">4. Vous……………………… (chuter) facilement par terre.</text:p>
      <text:p text:style-name="P5">5. Le chat et l’oiseau ……………………… (se chamailler) souvent.</text:p>
      <text:p text:style-name="P5">6. Je ……………………… (finir) lentement.</text:p>
      <text:p text:style-name="P5">7. Mon ami ……………………… <text:s/>(partir) pour les vacances.</text:p>
      <text:p text:style-name="P5">8. Nous……………………… (être) plus fort que lui.<text:line-break/>9. Tu ……………………… (lire) un beau livre.<text:line-break/>10. Nous ……………………… (plier) notre origami quand le vent emporta notre pliage.</text:p>
      <text:p text:style-name="P5">11. Il ….......................................(plonger) du haut du rocher.</text:p>
      <text:p text:style-name="P5">12. Tu ………………………(prendre) le train tout seul.</text:p>
      <text:p text:style-name="P8"><text:span text:style-name="T1">/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: ………………………                                        Prénom : …………………………</dc:title>
    <meta:initial-creator>TABLEAU NOIR</meta:initial-creator>
    <meta:creation-date>2012-02-29T17:15:00</meta:creation-date>
    <dc:date>2020-03-28T17:27:57</dc:date>
    <meta:print-date>2011-01-24T16:59:00</meta:print-date>
    <meta:editing-cycles>7</meta:editing-cycles>
    <meta:editing-duration>PT12M14S</meta:editing-duration>
    <meta:generator>OpenOffice/4.1.3$Unix OpenOffice.org_project/413m1$Build-9783</meta:generator>
    <meta:document-statistic meta:table-count="0" meta:image-count="0" meta:object-count="0" meta:page-count="1" meta:paragraph-count="22" meta:word-count="181" meta:character-count="1151"/>
  </office:meta>
</office:document-meta>
</file>