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padding="0cm" fo:border="none" style:shadow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style:shadow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style:shadow="non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rial" fo:font-size="13pt" style:font-size-asian="13pt" style:font-size-complex="13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Indications :</text:span><text:span text:style-name="T1"> Vous pouvez imprimer la feuille <text:s text:c="5"/></text:span><text:span text:style-name="T2">OU </text:span><text:span text:style-name="T1"><text:s text:c="3"/>la faire directement en ligne <text:s text:c="3"/></text:span><text:span text:style-name="T2">OU</text:span><text:span text:style-name="T1"> <text:s text:c="2"/>répondre aux exercices sur une feuille libre (en ne recopiant que les réponses)</text:span></text:p>
      <text:p text:style-name="P2"/>
      <text:p text:style-name="P8">L’imparfait de l’indicatif CM1</text:p>
      <text:p text:style-name="P9"/>
      <text:list xml:id="list1161162625666512046" text:style-name="L1">
        <text:list-item>
          <text:p text:style-name="P13">Souligne dans ces phrases les verbes conjugués à l'imparfait de l'indicatif</text:p>
          <text:p text:style-name="P14">Les journaux se vendaient de mieux en mieux. - Tu prenais ton temps. - Nous attendrons le bus sous la pluie. - François fait ses courses. - Le commerçant servait les clients. - Bientôt, les arbres refleuriront. - La foule circulait ; elle était de plus en plus dense. - La pluie tombait plus vite. - Le vent a commencé à souffler violemment. - Maman choisit un beau bouquet. - Le ballon était dégonflé.</text:p>
        </text:list-item>
      </text:list>
      <text:p text:style-name="P1"/>
      <text:p text:style-name="P3">2) Mets les terminaisons à l'imparfait de l'indicatif</text:p>
      <text:p text:style-name="P4"/>
      <text:p text:style-name="P10"><text:tab/><text:span text:style-name="T3">vous <text:s/>dis.....<text:tab/><text:tab/>tu pren.....<text:tab/><text:tab/>tu découvr.....<text:tab/><text:tab/>il pli.....</text:span></text:p>
      <text:p text:style-name="P11"><text:tab/>elle croy.....<text:tab/><text:tab/>je lis.....<text:tab/><text:tab/>j'avertiss.....<text:tab/><text:tab/><text:tab/>vous appren.....</text:p>
      <text:p text:style-name="P11"><text:tab/>tu ét.....<text:tab/><text:tab/>elles oubli.....<text:tab/>elles répond.....<text:tab/><text:tab/>ils cour.....</text:p>
      <text:p text:style-name="P4"/>
      <text:p text:style-name="P5">3) Conjugue les verbes à l’imparfait de l’indicatif.</text:p>
      <text:p text:style-name="P6"/>
      <text:p text:style-name="P7">1. L’orchestre ……................................…… (être) prêt à jouer.</text:p>
      <text:p text:style-name="P7">2. Nous ……................................…… (battre) toujours <text:s/>l'équipe de l'autre école.<text:line-break/>3. Il ……................................…….. (vouloir) être pilote.</text:p>
      <text:p text:style-name="P7">4. Les filles ……................................…….. (ramasser) souvent des fleurs.</text:p>
      <text:p text:style-name="P7">5. Les enfants ……................................……. (s’ennuyer) beaucoup sans ballon.<text:line-break/>6. Je ……................................……. (regarder) un autre livre.</text:p>
      <text:p text:style-name="P7">7. Les enfants ……................................…….. <text:s/>(bégayer) quand ils avaient peur.</text:p>
      <text:p text:style-name="P7">8. Tu……................................……. (être) plus grand que moi.<text:line-break/>9. Vous……................................……. (être) du même âge ? </text:p>
      <text:p text:style-name="P7">10. Nous ……................................…… (plonger) dans la piscine.<text:line-break/>11. Elle ……................................…… (mettre) sa plus jolie robe.<text:line-break/>12. C’est lui qui ……................................…….(envoyer) le paquet. </text:p>
      <text:p text:style-name="P7">13. Les enfants……................................……. (rire) en regardant le spectacle.<text:line-break/>14. Tu ……................................…… (connaître) <text:s/>bientôt la date de ton départ.<text:line-break/> 15. On ……................................……. (employer) toujours la même phrase.<text:line-break/>16. Les gens ne……................................…… <text:s/>(parler) plus de ce chanteur.</text:p>
      <text:p text:style-name="P7">17. Tu …………………................................…… (croire) être sur une autre planète.<text:line-break/>18. Nous ……................................…… (suivre) les conseils qu'on nous avait donnés.<text:line-break/>19. Comment ……................................…….-on (mettre) les tables le soir ?<text:line-break/>20. Les élèves ……................................……. (courir) chercher leur goû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: ………………………                                        Prénom : …………………………</dc:title>
    <meta:initial-creator>TABLEAU NOIR</meta:initial-creator>
    <meta:creation-date>2010-01-08T18:36:00</meta:creation-date>
    <dc:date>2020-03-20T13:31:59</dc:date>
    <meta:editing-cycles>6</meta:editing-cycles>
    <meta:editing-duration>PT1M25S</meta:editing-duration>
    <meta:generator>OpenOffice/4.1.3$Unix OpenOffice.org_project/413m1$Build-9783</meta:generator>
    <meta:document-statistic meta:table-count="0" meta:image-count="0" meta:object-count="0" meta:page-count="1" meta:paragraph-count="18" meta:word-count="317" meta:character-count="2575"/>
  </office:meta>
</office:document-meta>
</file>