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text-properties fo:font-weight="bold" style:font-weight-asian="bold" style:font-weight-complex="bold"/>
    </style:style>
    <style:style style:name="P9" style:family="paragraph" style:parent-style-name="Standard" style:list-style-name="L2"/>
    <style:style style:name="P10" style:family="paragraph" style:parent-style-name="Standard" style:list-style-name="L1">
      <style:text-properties fo:font-style="normal" style:font-style-asian="normal" style:font-style-complex="normal"/>
    </style:style>
    <style:style style:name="P11" style:family="paragraph" style:parent-style-name="Standard" style:list-style-name="L1">
      <style:text-properties fo:font-style="italic" style:font-style-asian="italic" style:font-style-complex="italic"/>
    </style:style>
    <style:style style:name="P12" style:family="paragraph" style:parent-style-name="Standard" style:list-style-name="L1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 style:list-style-name="L1"/>
    <style:style style:name="P15" style:family="paragraph" style:parent-style-name="Table_20_Contents" style:list-style-name="L1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CE2 pour lundi ET mardi 23 et 24 mars</text:p>
      <text:p text:style-name="P2"/>
      <text:p text:style-name="P1"><text:span text:style-name="T2">Si le programme est trop long pour 2 jours, donnez la priorité à la conjugaison et aux mathématiques, merc</text:span>i</text:p>
      <text:p text:style-name="Standard"/>
      <text:list xml:id="list5594996530896108333" text:style-name="L1">
        <text:list-item>
          <text:p text:style-name="P4">Mathématiques :</text:p>
          <text:p text:style-name="P4"><text:span text:style-name="T1">Correction des calculs posés :</text:span><text:span text:style-name="T8"> 4 267-628 ; 123x52</text:span></text:p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list xml:id="list1845881607" text:continue-numbering="true" text:style-name="L1">
              <text:list-header>
                <text:p text:style-name="P6">4 267+55+123 </text:p>
              </text:list-header>
            </text:list>
          </table:table-cell>
          <table:table-cell table:style-name="Tableau2.A1" office:value-type="string">
            <text:list xml:id="list312605817" text:continue-numbering="true" text:style-name="L1">
              <text:list-header>
                <text:p text:style-name="P7">4 267-628</text:p>
              </text:list-header>
            </text:list>
          </table:table-cell>
          <table:table-cell table:style-name="Tableau2.C1" office:value-type="string">
            <text:list xml:id="list350167287" text:continue-numbering="true" text:style-name="L1">
              <text:list-header>
                <text:p text:style-name="P7">123x52</text:p>
              </text:list-header>
            </text:list>
          </table:table-cell>
        </table:table-row>
        <table:table-row>
          <table:table-cell table:style-name="Tableau2.A2" office:value-type="string">
            <text:list xml:id="list285601359" text:continue-numbering="true" text:style-name="L1">
              <text:list-header>
                <text:p text:style-name="P14"><text:s text:c="10"/><text:span text:style-name="T3"><text:s text:c="4"/>1 <text:s text:c="2"/>1 <text:s text:c="2"/></text:span></text:p>
                <text:p text:style-name="P14"><text:s text:c="9"/>4 <text:s/>2 6 7</text:p>
                <text:p text:style-name="P14"><text:s text:c="5"/>+ <text:s text:c="8"/>5 5</text:p>
                <text:p text:style-name="P14"><text:s text:c="5"/><text:span text:style-name="T5">+ <text:s text:c="5"/>1 2 3</text:span></text:p>
                <text:p text:style-name="P14"><text:s text:c="9"/>4 <text:s/>4 4 5</text:p>
              </text:list-header>
            </text:list>
          </table:table-cell>
          <table:table-cell table:style-name="Tableau2.A2" office:value-type="string">
            <text:list xml:id="list1752774845" text:continue-numbering="true" text:style-name="L1">
              <text:list-header>
                <text:p text:style-name="P14"/>
                <text:p text:style-name="P14"><text:s text:c="13"/>4 <text:s text:c="3"/><text:span text:style-name="T3">1</text:span>2 <text:s text:c="4"/>6 <text:s/><text:span text:style-name="T3">1</text:span>7</text:p>
                <text:p text:style-name="P14"><text:s text:c="3"/><text:span text:style-name="T5">- <text:s text:c="7"/></text:span><text:span text:style-name="T4">1+</text:span><text:span text:style-name="T5">0 <text:s text:c="3"/>6 <text:s/></text:span><text:span text:style-name="T4">1+</text:span><text:span text:style-name="T5">2 <text:s text:c="2"/>8</text:span></text:p>
                <text:p text:style-name="P14"><text:s text:c="14"/>3 <text:s text:c="4"/>6 <text:s text:c="4"/>3 <text:s text:c="2"/>9</text:p>
              </text:list-header>
            </text:list>
          </table:table-cell>
          <table:table-cell table:style-name="Tableau2.C2" office:value-type="string">
            <text:list xml:id="list982835546" text:continue-numbering="true" text:style-name="L1">
              <text:list-header>
                <text:p text:style-name="P14"/>
                <text:p text:style-name="P15"><text:s text:c="24"/>1 <text:s text:c="2"/>1</text:p>
                <text:p text:style-name="P14"><text:s text:c="16"/><text:span text:style-name="T3"><text:s text:c="3"/></text:span></text:p>
                <text:p text:style-name="P14"><text:s text:c="16"/>1 2 3</text:p>
                <text:p text:style-name="P14"><text:s text:c="9"/><text:span text:style-name="T5">x <text:s text:c="7"/>5 2</text:span></text:p>
                <text:p text:style-name="P14"><text:s text:c="16"/>2 4 6 </text:p>
                <text:p text:style-name="P14"><text:s text:c="6"/><text:span text:style-name="T5">+ <text:s text:c="4"/>6 1 5 </text:span><text:span text:style-name="T6">0</text:span></text:p>
                <text:p text:style-name="P14"><text:s text:c="13"/>6 <text:s/>3 9 6 <text:s/></text:p>
                <text:p text:style-name="P14"/>
              </text:list-header>
            </text:list>
          </table:table-cell>
        </table:table-row>
      </table:table>
      <text:p text:style-name="Standard"/>
      <text:list xml:id="list4509745513608906592" text:style-name="L2">
        <text:list-header>
          <text:p text:style-name="P8">sur le fichier de mathématiques :</text:p>
          <text:list>
            <text:list-item>
              <text:list>
                <text:list-item>
                  <text:list>
                    <text:list-item>
                      <text:p text:style-name="P9"><text:s/>fin de la p63 (si ce n'était pas déjà fait)</text:p>
                    </text:list-item>
                    <text:list-item>
                      <text:p text:style-name="P9">p65 n°11 et n° 12 <text:s/>(2 opérations à faire)</text:p>
                      <text:p text:style-name="P9"/>
                    </text:list-item>
                  </text:list>
                </text:list-item>
              </text:list>
            </text:list-item>
          </text:list>
        </text:list-header>
      </text:list>
      <text:p text:style-name="Standard"><text:tab/><text:span text:style-name="T1">Géométrie</text:span> (perpendiculaires et parallèles) : fichier joint <text:span text:style-name="T2">Si tu n'as pas d'imprimante, note les N° des questions et reporte les réponse sur ton cahier (ou feuille)</text:span></text:p>
      <text:p text:style-name="Standard"/>
      <text:list xml:id="list1349494075" text:continue-list="list982835546" text:style-name="L1">
        <text:list-header>
          <text:p text:style-name="P3">- <text:span text:style-name="T7">Français :</text:span></text:p>
          <text:p text:style-name="P3"><text:span text:style-name="T1">Conjugaison </text:span>: fichier joint (à imprimer ou à enregistrer et faire à l'ordinateur ou sur papier libre ou cahier)</text:p>
          <text:p text:style-name="P3"><text:span text:style-name="T1">Littérature :</text:span> terminer de répondre aux questions du Petit Violon scènes 1 et 2 (tu as le droit de regarder dans le texte et de chercher dans un dictionnaire) + commencer à répondre aux scènes 3 et 4 </text:p>
          <text:p text:style-name="P3"><text:span text:style-name="T1">Compréhension de document / Temps :</text:span> L'habitat au fil du temps</text:p>
          <text:p text:style-name="P3">Si possible, regarder la petite vidéo proposée sur le site de l'auteur <text:tab/>http://www.benjamingibeaux.fr/portfolio/petite-histoire-de-lhabitat/</text:p>
          <text:p text:style-name="P10">→ compléter la fiche donnée avec les mots suivants dans les cases 1, 2, 3, 4, 5 et 6 : </text:p>
          <text:p text:style-name="P11">se regrouper – s'abriter – améliorer son cadre de vie – participer à l'éco-citoyenneté – loger le plus grand nombre – se protéger des ennemis </text:p>
          <text:p text:style-name="P11"/>
          <text:p text:style-name="P3"/>
          <text:p text:style-name="P3"/>
          <text:p text:style-name="P5">Pour lundi prochain :</text:p>
          <text:p text:style-name="P3">revoir les tables de multiplications</text:p>
          <text:p text:style-name="P3">calculs posés : <text:s text:c="2"/>824 + 8 904 + 508<text:tab/>6 912 – 3 826<text:tab/><text:tab/>486x36<text:tab/></text:p>
          <text:p text:style-name="P3">relire les scènes 3 et 4 Petit Violon</text:p>
          <text:p text:style-name="P3"/>
          <text:p text:style-name="P3"/>
          <text:p text:style-name="P12"/>
          <text:p text:style-name="P13">Bonne semaine, prenez soin de vous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7:18:15</meta:creation-date>
    <dc:date>2020-03-23T11:03:00</dc:date>
    <meta:editing-duration>PT2H24M31S</meta:editing-duration>
    <meta:editing-cycles>15</meta:editing-cycles>
    <meta:generator>OpenOffice/4.1.3$Unix OpenOffice.org_project/413m1$Build-9783</meta:generator>
    <meta:document-statistic meta:table-count="1" meta:image-count="0" meta:object-count="0" meta:page-count="1" meta:paragraph-count="38" meta:word-count="348" meta:character-count="1837"/>
  </office:meta>
</office:document-meta>
</file>