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905cm" fo:margin-left="1.117cm" fo:margin-right="-0.122cm" table:align="margins" style:writing-mode="lr-tb"/>
    </style:style>
    <style:style style:name="Tableau1.A" style:family="table-column">
      <style:table-column-properties style:column-width="2.282cm" style:rel-column-width="8354*"/>
    </style:style>
    <style:style style:name="Tableau1.B" style:family="table-column">
      <style:table-column-properties style:column-width="15.623cm" style:rel-column-width="57181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4pt" style:font-size-asian="14pt"/>
    </style:style>
    <style:style style:name="P3" style:family="paragraph" style:parent-style-name="Standard">
      <style:paragraph-properties fo:margin-left="1.251cm" fo:margin-right="0cm" fo:line-height="150%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margin-top="0.212cm" fo:margin-bottom="0.212cm" fo:line-height="150%"/>
      <style:text-properties fo:font-size="14pt" style:font-size-asian="14pt"/>
    </style:style>
    <style:style style:name="P5" style:family="paragraph" style:parent-style-name="Standard">
      <style:paragraph-properties fo:margin-top="0.212cm" fo:margin-bottom="0cm" fo:line-height="150%"/>
      <style:text-properties fo:font-size="14pt" style:font-size-asian="14pt"/>
    </style:style>
    <style:style style:name="P6" style:family="paragraph" style:parent-style-name="Standard" style:master-page-name="Standard">
      <style:paragraph-properties fo:line-height="150%" style:page-number="auto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line-height="150%" fo:text-align="center" style:justify-single-word="false" fo:padding="0.049cm" fo:border="0.018cm solid #000000" style:shadow="none"/>
      <style:text-properties style:font-name="Arial" fo:font-size="14pt" fo:font-style="normal" fo:font-weight="bold" style:font-size-asian="14pt" style:font-style-asian="normal" style:font-weight-asian="bold" style:font-name-complex="Arial" style:font-style-complex="normal" style:font-weight-complex="bold"/>
    </style:style>
    <style:style style:name="P8" style:family="paragraph" style:parent-style-name="Standard" style:list-style-name="WW8Num1">
      <style:paragraph-properties fo:line-height="150%" fo:text-align="start" style:justify-single-wor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 style:list-style-name="WW8Num1">
      <style:paragraph-properties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WW8Num1">
      <style:paragraph-properties fo:line-height="150%"/>
      <style:text-properties fo:font-size="14pt" style:font-size-asian="14pt"/>
    </style:style>
    <style:style style:name="P11" style:family="paragraph" style:parent-style-name="Standard" style:list-style-name="WW8Num1">
      <style:paragraph-properties fo:line-height="150%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12" style:family="paragraph" style:parent-style-name="Standard" style:list-style-name="WW8Num1">
      <style:paragraph-properties fo:line-height="150%"/>
    </style:style>
    <style:style style:name="P13" style:family="paragraph" style:parent-style-name="Standard" style:list-style-name="WW8Num1">
      <style:paragraph-properties fo:margin-left="1.27cm" fo:margin-right="0cm" fo:line-height="150%" fo:text-indent="-0.63cm" style:auto-text-indent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14" style:family="paragraph" style:parent-style-name="Standard" style:list-style-name="WW8Num1">
      <style:paragraph-properties fo:margin-left="2.54cm" fo:margin-right="0cm" fo:line-height="150%" fo:text-indent="-0.63cm" style:auto-text-indent="false"/>
      <style:text-properties fo:font-size="14pt" style:font-size-asian="14pt"/>
    </style:style>
    <style:style style:name="P15" style:family="paragraph" style:parent-style-name="Standard" style:list-style-name="WW8Num1">
      <style:paragraph-properties fo:margin-left="2.529cm" fo:margin-right="0cm" fo:line-height="150%" fo:text-indent="-0.63cm" style:auto-text-indent="false"/>
    </style:style>
    <style:style style:name="T1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Wingdings" fo:font-size="14pt" style:font-size-asian="14pt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Indications :</text:span><text:span text:style-name="T6"> Vous pouvez imprimer la feuille <text:s text:c="5"/></text:span><text:span text:style-name="T5">OU </text:span><text:span text:style-name="T6"><text:s text:c="3"/>la faire directement en ligne <text:s text:c="3"/></text:span><text:span text:style-name="T5">OU</text:span><text:span text:style-name="T6"> <text:s text:c="2"/>répondre aux exercices sur une feuille libre (en ne recopiant que les réponses)</text:span></text:p>
      <text:p text:style-name="P7">L'imparfait de l'indicatif CE2</text:p>
      <text:list xml:id="list1437031133419249133" text:style-name="WW8Num1">
        <text:list-item>
          <text:p text:style-name="P8">Souligne dans ces phrases les verbes conjugués à l'imparfait de l'indicatif</text:p>
          <text:p text:style-name="P9">Les journaux se vendaient de mieux en mieux. - Tu prenais ton temps. - Nous attendrons le bus sous la pluie. - François fait ses courses. - Le commerçant servait les clients. - Bientôt, les arbres refleuriront. - La foule circulait ; elle était de plus en plus dense. - La pluie tombait plus vite. - Le vent a commencé à souffler violemment. - Maman choisit un beau bouquet. - Le ballon était dégonflé.</text:p>
        </text:list-item>
        <text:list-item>
          <text:p text:style-name="P13">Complète avec les pronoms de conjugaison qui conviennent :</text:p>
          <text:list>
            <text:list-item>
              <text:p text:style-name="P10">…… partaient en train.<text:tab/><text:tab/><text:tab/>- …… dormions.</text:p>
            </text:list-item>
            <text:list-item>
              <text:p text:style-name="P14">…… mangiez avec appétit.<text:tab/><text:tab/>- …… lançais le ballon.</text:p>
            </text:list-item>
            <text:list-item>
              <text:p text:style-name="P14"><text:s/>chantait à tue-tête.<text:tab/><text:tab/><text:tab/>- …… regardaient la télévision.</text:p>
            </text:list-item>
          </text:list>
        </text:list-item>
        <text:list-item>
          <text:p text:style-name="P12"><text:span text:style-name="T1">Complète avec le verbe </text:span><text:span text:style-name="T2">être</text:span><text:span text:style-name="T1"> ou </text:span><text:span text:style-name="T2">avoir</text:span><text:span text:style-name="T1"> à l’imparfait :</text:span></text:p>
        </text:list-item>
      </text:list>
      <text:p text:style-name="P3">Hier, tu ………… malade car tu ………… de le fièvre.</text:p>
      <text:p text:style-name="P3">Vous ………… très soif et vous ………… à table.</text:p>
      <text:p text:style-name="P3">Les enfants ………… à l’école et ………… bien travaillé.</text:p>
      <text:p text:style-name="P3">Elle ………… un nouveau livre et elle ………… très contente.</text:p>
      <text:p text:style-name="P3">Nous ………… au spectacle et nous ………… applaudi très fort.</text:p>
      <text:p text:style-name="P3">Ils ………… mal aux pieds et ils ………… mécontents.</text:p>
      <text:list xml:id="list1952555833" text:continue-numbering="true" text:style-name="WW8Num1">
        <text:list-item>
          <text:p text:style-name="P11">Complète la phrase à l’imparfait :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verbes</text:p>
          </table:table-cell>
          <table:table-cell table:style-name="Tableau1.B1" office:value-type="string">
            <text:p text:style-name="P4">phrases</text:p>
          </table:table-cell>
        </table:table-row>
        <table:table-row table:style-name="Tableau1.1">
          <table:table-cell table:style-name="Tableau1.A1" office:value-type="string">
            <text:p text:style-name="P5">terminer</text:p>
            <text:p text:style-name="P2">parler</text:p>
            <text:p text:style-name="P2">sauter</text:p>
            <text:p text:style-name="P2">préparer</text:p>
            <text:p text:style-name="P2">passer</text:p>
          </table:table-cell>
          <table:table-cell table:style-name="Tableau1.B1" office:value-type="string">
            <text:p text:style-name="P5">Hier à 18h, vous ………………… vos devoirs.</text:p>
            <text:p text:style-name="P2">Nous ………………… avec nos amis.</text:p>
            <text:p text:style-name="P2">Les lapins ………………… rapidement à l’approche du renard.</text:p>
            <text:p text:style-name="P2">Nous ………………… nos costumes pour la pièce de théâtre.</text:p>
            <text:p text:style-name="P2">Vous ………………… la barrière facilement !</text:p>
          </table:table-cell>
        </table:table-row>
      </table:table>
      <text:p text:style-name="P1"/>
      <text:list xml:id="list1303924818" text:continue-numbering="true" text:style-name="WW8Num1">
        <text:list-item>
          <text:p text:style-name="P11">Transforme les phrases à l’imparfait :</text:p>
          <text:list>
            <text:list-item>
              <text:p text:style-name="P15"><text:span text:style-name="T3">Les fleurs sentent bon. </text:span><text:span text:style-name="T4"></text:span><text:span text:style-name="T3"> ………………………………………………………</text:span></text:p>
            </text:list-item>
            <text:list-item>
              <text:p text:style-name="P15"><text:span text:style-name="T3">L’oiseau s’envole. </text:span><text:span text:style-name="T4"></text:span><text:span text:style-name="T3"> ………………………………………………………</text:span></text:p>
            </text:list-item>
            <text:list-item>
              <text:p text:style-name="P15"><text:span text:style-name="T3">Nous chaussons nos chaussures. </text:span><text:span text:style-name="T4"></text:span><text:span text:style-name="T3"> ………………………………………………</text:span></text:p>
            </text:list-item>
            <text:list-item>
              <text:p text:style-name="P15"><text:span text:style-name="T3">Vous grandissez vite. </text:span><text:span text:style-name="T4"></text:span><text:span text:style-name="T3"> ………………………………………………………</text:span></text:p>
            </text:list-item>
            <text:list-item>
              <text:p text:style-name="P15"><text:span text:style-name="T3">Tu parles fort. </text:span><text:span text:style-name="T4"></text:span> ………………………………………………………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.212cm" fo:text-indent="1.249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WW8Num1z1" style:family="text">
      <style:text-properties style:font-name="Times New Roman" fo:font-size="14pt" style:font-name-asian="Times New Roman" style:font-size-asian="14pt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1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1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jugaison</dc:title>
    <meta:initial-creator>Céline VIVIER</meta:initial-creator>
    <meta:creation-date>2007-06-26T15:58:00</meta:creation-date>
    <dc:date>2020-03-20T13:25:47</dc:date>
    <meta:print-date>2007-06-26T17:34:00</meta:print-date>
    <meta:editing-cycles>6</meta:editing-cycles>
    <meta:editing-duration>PT33M17S</meta:editing-duration>
    <meta:generator>OpenOffice/4.1.3$Unix OpenOffice.org_project/413m1$Build-9783</meta:generator>
    <meta:document-statistic meta:table-count="1" meta:image-count="0" meta:object-count="0" meta:page-count="1" meta:paragraph-count="34" meta:word-count="309" meta:character-count="1792"/>
  </office:meta>
</office:document-meta>
</file>