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rincesse et les insectes - Episode 6</text:p>
      <text:p text:style-name="P2"/>
      <text:p text:style-name="Standard"><text:span text:style-name="T2">Question1 : </text:span>Donne le nom savant du papillon :</text:p>
      <text:p text:style-name="Standard"/>
      <text:p text:style-name="Standard"/>
      <text:p text:style-name="Standard"><text:span text:style-name="T2">Question 2 : </text:span>Supprime les propositions qui ne correspondent pas au sentiment qu'éprouve Lila lors de sa rencontre avec le papillon</text:p>
      <text:p text:style-name="Standard"/>
      <text:p text:style-name="Standard"><text:tab/><text:span text:style-name="T5">la colère<text:tab/>la tristesse<text:tab/>la joie<text:tab/> la peur</text:span></text:p>
      <text:p text:style-name="Standard"/>
      <text:p text:style-name="Standard"><text:span text:style-name="T4">Question 3 : </text:span>Recopie la phrase du texte qui exprime ce sentiment</text:p>
      <text:p text:style-name="Standard"/>
      <text:p text:style-name="Standard"/>
      <text:p text:style-name="Standard"><text:span text:style-name="T2">Question 4 : </text:span>Après le Beau, que montre le papillon à Lila ?</text:p>
      <text:p text:style-name="Standard"/>
      <text:p text:style-name="Standard"/>
      <text:p text:style-name="Standard"><text:span text:style-name="T2">Question 5 : </text:span>Pourquoi la forêt est-elle dévastée ?</text:p>
      <text:p text:style-name="Standard"/>
      <text:p text:style-name="Standard"/>
      <text:p text:style-name="Standard"><text:span text:style-name="T2">Question 6 : </text:span>Selon le papillon, qui est le roi des insctes ? </text:p>
      <text:p text:style-name="Standard"><text:tab/><text:tab/><text:span text:style-name="T1">(ne garde que les réponses correctes - plusieurs réponses possibles)</text:span></text:p>
      <text:p text:style-name="Standard"><text:span text:style-name="T1"/></text:p>
      <text:p text:style-name="P1"><text:span text:style-name="T5">le Laid<text:tab/><text:tab/>la fourmi<text:tab/>le Beau<text:tab/>la coccinelle<text:tab/><text:tab/>l'harmonie<text:tab/>l'équilibre</text:span></text:p>
      <text:p text:style-name="P1"/>
      <text:p text:style-name="P1"><text:span text:style-name="T2">Question 7 : </text:span>Replace les phrases dans l'ordre du texte</text:p>
      <text:p text:style-name="P1"/>
      <text:p text:style-name="P1">Lila appelle les insectes. - Le papillon lui montre le Laid. - Lila fait son discours.</text:p>
      <text:p text:style-name="P1"/>
      <text:p text:style-name="P1">Le papillon lui montre le Beau. - Lila rencontre le papillon.</text:p>
      <text:p text:style-name="P1"/>
      <text:p text:style-name="P1">1.</text:p>
      <text:p text:style-name="P1"/>
      <text:p text:style-name="P1">2.</text:p>
      <text:p text:style-name="P1"/>
      <text:p text:style-name="P1">3.</text:p>
      <text:p text:style-name="P1"/>
      <text:p text:style-name="P1">4.</text:p>
      <text:p text:style-name="P1"/>
      <text:p text:style-name="P1">5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1:01:27</meta:creation-date>
    <meta:document-statistic meta:table-count="0" meta:image-count="0" meta:object-count="0" meta:page-count="1" meta:paragraph-count="18" meta:word-count="155" meta:character-count="834"/>
    <dc:date>2020-05-02T11:10:24</dc:date>
    <meta:editing-duration>PT8M57S</meta:editing-duration>
    <meta:editing-cycles>1</meta:editing-cycles>
    <meta:generator>OpenOffice/4.1.3$Unix OpenOffice.org_project/413m1$Build-9783</meta:generator>
  </office:meta>
</office:document-meta>
</file>