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6F500000ABFADD11609.jpg"/>
  <manifest:file-entry manifest:media-type="image/jpeg" manifest:full-path="Pictures/10000000000004D8000006DA87B074D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0.139cm" svg:y="0.083cm" svg:width="18.166cm" svg:height="25.695cm" draw:z-index="1"><draw:image xlink:href="Pictures/10000000000004D8000006DA87B074DB.jpg" xlink:type="simple" xlink:show="embed" xlink:actuate="onLoad"/></draw:frame></text:p>
      <text:p text:style-name="Standard"><draw:frame draw:style-name="fr1" draw:name="images1" text:anchor-type="paragraph" svg:x="0.055cm" svg:y="0.009cm" svg:width="17cm" svg:height="26.257cm" draw:z-index="0"><draw:image xlink:href="Pictures/10000000000006F500000ABFADD1160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2:44</meta:creation-date>
    <meta:document-statistic meta:table-count="0" meta:image-count="2" meta:object-count="0" meta:page-count="2" meta:paragraph-count="0" meta:word-count="0" meta:character-count="0"/>
    <dc:date>2020-04-01T10:54:37</dc:date>
    <meta:editing-duration>PT1M53S</meta:editing-duration>
    <meta:editing-cycles>1</meta:editing-cycles>
    <meta:generator>OpenOffice/4.1.3$Unix OpenOffice.org_project/413m1$Build-9783</meta:generator>
  </office:meta>
</office:document-meta>
</file>