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53cm" style:rel-column-width="2468*"/>
    </style:style>
    <style:style style:name="Tableau1.B" style:family="table-column">
      <style:table-column-properties style:column-width="12.647cm" style:rel-column-width="71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18cm solid #808080" fo:border-right="none" fo:border-top="0.018cm solid #808080" fo:border-bottom="0.018cm solid #808080"/>
    </style:style>
    <style:style style:name="Tableau2.D1" style:family="table-cell">
      <style:table-cell-properties fo:padding="0.097cm" fo:border="0.018cm solid #80808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ionnaire La princesse et les insectes – Episode 2</text:p>
      <text:p text:style-name="Standard"/>
      <text:p text:style-name="Standard"><text:span text:style-name="T1">Question 1 :</text:span> <text:span text:style-name="T3">Qui fait quoi ? </text:span><text:span text:style-name="T4">Copie et colle le début de la phrase dans la case correcte (une réponse va 2 fois)</text:span></text:p>
      <text:p text:style-name="P1"/>
      <text:p text:style-name="Standard"><text:tab/><text:tab/>L'araignée – Lila – Les fourmis – Les cloportes – Les gros ver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>gronde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couvrent la pomme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se promènent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accroche sa toile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font une expédition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s'endort.</text:p>
          </table:table-cell>
        </table:table-row>
      </table:table>
      <text:p text:style-name="Standard"/>
      <text:p text:style-name="Standard"><text:span text:style-name="T1">Question 2 :</text:span> <text:span text:style-name="T3">Met en gras l'étiquette qui correspond au sentiment qu'éprouve Lila quand elle rentre au château.</text:span></text:p>
      <text:p text:style-name="Standard"><text:span text:style-name="T3"/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5">La peur</text:p>
          </table:table-cell>
          <table:table-cell table:style-name="Tableau2.A1" office:value-type="string">
            <text:p text:style-name="P5">La joie</text:p>
          </table:table-cell>
          <table:table-cell table:style-name="Tableau2.A1" office:value-type="string">
            <text:p text:style-name="P5">La tristesse</text:p>
          </table:table-cell>
          <table:table-cell table:style-name="Tableau2.D1" office:value-type="string">
            <text:p text:style-name="P5">La colère</text:p>
          </table:table-cell>
        </table:table-row>
      </table:table>
      <text:p text:style-name="P2"/>
      <text:p text:style-name="P2"><text:span text:style-name="T2">Question 3 :</text:span><text:span text:style-name="T6"> </text:span>Où et quand se tient la réunion des insectes contrariés par la princesse ? <text:span text:style-name="T5">(Fais une phrase)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2">Question 4 :</text:span> Ecris le nom du ou des personnages qui parle(nt)</text:p>
      <text:p text:style-name="P3"/>
      <text:p text:style-name="P4">« Ils nous écrasent du talon. »</text:p>
      <text:p text:style-name="P4"/>
      <text:p text:style-name="P4">« C'est eux les vilains »</text:p>
      <text:p text:style-name="P4"/>
      <text:p text:style-name="P4">« Que les humains nous fichent la paix. »</text:p>
      <text:p text:style-name="P4"/>
      <text:p text:style-name="P4">« Ils ne veulent pas de nous dans leur jardin. »</text:p>
      <text:p text:style-name="P4"/>
      <text:p text:style-name="P4">« Ils disent que nous sommes vilains. »</text:p>
      <text:p text:style-name="P4"/>
      <text:p text:style-name="P4"/>
      <text:p text:style-name="P4"><text:span text:style-name="T1">Question 5 : </text:span><text:span text:style-name="T3">Quel est l'insecte qui parle le plus ?</text:span></text:p>
      <text:p text:style-name="P4"><text:span text:style-name="T3"/></text:p>
      <text:p text:style-name="P4"><text:span text:style-name="T3"/></text:p>
      <text:p text:style-name="P4"/>
      <text:p text:style-name="P4"><text:span text:style-name="T1">Question 6 : </text:span><text:span text:style-name="T3">Recopie la phrase qui explique comment les insectes vont donner une leçon aux humai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5:21:34</meta:creation-date>
    <dc:date>2020-03-31T15:35:47</dc:date>
    <meta:editing-duration>PT14M13S</meta:editing-duration>
    <meta:editing-cycles>2</meta:editing-cycles>
    <meta:generator>OpenOffice/4.1.3$Unix OpenOffice.org_project/413m1$Build-9783</meta:generator>
    <meta:document-statistic meta:table-count="2" meta:image-count="0" meta:object-count="0" meta:page-count="1" meta:paragraph-count="23" meta:word-count="186" meta:character-count="960"/>
  </office:meta>
</office:document-meta>
</file>